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2.01pt"/>
    </style:style>
    <style:style style:name="co2" style:family="table-column">
      <style:table-column-properties fo:break-before="auto" style:column-width="41.5pt"/>
    </style:style>
    <style:style style:name="co3" style:family="table-column">
      <style:table-column-properties fo:break-before="auto" style:column-width="65.2pt"/>
    </style:style>
    <style:style style:name="co4" style:family="table-column">
      <style:table-column-properties fo:break-before="auto" style:column-width="42.94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9.8pt"/>
    </style:style>
    <style:style style:name="co7" style:family="table-column">
      <style:table-column-properties fo:break-before="auto" style:column-width="221.3pt"/>
    </style:style>
    <style:style style:name="co8" style:family="table-column">
      <style:table-column-properties fo:break-before="auto" style:column-width="20.44pt"/>
    </style:style>
    <style:style style:name="co9" style:family="table-column">
      <style:table-column-properties fo:break-before="auto" style:column-width="31.61pt"/>
    </style:style>
    <style:style style:name="co10" style:family="table-column">
      <style:table-column-properties fo:break-before="auto" style:column-width="40.45pt"/>
    </style:style>
    <style:style style:name="co11" style:family="table-column">
      <style:table-column-properties fo:break-before="auto" style:column-width="10.8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cccccc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weight="bold" style:font-name-asian="Arial Unicode MS" style:font-weight-asian="bold" style:font-name-complex="Arial Unicode MS" style:font-weight-complex="bold"/>
    </style:style>
    <style:style style:name="ce8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14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18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22">
      <style:table-cell-properties fo:background-color="#ffff00" style:text-align-source="fix" style:repeat-content="false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20" style:family="table-cell" style:parent-style-name="Default" style:data-style-name="N122">
      <style:table-cell-properties fo:background-color="#ffff00" style:text-align-source="fix" style:repeat-content="false"/>
      <style:paragraph-properties fo:text-align="center" fo:margin-left="0pt"/>
    </style:style>
    <style:style style:name="ce21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name-asian="Arial Unicode MS" style:font-weight-asian="normal" style:font-name-complex="Arial Unicode MS" style:font-weight-complex="normal"/>
    </style:style>
    <style:style style:name="ce24" style:family="table-cell" style:parent-style-name="Default" style:data-style-name="N124">
      <style:table-cell-properties fo:background-color="#cccccc" style:text-align-source="fix" style:repeat-content="false"/>
      <style:paragraph-properties fo:text-align="center" fo:margin-left="0pt"/>
      <style:text-properties style:font-name="Arial" fo:font-weight="bold" style:font-weight-asian="bold" style:font-weight-complex="bold"/>
    </style:style>
    <style:style style:name="ce25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bold" style:font-weight-asian="bold" style:font-weight-complex="bold"/>
    </style:style>
    <style:style style:name="ce26" style:family="table-cell" style:parent-style-name="Default" style:data-style-name="N127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 style:data-style-name="N124">
      <style:table-cell-properties fo:background-color="#ffff00" style:text-align-source="fix" style:repeat-content="false"/>
      <style:paragraph-properties fo:text-align="center" fo:margin-left="0pt"/>
      <style:text-properties style:font-name="Arial" fo:font-weight="bold" style:font-weight-asian="bold" style:font-weight-complex="bold"/>
    </style:style>
    <style:style style:name="ce28" style:family="table-cell" style:parent-style-name="Default" style:data-style-name="N127">
      <style:table-cell-properties fo:background-color="#ffff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cc" style:text-align-source="value-type" style:repeat-content="false"/>
      <style:paragraph-properties fo:margin-left="0pt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122">
      <style:table-cell-properties style:text-align-source="value-type" style:repeat-content="false" fo:background-color="transparent"/>
      <style:paragraph-properties fo:margin-left="0pt"/>
      <style:text-properties style:font-name="Arial" fo:font-weight="normal" style:font-weight-asian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/>
      <style:paragraph-properties fo:margin-left="0pt"/>
      <style:text-properties style:font-name="Arial" fo:font-weight="normal" style:font-weight-asian="normal" style:font-weight-complex="normal"/>
    </style:style>
    <style:style style:name="ce32" style:family="table-cell" style:parent-style-name="Default">
      <style:table-cell-properties style:text-align-source="value-type" style:repeat-content="false"/>
      <style:paragraph-properties fo:margin-left="0pt"/>
    </style:style>
    <style:style style:name="ce33" style:family="table-cell" style:parent-style-name="Default">
      <style:table-cell-properties fo:background-color="#ffff00" style:text-align-source="value-type" style:repeat-content="false"/>
      <style:paragraph-properties fo:margin-left="0pt"/>
      <style:text-properties style:font-name="Arial" fo:font-weight="normal" style:font-weight-asian="normal" style:font-weight-complex="normal"/>
    </style:style>
    <style:style style:name="ce34" style:family="table-cell" style:parent-style-name="Default" style:data-style-name="N122">
      <style:table-cell-properties fo:background-color="#ffff00" style:text-align-source="value-type" style:repeat-content="false"/>
      <style:paragraph-properties fo:margin-left="0pt"/>
      <style:text-properties style:font-name="Arial" fo:font-weight="normal" style:font-weight-asian="normal" style:font-weight-complex="normal"/>
    </style:style>
    <style:style style:name="ce35" style:family="table-cell" style:parent-style-name="Default">
      <style:table-cell-properties fo:background-color="#ffff00" style:text-align-source="value-type" style:repeat-content="false"/>
      <style:paragraph-properties fo:margin-left="0pt"/>
    </style:style>
    <style:style style:name="ce36" style:family="table-cell" style:parent-style-name="Default">
      <style:table-cell-properties style:text-align-source="value-type" style:repeat-content="false" fo:background-color="transparent"/>
      <style:paragraph-properties fo:margin-left="0p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00"/>
    </style:style>
    <style:style style:name="ce38" style:family="table-cell" style:parent-style-name="Default">
      <style:table-cell-properties fo:background-color="#cccccc"/>
      <style:text-properties fo:color="#b3b3b3" style:font-name="Arial" fo:font-weight="bold" style:font-weight-asian="bold" style:font-weight-complex="bold"/>
    </style:style>
    <style:style style:name="ce39" style:family="table-cell" style:parent-style-name="Default">
      <style:table-cell-properties fo:background-color="transparent"/>
      <style:text-properties fo:color="#b3b3b3" style:font-name="Arial" fo:font-weight="normal" style:font-weight-asian="normal" style:font-weight-complex="normal"/>
    </style:style>
    <style:style style:name="ce40" style:family="table-cell" style:parent-style-name="Default">
      <style:text-properties fo:color="#b3b3b3"/>
    </style:style>
    <style:style style:name="ce41" style:family="table-cell" style:parent-style-name="Default">
      <style:table-cell-properties fo:background-color="#ffff00"/>
      <style:text-properties fo:color="#b3b3b3" style:font-name="Arial" fo:font-weight="normal" style:font-weight-asian="normal" style:font-weight-complex="normal"/>
    </style:style>
    <style:style style:name="ce42" style:family="table-cell" style:parent-style-name="Default">
      <style:table-cell-properties fo:background-color="#ffff00"/>
      <style:text-properties fo:color="#b3b3b3"/>
    </style:style>
    <style:style style:name="ce43" style:family="table-cell" style:parent-style-name="Default">
      <style:table-cell-properties fo:background-color="transparent"/>
      <style:text-properties fo:color="#b3b3b3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25">
      <style:text-properties fo:color="#b3b3b3"/>
    </style:style>
    <style:style style:name="ce45" style:family="table-cell" style:parent-style-name="Default" style:data-style-name="N125">
      <style:table-cell-properties fo:background-color="#ffff00"/>
      <style:text-properties fo:color="#b3b3b3"/>
    </style:style>
    <style:style style:name="ce46" style:family="table-cell" style:parent-style-name="Default" style:data-style-name="N126">
      <style:text-properties fo:color="#b3b3b3"/>
    </style:style>
    <style:style style:name="ce47" style:family="table-cell" style:parent-style-name="Default" style:data-style-name="N126">
      <style:table-cell-properties fo:background-color="#ffff00"/>
      <style:text-properties fo:color="#b3b3b3"/>
    </style:style>
    <style:style style:name="ce48" style:family="table-cell" style:parent-style-name="Default">
      <style:table-cell-properties fo:background-color="transparent"/>
      <style:text-properties style:font-name="Arial" fo:font-weight="normal" style:font-weight-asian="normal" style:font-weight-complex="normal"/>
    </style:style>
    <style:style style:name="ce49" style:family="table-cell" style:parent-style-name="Default">
      <style:table-cell-properties fo:background-color="#ffff00"/>
      <style:text-properties style:font-name="Arial" fo:font-weight="normal" style:font-weight-asian="normal" style:font-weight-complex="normal"/>
    </style:style>
    <style:style style:name="ce50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GPS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3" table:default-cell-style-name="ce11"/>
        <table:table-column table:style-name="co5" table:default-cell-style-name="ce25"/>
        <table:table-column table:style-name="co6" table:default-cell-style-name="ce25"/>
        <table:table-column table:style-name="co7" table:default-cell-style-name="ce30"/>
        <table:table-column table:style-name="co8" table:default-cell-style-name="ce17"/>
        <table:table-column table:style-name="co9" table:default-cell-style-name="ce39"/>
        <table:table-column table:style-name="co10" table:default-cell-style-name="ce39"/>
        <table:table-column table:style-name="co5" table:default-cell-style-name="ce39"/>
        <table:table-column table:style-name="co10" table:default-cell-style-name="ce39"/>
        <table:table-column table:style-name="co5" table:number-columns-repeated="2" table:default-cell-style-name="ce39"/>
        <table:table-column table:style-name="co11" table:default-cell-style-name="ce39"/>
        <table:table-column table:style-name="co5" table:number-columns-repeated="13" table:default-cell-style-name="ce39"/>
        <table:table-column table:style-name="co5" table:number-columns-repeated="993" table:default-cell-style-name="ce48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9" office:value-type="string" calcext:value-type="string">
            <text:p>LAT</text:p>
          </table:table-cell>
          <table:table-cell table:style-name="ce9" office:value-type="string" calcext:value-type="string">
            <text:p>'</text:p>
          </table:table-cell>
          <table:table-cell table:style-name="ce9" office:value-type="string" calcext:value-type="string">
            <text:p>LON</text:p>
          </table:table-cell>
          <table:table-cell table:style-name="ce9" office:value-type="string" calcext:value-type="string">
            <text:p>'</text:p>
          </table:table-cell>
          <table:table-cell table:style-name="ce24" office:value-type="string" calcext:value-type="string">
            <text:p>LAT</text:p>
          </table:table-cell>
          <table:table-cell table:style-name="ce24" office:value-type="string" calcext:value-type="string">
            <text:p>LON</text:p>
          </table:table-cell>
          <table:table-cell table:style-name="ce29" office:value-type="string" calcext:value-type="string">
            <text:p>SOURCE</text:p>
          </table:table-cell>
          <table:table-cell table:style-name="ce9"/>
          <table:table-cell table:style-name="ce38" office:value-type="string" calcext:value-type="string">
            <text:p>RAW</text:p>
          </table:table-cell>
          <table:table-cell table:style-name="ce38" table:number-columns-repeated="19"/>
          <table:table-cell table:style-name="ce1" table:number-columns-repeated="993"/>
          <table:table-cell table:number-columns-repeated="2"/>
        </table:table-row>
        <table:table-row table:style-name="ro1">
          <table:table-cell table:style-name="ce2" office:value-type="string" calcext:value-type="string">
            <text:p>$25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3.225" calcext:value-type="float">
            <text:p>13.225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8.676" calcext:value-type="float">
            <text:p>18.676</text:p>
          </table:table-cell>
          <table:table-cell table:formula="of:=[.B2]+[.C2]/60" office:value-type="float" office:value="39.2204166666667" calcext:value-type="float">
            <text:p>39.2204</text:p>
          </table:table-cell>
          <table:table-cell table:formula="of:=[.D2]-[.E2]/60" office:value-type="float" office:value="-74.3112666666667" calcext:value-type="float">
            <text:p>-74.3113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0-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]" office:value-type="float" office:value="4.176" calcext:value-type="float">
            <text:p>04.17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]" office:value-type="float" office:value="50.274" calcext:value-type="float">
            <text:p>50.274</text:p>
          </table:table-cell>
          <table:table-cell table:formula="of:=[.B3]+[.C3]/60" office:value-type="float" office:value="40.0696" calcext:value-type="float">
            <text:p>40.0696</text:p>
          </table:table-cell>
          <table:table-cell table:formula="of:=[.D3]-[.E3]/60" office:value-type="float" office:value="-73.8379" calcext:value-type="float">
            <text:p>-73.837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696" calcext:value-type="float">
            <text:p>0.0696</text:p>
          </table:table-cell>
          <table:table-cell office:value-type="float" office:value="73" calcext:value-type="float">
            <text:p>73</text:p>
          </table:table-cell>
          <table:table-cell office:value-type="float" office:value="0.8379" calcext:value-type="float">
            <text:p>0.83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 Fathom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5.803" calcext:value-type="float">
            <text:p>15.80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3.487" calcext:value-type="float">
            <text:p>13.487</text:p>
          </table:table-cell>
          <table:table-cell table:formula="of:=[.B4]+[.C4]/60" office:value-type="float" office:value="39.2633833333333" calcext:value-type="float">
            <text:p>39.2634</text:p>
          </table:table-cell>
          <table:table-cell table:formula="of:=[.D4]-[.E4]/60" office:value-type="float" office:value="-74.2247833333333" calcext:value-type="float">
            <text:p>-74.2248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 American Barge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]" office:value-type="float" office:value="4.548" calcext:value-type="float">
            <text:p>04.54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]" office:value-type="float" office:value="58.17" calcext:value-type="float">
            <text:p>58.170</text:p>
          </table:table-cell>
          <table:table-cell table:formula="of:=[.B5]+[.C5]/60" office:value-type="float" office:value="40.0758" calcext:value-type="float">
            <text:p>40.0758</text:p>
          </table:table-cell>
          <table:table-cell table:formula="of:=[.D5]-[.E5]/60" office:value-type="float" office:value="-73.9695" calcext:value-type="float">
            <text:p>-73.969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758" calcext:value-type="float">
            <text:p>0.0758</text:p>
          </table:table-cell>
          <table:table-cell office:value-type="float" office:value="73" calcext:value-type="float">
            <text:p>73</text:p>
          </table:table-cell>
          <table:table-cell office:value-type="float" office:value="0.9695" calcext:value-type="float">
            <text:p>0.96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 Fairs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0.969" calcext:value-type="float">
            <text:p>20.969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18.827" calcext:value-type="float">
            <text:p>18.827</text:p>
          </table:table-cell>
          <table:table-cell table:formula="of:=[.B6]+[.C6]/60" office:value-type="float" office:value="40.3494833333333" calcext:value-type="float">
            <text:p>40.3495</text:p>
          </table:table-cell>
          <table:table-cell table:formula="of:=[.D6]-[.E6]/60" office:value-type="float" office:value="-73.3137833333333" calcext:value-type="float">
            <text:p>-73.3138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3 Sisters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3.055" calcext:value-type="float">
            <text:p>23.055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36.084" calcext:value-type="float">
            <text:p>36.084</text:p>
          </table:table-cell>
          <table:table-cell table:formula="of:=[.B7]+[.C7]/60" office:value-type="float" office:value="40.38425" calcext:value-type="float">
            <text:p>40.3843</text:p>
          </table:table-cell>
          <table:table-cell table:formula="of:=[.D7]-[.E7]/60" office:value-type="float" office:value="-73.6014" calcext:value-type="float">
            <text:p>-73.6014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59-Pounder</text:p>
          </table:table-cell>
          <table:table-cell office:value-type="float" office:value="40" calcext:value-type="float">
            <text:p>40</text:p>
          </table:table-cell>
          <table:table-cell table:style-name="ce17" table:formula="of:=60*[.K8]" office:value-type="float" office:value="20.742" calcext:value-type="float">
            <text:p>20.74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8]" office:value-type="float" office:value="16.098" calcext:value-type="float">
            <text:p>16.098</text:p>
          </table:table-cell>
          <table:table-cell table:formula="of:=[.B8]+[.C8]/60" office:value-type="float" office:value="40.3457" calcext:value-type="float">
            <text:p>40.3457</text:p>
          </table:table-cell>
          <table:table-cell table:formula="of:=[.D8]-[.E8]/60" office:value-type="float" office:value="-73.2683" calcext:value-type="float">
            <text:p>-73.268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457" calcext:value-type="float">
            <text:p>0.3457</text:p>
          </table:table-cell>
          <table:table-cell office:value-type="float" office:value="73" calcext:value-type="float">
            <text:p>73</text:p>
          </table:table-cell>
          <table:table-cell office:value-type="float" office:value="0.2683" calcext:value-type="float">
            <text:p>0.26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9-Pounder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0.778" calcext:value-type="float">
            <text:p>20.77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16.454" calcext:value-type="float">
            <text:p>16.454</text:p>
          </table:table-cell>
          <table:table-cell table:formula="of:=[.B9]+[.C9]/60" office:value-type="float" office:value="40.3463" calcext:value-type="float">
            <text:p>40.3463</text:p>
          </table:table-cell>
          <table:table-cell table:formula="of:=[.D9]-[.E9]/60" office:value-type="float" office:value="-73.2742333333333" calcext:value-type="float">
            <text:p>-73.2742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7 Minute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1.33" calcext:value-type="float">
            <text:p>21.33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1.427" calcext:value-type="float">
            <text:p>11.427</text:p>
          </table:table-cell>
          <table:table-cell table:formula="of:=[.B10]+[.C10]/60" office:value-type="float" office:value="39.3555" calcext:value-type="float">
            <text:p>39.3555</text:p>
          </table:table-cell>
          <table:table-cell table:formula="of:=[.D10]-[.E10]/60" office:value-type="float" office:value="-74.19045" calcext:value-type="float">
            <text:p>-74.190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ar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1]" office:value-type="float" office:value="2.718" calcext:value-type="float">
            <text:p>02.71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1]" office:value-type="float" office:value="58.998" calcext:value-type="float">
            <text:p>58.998</text:p>
          </table:table-cell>
          <table:table-cell table:formula="of:=[.B11]+[.C11]/60" office:value-type="float" office:value="40.0453" calcext:value-type="float">
            <text:p>40.0453</text:p>
          </table:table-cell>
          <table:table-cell table:formula="of:=[.D11]-[.E11]/60" office:value-type="float" office:value="-73.9833" calcext:value-type="float">
            <text:p>-73.983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453" calcext:value-type="float">
            <text:p>0.0453</text:p>
          </table:table-cell>
          <table:table-cell office:value-type="float" office:value="73" calcext:value-type="float">
            <text:p>73</text:p>
          </table:table-cell>
          <table:table-cell office:value-type="float" office:value="0.9833" calcext:value-type="float">
            <text:p>0.98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car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2]" office:value-type="float" office:value="34.512" calcext:value-type="float">
            <text:p>34.51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2]" office:value-type="float" office:value="33.444" calcext:value-type="float">
            <text:p>33.444</text:p>
          </table:table-cell>
          <table:table-cell table:formula="of:=[.B12]+[.C12]/60" office:value-type="float" office:value="40.5752" calcext:value-type="float">
            <text:p>40.5752</text:p>
          </table:table-cell>
          <table:table-cell table:formula="of:=[.D12]-[.E12]/60" office:value-type="float" office:value="-73.5574" calcext:value-type="float">
            <text:p>-73.557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752" calcext:value-type="float">
            <text:p>0.5752</text:p>
          </table:table-cell>
          <table:table-cell office:value-type="float" office:value="73" calcext:value-type="float">
            <text:p>73</text:p>
          </table:table-cell>
          <table:table-cell office:value-type="float" office:value="0.5574" calcext:value-type="float">
            <text:p>0.55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cara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4.565" calcext:value-type="float">
            <text:p>34.565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33.75" calcext:value-type="float">
            <text:p>33.750</text:p>
          </table:table-cell>
          <table:table-cell table:formula="of:=[.B13]+[.C13]/60" office:value-type="float" office:value="40.5760833333333" calcext:value-type="float">
            <text:p>40.5761</text:p>
          </table:table-cell>
          <table:table-cell table:formula="of:=[.D13]-[.E13]/60" office:value-type="float" office:value="-73.5625" calcext:value-type="float">
            <text:p>-73.562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Acid Barge Wreck</text:p>
          </table:table-cell>
          <table:table-cell office:value-type="float" office:value="39" calcext:value-type="float">
            <text:p>39</text:p>
          </table:table-cell>
          <table:table-cell table:style-name="ce17" table:formula="of:=60*[.K14]" office:value-type="float" office:value="45.018" calcext:value-type="float">
            <text:p>45.01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14]" office:value-type="float" office:value="0.918" calcext:value-type="float">
            <text:p>00.918</text:p>
          </table:table-cell>
          <table:table-cell table:formula="of:=[.B14]+[.C14]/60" office:value-type="float" office:value="39.7503" calcext:value-type="float">
            <text:p>39.7503</text:p>
          </table:table-cell>
          <table:table-cell table:formula="of:=[.D14]-[.E14]/60" office:value-type="float" office:value="-74.0153" calcext:value-type="float">
            <text:p>-74.015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503" calcext:value-type="float">
            <text:p>0.7503</text:p>
          </table:table-cell>
          <table:table-cell office:value-type="float" office:value="74" calcext:value-type="float">
            <text:p>74</text:p>
          </table:table-cell>
          <table:table-cell office:value-type="float" office:value="0.0153" calcext:value-type="float">
            <text:p>0.0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cid Water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5]" office:value-type="float" office:value="6.252" calcext:value-type="float">
            <text:p>06.25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5]" office:value-type="float" office:value="40.83" calcext:value-type="float">
            <text:p>40.830</text:p>
          </table:table-cell>
          <table:table-cell table:formula="of:=[.B15]+[.C15]/60" office:value-type="float" office:value="40.1042" calcext:value-type="float">
            <text:p>40.1042</text:p>
          </table:table-cell>
          <table:table-cell table:formula="of:=[.D15]-[.E15]/60" office:value-type="float" office:value="-73.6805" calcext:value-type="float">
            <text:p>-73.680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042" calcext:value-type="float">
            <text:p>0.1042</text:p>
          </table:table-cell>
          <table:table-cell office:value-type="float" office:value="73" calcext:value-type="float">
            <text:p>73</text:p>
          </table:table-cell>
          <table:table-cell office:value-type="float" office:value="0.6805" calcext:value-type="float">
            <text:p>0.680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dventure II</text:p>
          </table:table-cell>
          <table:table-cell table:style-name="ce12" table:formula="of:=[.J16]" office:value-type="float" office:value="41" calcext:value-type="float">
            <text:p>41</text:p>
          </table:table-cell>
          <table:table-cell table:style-name="ce18" table:formula="of:=[.K16]+[.L16]/60" office:value-type="float" office:value="0.00683333333333333" calcext:value-type="float">
            <text:p>00.007</text:p>
          </table:table-cell>
          <table:table-cell table:style-name="ce12" table:formula="of:=[.M16]" office:value-type="float" office:value="-70" calcext:value-type="float">
            <text:p>-70</text:p>
          </table:table-cell>
          <table:table-cell table:style-name="ce18" table:formula="of:=[.N16]+[.O16]/60" office:value-type="float" office:value="59.9685" calcext:value-type="float">
            <text:p>59.969</text:p>
          </table:table-cell>
          <table:table-cell table:style-name="ce26" table:formula="of:=[.B16]+[.C16]/60" office:value-type="float" office:value="41.0001138888889" calcext:value-type="float">
            <text:p>41.0001</text:p>
          </table:table-cell>
          <table:table-cell table:style-name="ce26" table:formula="of:=[.D16]-[.E16]/60" office:value-type="float" office:value="-70.999475" calcext:value-type="float">
            <text:p>-70.99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58.11" calcext:value-type="float">
            <text:p>58.11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Airplan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9.737" calcext:value-type="float">
            <text:p>29.73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.065" calcext:value-type="float">
            <text:p>01.065</text:p>
          </table:table-cell>
          <table:table-cell table:formula="of:=[.B17]+[.C17]/60" office:value-type="float" office:value="39.4956166666667" calcext:value-type="float">
            <text:p>39.4956</text:p>
          </table:table-cell>
          <table:table-cell table:formula="of:=[.D17]-[.E17]/60" office:value-type="float" office:value="-74.01775" calcext:value-type="float">
            <text:p>-74.0178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J Coleman</text:p>
          </table:table-cell>
          <table:table-cell table:style-name="ce12" table:formula="of:=[.J18]" office:value-type="float" office:value="39" calcext:value-type="float">
            <text:p>39</text:p>
          </table:table-cell>
          <table:table-cell table:style-name="ce18" table:formula="of:=[.K18]+[.L18]/60" office:value-type="float" office:value="20.0068333333333" calcext:value-type="float">
            <text:p>20.007</text:p>
          </table:table-cell>
          <table:table-cell table:style-name="ce12" table:formula="of:=[.M18]" office:value-type="float" office:value="-74" calcext:value-type="float">
            <text:p>-74</text:p>
          </table:table-cell>
          <table:table-cell table:style-name="ce18" table:formula="of:=[.N18]+[.O18]/60" office:value-type="float" office:value="27.9756666666667" calcext:value-type="float">
            <text:p>27.976</text:p>
          </table:table-cell>
          <table:table-cell table:style-name="ce26" table:formula="of:=[.B18]+[.C18]/60" office:value-type="float" office:value="39.3334472222222" calcext:value-type="float">
            <text:p>39.3334</text:p>
          </table:table-cell>
          <table:table-cell table:style-name="ce26" table:formula="of:=[.D18]-[.E18]/60" office:value-type="float" office:value="-74.4662611111111" calcext:value-type="float">
            <text:p>-74.466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58.54" calcext:value-type="float">
            <text:p>58.54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AJ Ropes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49.2" calcext:value-type="float">
            <text:p>49.20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4.42" calcext:value-type="float">
            <text:p>04.420</text:p>
          </table:table-cell>
          <table:table-cell table:formula="of:=[.B19]+[.C19]/60" office:value-type="float" office:value="39.82" calcext:value-type="float">
            <text:p>39.8200</text:p>
          </table:table-cell>
          <table:table-cell table:formula="of:=[.D19]-[.E19]/60" office:value-type="float" office:value="-74.0736666666667" calcext:value-type="float">
            <text:p>-74.073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Ajac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0]" office:value-type="float" office:value="21.312" calcext:value-type="float">
            <text:p>21.31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0]" office:value-type="float" office:value="48.3" calcext:value-type="float">
            <text:p>48.300</text:p>
          </table:table-cell>
          <table:table-cell table:formula="of:=[.B20]+[.C20]/60" office:value-type="float" office:value="40.3552" calcext:value-type="float">
            <text:p>40.3552</text:p>
          </table:table-cell>
          <table:table-cell table:formula="of:=[.D20]-[.E20]/60" office:value-type="float" office:value="-73.805" calcext:value-type="float">
            <text:p>-73.805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552" calcext:value-type="float">
            <text:p>0.3552</text:p>
          </table:table-cell>
          <table:table-cell office:value-type="float" office:value="73" calcext:value-type="float">
            <text:p>73</text:p>
          </table:table-cell>
          <table:table-cell office:value-type="float" office:value="0.805" calcext:value-type="float">
            <text:p>0.80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jace</text:p>
          </table:table-cell>
          <table:table-cell table:style-name="ce12" table:formula="of:=[.J21]" office:value-type="float" office:value="40" calcext:value-type="float">
            <text:p>40</text:p>
          </table:table-cell>
          <table:table-cell table:style-name="ce18" table:formula="of:=[.K21]+[.L21]/60" office:value-type="float" office:value="32.5718333333333" calcext:value-type="float">
            <text:p>32.572</text:p>
          </table:table-cell>
          <table:table-cell table:style-name="ce12" table:formula="of:=[.M21]" office:value-type="float" office:value="-73" calcext:value-type="float">
            <text:p>-73</text:p>
          </table:table-cell>
          <table:table-cell table:style-name="ce18" table:formula="of:=[.N21]+[.O21]/60" office:value-type="float" office:value="53.9508333333333" calcext:value-type="float">
            <text:p>53.951</text:p>
          </table:table-cell>
          <table:table-cell table:style-name="ce26" table:formula="of:=[.B21]+[.C21]/60" office:value-type="float" office:value="40.5428638888889" calcext:value-type="float">
            <text:p>40.5429</text:p>
          </table:table-cell>
          <table:table-cell table:style-name="ce26" table:formula="of:=[.D21]-[.E21]/60" office:value-type="float" office:value="-73.8991805555556" calcext:value-type="float">
            <text:p>-73.899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46" office:value-type="float" office:value="34.31" calcext:value-type="float">
            <text:p>34.31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3" calcext:value-type="float">
            <text:p>53</text:p>
          </table:table-cell>
          <table:table-cell table:style-name="ce46" office:value-type="float" office:value="57.05" calcext:value-type="float">
            <text:p>57.05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Ajac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2.606" calcext:value-type="float">
            <text:p>32.60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4.27" calcext:value-type="float">
            <text:p>54.270</text:p>
          </table:table-cell>
          <table:table-cell table:formula="of:=[.B22]+[.C22]/60" office:value-type="float" office:value="40.5434333333333" calcext:value-type="float">
            <text:p>40.5434</text:p>
          </table:table-cell>
          <table:table-cell table:formula="of:=[.D22]-[.E22]/60" office:value-type="float" office:value="-73.9045" calcext:value-type="float">
            <text:p>-73.904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Akron</text:p>
          </table:table-cell>
          <table:table-cell office:value-type="float" office:value="39" calcext:value-type="float">
            <text:p>39</text:p>
          </table:table-cell>
          <table:table-cell table:style-name="ce17" table:formula="of:=60*[.K23]" office:value-type="float" office:value="26.13" calcext:value-type="float">
            <text:p>26.13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3]" office:value-type="float" office:value="42.45" calcext:value-type="float">
            <text:p>42.450</text:p>
          </table:table-cell>
          <table:table-cell table:formula="of:=[.B23]+[.C23]/60" office:value-type="float" office:value="39.4355" calcext:value-type="float">
            <text:p>39.4355</text:p>
          </table:table-cell>
          <table:table-cell table:formula="of:=[.D23]-[.E23]/60" office:value-type="float" office:value="-73.7075" calcext:value-type="float">
            <text:p>-73.707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4355" calcext:value-type="float">
            <text:p>0.4355</text:p>
          </table:table-cell>
          <table:table-cell office:value-type="float" office:value="73" calcext:value-type="float">
            <text:p>73</text:p>
          </table:table-cell>
          <table:table-cell office:value-type="float" office:value="0.7075" calcext:value-type="float">
            <text:p>0.707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kron</text:p>
          </table:table-cell>
          <table:table-cell table:style-name="ce12" table:formula="of:=[.J24]" office:value-type="float" office:value="39" calcext:value-type="float">
            <text:p>39</text:p>
          </table:table-cell>
          <table:table-cell table:style-name="ce18" table:formula="of:=[.K24]+[.L24]/60" office:value-type="float" office:value="26.279" calcext:value-type="float">
            <text:p>26.279</text:p>
          </table:table-cell>
          <table:table-cell table:style-name="ce12" table:formula="of:=[.M24]" office:value-type="float" office:value="-73" calcext:value-type="float">
            <text:p>-73</text:p>
          </table:table-cell>
          <table:table-cell table:style-name="ce18" table:formula="of:=[.N24]+[.O24]/60" office:value-type="float" office:value="42.7825" calcext:value-type="float">
            <text:p>42.783</text:p>
          </table:table-cell>
          <table:table-cell table:style-name="ce26" table:formula="of:=[.B24]+[.C24]/60" office:value-type="float" office:value="39.4379833333333" calcext:value-type="float">
            <text:p>39.4380</text:p>
          </table:table-cell>
          <table:table-cell table:style-name="ce26" table:formula="of:=[.D24]-[.E24]/60" office:value-type="float" office:value="-73.7130416666667" calcext:value-type="float">
            <text:p>-73.7130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16.74" calcext:value-type="float">
            <text:p>16.74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42" calcext:value-type="float">
            <text:p>42</text:p>
          </table:table-cell>
          <table:table-cell table:style-name="ce46" office:value-type="float" office:value="46.95" calcext:value-type="float">
            <text:p>46.95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labama</text:p>
          </table:table-cell>
          <table:table-cell table:style-name="ce12" table:formula="of:=[.J25]" office:value-type="float" office:value="40" calcext:value-type="float">
            <text:p>40</text:p>
          </table:table-cell>
          <table:table-cell table:style-name="ce18" table:formula="of:=[.K25]+[.L25]/60" office:value-type="float" office:value="5.34016666666667" calcext:value-type="float">
            <text:p>05.340</text:p>
          </table:table-cell>
          <table:table-cell table:style-name="ce12" table:formula="of:=[.M25]" office:value-type="float" office:value="-74" calcext:value-type="float">
            <text:p>-74</text:p>
          </table:table-cell>
          <table:table-cell table:style-name="ce18" table:formula="of:=[.N25]+[.O25]/60" office:value-type="float" office:value="1.97483333333333" calcext:value-type="float">
            <text:p>01.975</text:p>
          </table:table-cell>
          <table:table-cell table:style-name="ce26" table:formula="of:=[.B25]+[.C25]/60" office:value-type="float" office:value="40.0890027777778" calcext:value-type="float">
            <text:p>40.0890</text:p>
          </table:table-cell>
          <table:table-cell table:style-name="ce26" table:formula="of:=[.D25]-[.E25]/60" office:value-type="float" office:value="-74.0329138888889" calcext:value-type="float">
            <text:p>-74.03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20.41" calcext:value-type="float">
            <text:p>2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58.49" calcext:value-type="float">
            <text:p>58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lbemarle</text:p>
          </table:table-cell>
          <table:table-cell table:style-name="ce12" table:formula="of:=[.J26]" office:value-type="float" office:value="39" calcext:value-type="float">
            <text:p>39</text:p>
          </table:table-cell>
          <table:table-cell table:style-name="ce18" table:formula="of:=[.K26]+[.L26]/60" office:value-type="float" office:value="4.00666666666667" calcext:value-type="float">
            <text:p>04.007</text:p>
          </table:table-cell>
          <table:table-cell table:style-name="ce12" table:formula="of:=[.M26]" office:value-type="float" office:value="-74" calcext:value-type="float">
            <text:p>-74</text:p>
          </table:table-cell>
          <table:table-cell table:style-name="ce18" table:formula="of:=[.N26]+[.O26]/60" office:value-type="float" office:value="43.9763333333333" calcext:value-type="float">
            <text:p>43.976</text:p>
          </table:table-cell>
          <table:table-cell table:style-name="ce26" table:formula="of:=[.B26]+[.C26]/60" office:value-type="float" office:value="39.0667777777778" calcext:value-type="float">
            <text:p>39.0668</text:p>
          </table:table-cell>
          <table:table-cell table:style-name="ce26" table:formula="of:=[.D26]-[.E26]/60" office:value-type="float" office:value="-74.7329388888889" calcext:value-type="float">
            <text:p>-74.73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" calcext:value-type="float">
            <text:p>04</text:p>
          </table:table-cell>
          <table:table-cell table:style-name="ce46" office:value-type="float" office:value="0.4" calcext:value-type="float">
            <text:p>00.40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3" calcext:value-type="float">
            <text:p>43</text:p>
          </table:table-cell>
          <table:table-cell table:style-name="ce46" office:value-type="float" office:value="58.58" calcext:value-type="float">
            <text:p>58.5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lbert W. Fisk</text:p>
          </table:table-cell>
          <table:table-cell table:style-name="ce12" table:formula="of:=[.J27]" office:value-type="float" office:value="39" calcext:value-type="float">
            <text:p>39</text:p>
          </table:table-cell>
          <table:table-cell table:style-name="ce18" table:formula="of:=[.K27]+[.L27]/60" office:value-type="float" office:value="23.007" calcext:value-type="float">
            <text:p>23.007</text:p>
          </table:table-cell>
          <table:table-cell table:style-name="ce12" table:formula="of:=[.M27]" office:value-type="float" office:value="-74" calcext:value-type="float">
            <text:p>-74</text:p>
          </table:table-cell>
          <table:table-cell table:style-name="ce18" table:formula="of:=[.N27]+[.O27]/60" office:value-type="float" office:value="23.4755" calcext:value-type="float">
            <text:p>23.476</text:p>
          </table:table-cell>
          <table:table-cell table:style-name="ce26" table:formula="of:=[.B27]+[.C27]/60" office:value-type="float" office:value="39.38345" calcext:value-type="float">
            <text:p>39.3835</text:p>
          </table:table-cell>
          <table:table-cell table:style-name="ce26" table:formula="of:=[.D27]-[.E27]/60" office:value-type="float" office:value="-74.3912583333333" calcext:value-type="float">
            <text:p>-74.39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28.53" calcext:value-type="float">
            <text:p>28.53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llies Of Glasgow</text:p>
          </table:table-cell>
          <table:table-cell table:style-name="ce12" table:formula="of:=[.J28]" office:value-type="float" office:value="39" calcext:value-type="float">
            <text:p>39</text:p>
          </table:table-cell>
          <table:table-cell table:style-name="ce18" table:formula="of:=[.K28]+[.L28]/60" office:value-type="float" office:value="12.1735" calcext:value-type="float">
            <text:p>12.174</text:p>
          </table:table-cell>
          <table:table-cell table:style-name="ce12" table:formula="of:=[.M28]" office:value-type="float" office:value="-74" calcext:value-type="float">
            <text:p>-74</text:p>
          </table:table-cell>
          <table:table-cell table:style-name="ce18" table:formula="of:=[.N28]+[.O28]/60" office:value-type="float" office:value="38.4761666666667" calcext:value-type="float">
            <text:p>38.476</text:p>
          </table:table-cell>
          <table:table-cell table:style-name="ce26" table:formula="of:=[.B28]+[.C28]/60" office:value-type="float" office:value="39.2028916666667" calcext:value-type="float">
            <text:p>39.2029</text:p>
          </table:table-cell>
          <table:table-cell table:style-name="ce26" table:formula="of:=[.D28]-[.E28]/60" office:value-type="float" office:value="-74.6412694444445" calcext:value-type="float">
            <text:p>-74.64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10.41" calcext:value-type="float">
            <text:p>1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28.57" calcext:value-type="float">
            <text:p>28.57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lmirante</text:p>
          </table:table-cell>
          <table:table-cell table:style-name="ce12" table:formula="of:=[.J29]" office:value-type="float" office:value="39" calcext:value-type="float">
            <text:p>39</text:p>
          </table:table-cell>
          <table:table-cell table:style-name="ce18" table:formula="of:=[.K29]+[.L29]/60" office:value-type="float" office:value="21.207" calcext:value-type="float">
            <text:p>21.207</text:p>
          </table:table-cell>
          <table:table-cell table:style-name="ce12" table:formula="of:=[.M29]" office:value-type="float" office:value="-74" calcext:value-type="float">
            <text:p>-74</text:p>
          </table:table-cell>
          <table:table-cell table:style-name="ce18" table:formula="of:=[.N29]+[.O29]/60" office:value-type="float" office:value="12.775" calcext:value-type="float">
            <text:p>12.775</text:p>
          </table:table-cell>
          <table:table-cell table:style-name="ce26" table:formula="of:=[.B29]+[.C29]/60" office:value-type="float" office:value="39.35345" calcext:value-type="float">
            <text:p>39.3535</text:p>
          </table:table-cell>
          <table:table-cell table:style-name="ce26" table:formula="of:=[.D29]-[.E29]/60" office:value-type="float" office:value="-74.2129166666667" calcext:value-type="float">
            <text:p>-74.21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12.42" calcext:value-type="float">
            <text:p>12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6.5" calcext:value-type="float">
            <text:p>46.50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Almirant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1.254" calcext:value-type="float">
            <text:p>21.25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2.8" calcext:value-type="float">
            <text:p>12.800</text:p>
          </table:table-cell>
          <table:table-cell table:formula="of:=[.B30]+[.C30]/60" office:value-type="float" office:value="39.3542333333333" calcext:value-type="float">
            <text:p>39.3542</text:p>
          </table:table-cell>
          <table:table-cell table:formula="of:=[.D30]-[.E30]/60" office:value-type="float" office:value="-74.2133333333333" calcext:value-type="float">
            <text:p>-74.2133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mirante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1]" office:value-type="float" office:value="21.282" calcext:value-type="float">
            <text:p>21.28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31]" office:value-type="float" office:value="12.87" calcext:value-type="float">
            <text:p>12.870</text:p>
          </table:table-cell>
          <table:table-cell table:formula="of:=[.B31]+[.C31]/60" office:value-type="float" office:value="39.3547" calcext:value-type="float">
            <text:p>39.3547</text:p>
          </table:table-cell>
          <table:table-cell table:formula="of:=[.D31]-[.E31]/60" office:value-type="float" office:value="-74.2145" calcext:value-type="float">
            <text:p>-74.214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3547" calcext:value-type="float">
            <text:p>0.3547</text:p>
          </table:table-cell>
          <table:table-cell office:value-type="float" office:value="74" calcext:value-type="float">
            <text:p>74</text:p>
          </table:table-cell>
          <table:table-cell office:value-type="float" office:value="0.2145" calcext:value-type="float">
            <text:p>0.2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tair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7.007" calcext:value-type="float">
            <text:p>17.0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7.975" calcext:value-type="float">
            <text:p>07.975</text:p>
          </table:table-cell>
          <table:table-cell table:formula="of:=[.B32]+[.C32]/60" office:value-type="float" office:value="38.28345" calcext:value-type="float">
            <text:p>38.2835</text:p>
          </table:table-cell>
          <table:table-cell table:formula="of:=[.D32]-[.E32]/60" office:value-type="float" office:value="-74.1329166666667" calcext:value-type="float">
            <text:p>-74.132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brose Light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3]" office:value-type="float" office:value="27.51" calcext:value-type="float">
            <text:p>27.51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3]" office:value-type="float" office:value="49.458" calcext:value-type="float">
            <text:p>49.458</text:p>
          </table:table-cell>
          <table:table-cell table:formula="of:=[.B33]+[.C33]/60" office:value-type="float" office:value="40.4585" calcext:value-type="float">
            <text:p>40.4585</text:p>
          </table:table-cell>
          <table:table-cell table:formula="of:=[.D33]-[.E33]/60" office:value-type="float" office:value="-73.8243" calcext:value-type="float">
            <text:p>-73.824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585" calcext:value-type="float">
            <text:p>0.4585</text:p>
          </table:table-cell>
          <table:table-cell office:value-type="float" office:value="73" calcext:value-type="float">
            <text:p>73</text:p>
          </table:table-cell>
          <table:table-cell office:value-type="float" office:value="0.8243" calcext:value-type="float">
            <text:p>0.82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MC Smith</text:p>
          </table:table-cell>
          <table:table-cell table:style-name="ce12" table:formula="of:=[.J34]" office:value-type="float" office:value="39" calcext:value-type="float">
            <text:p>39</text:p>
          </table:table-cell>
          <table:table-cell table:style-name="ce18" table:formula="of:=[.K34]+[.L34]/60" office:value-type="float" office:value="36.007" calcext:value-type="float">
            <text:p>36.007</text:p>
          </table:table-cell>
          <table:table-cell table:style-name="ce12" table:formula="of:=[.M34]" office:value-type="float" office:value="-74" calcext:value-type="float">
            <text:p>-74</text:p>
          </table:table-cell>
          <table:table-cell table:style-name="ce18" table:formula="of:=[.N34]+[.O34]/60" office:value-type="float" office:value="12.075" calcext:value-type="float">
            <text:p>12.075</text:p>
          </table:table-cell>
          <table:table-cell table:style-name="ce26" table:formula="of:=[.B34]+[.C34]/60" office:value-type="float" office:value="39.6001166666667" calcext:value-type="float">
            <text:p>39.6001</text:p>
          </table:table-cell>
          <table:table-cell table:style-name="ce26" table:formula="of:=[.D34]-[.E34]/60" office:value-type="float" office:value="-74.20125" calcext:value-type="float">
            <text:p>-74.20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.5" calcext:value-type="float">
            <text:p>04.50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melia</text:p>
          </table:table-cell>
          <table:table-cell table:style-name="ce12" table:formula="of:=[.J35]" office:value-type="float" office:value="39" calcext:value-type="float">
            <text:p>39</text:p>
          </table:table-cell>
          <table:table-cell table:style-name="ce18" table:formula="of:=[.K35]+[.L35]/60" office:value-type="float" office:value="17.5068333333333" calcext:value-type="float">
            <text:p>17.507</text:p>
          </table:table-cell>
          <table:table-cell table:style-name="ce12" table:formula="of:=[.M35]" office:value-type="float" office:value="-74" calcext:value-type="float">
            <text:p>-74</text:p>
          </table:table-cell>
          <table:table-cell table:style-name="ce18" table:formula="of:=[.N35]+[.O35]/60" office:value-type="float" office:value="32.4758333333333" calcext:value-type="float">
            <text:p>32.476</text:p>
          </table:table-cell>
          <table:table-cell table:style-name="ce26" table:formula="of:=[.B35]+[.C35]/60" office:value-type="float" office:value="39.2917805555556" calcext:value-type="float">
            <text:p>39.2918</text:p>
          </table:table-cell>
          <table:table-cell table:style-name="ce26" table:formula="of:=[.D35]-[.E35]/60" office:value-type="float" office:value="-74.5412638888889" calcext:value-type="float">
            <text:p>-74.54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30.41" calcext:value-type="float">
            <text:p>3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2" calcext:value-type="float">
            <text:p>32</text:p>
          </table:table-cell>
          <table:table-cell table:style-name="ce46" office:value-type="float" office:value="28.55" calcext:value-type="float">
            <text:p>28.55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American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6]" office:value-type="float" office:value="13.68" calcext:value-type="float">
            <text:p>13.68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36]" office:value-type="float" office:value="11.964" calcext:value-type="float">
            <text:p>11.964</text:p>
          </table:table-cell>
          <table:table-cell table:formula="of:=[.B36]+[.C36]/60" office:value-type="float" office:value="39.228" calcext:value-type="float">
            <text:p>39.2280</text:p>
          </table:table-cell>
          <table:table-cell table:formula="of:=[.D36]-[.E36]/60" office:value-type="float" office:value="-74.1994" calcext:value-type="float">
            <text:p>-74.199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228" calcext:value-type="float">
            <text:p>0.228</text:p>
          </table:table-cell>
          <table:table-cell office:value-type="float" office:value="74" calcext:value-type="float">
            <text:p>74</text:p>
          </table:table-cell>
          <table:table-cell office:value-type="float" office:value="0.1994" calcext:value-type="float">
            <text:p>0.199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merican</text:p>
          </table:table-cell>
          <table:table-cell table:style-name="ce12" table:formula="of:=[.J37]" office:value-type="float" office:value="39" calcext:value-type="float">
            <text:p>39</text:p>
          </table:table-cell>
          <table:table-cell table:style-name="ce18" table:formula="of:=[.K37]+[.L37]/60" office:value-type="float" office:value="14.6735" calcext:value-type="float">
            <text:p>14.674</text:p>
          </table:table-cell>
          <table:table-cell table:style-name="ce12" table:formula="of:=[.M37]" office:value-type="float" office:value="-74" calcext:value-type="float">
            <text:p>-74</text:p>
          </table:table-cell>
          <table:table-cell table:style-name="ce18" table:formula="of:=[.N37]+[.O37]/60" office:value-type="float" office:value="22.8086666666667" calcext:value-type="float">
            <text:p>22.809</text:p>
          </table:table-cell>
          <table:table-cell table:style-name="ce26" table:formula="of:=[.B37]+[.C37]/60" office:value-type="float" office:value="39.2445583333333" calcext:value-type="float">
            <text:p>39.2446</text:p>
          </table:table-cell>
          <table:table-cell table:style-name="ce26" table:formula="of:=[.D37]-[.E37]/60" office:value-type="float" office:value="-74.3801444444444" calcext:value-type="float">
            <text:p>-74.380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0.41" calcext:value-type="float">
            <text:p>4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48.52" calcext:value-type="float">
            <text:p>48.52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Anastasia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8]" office:value-type="float" office:value="56.778" calcext:value-type="float">
            <text:p>56.77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8]" office:value-type="float" office:value="52.686" calcext:value-type="float">
            <text:p>52.686</text:p>
          </table:table-cell>
          <table:table-cell table:formula="of:=[.B38]+[.C38]/60" office:value-type="float" office:value="39.9463" calcext:value-type="float">
            <text:p>39.9463</text:p>
          </table:table-cell>
          <table:table-cell table:formula="of:=[.D38]-[.E38]/60" office:value-type="float" office:value="-73.8781" calcext:value-type="float">
            <text:p>-73.878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9463" calcext:value-type="float">
            <text:p>0.9463</text:p>
          </table:table-cell>
          <table:table-cell office:value-type="float" office:value="73" calcext:value-type="float">
            <text:p>73</text:p>
          </table:table-cell>
          <table:table-cell office:value-type="float" office:value="0.8781" calcext:value-type="float">
            <text:p>0.878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nastasia</text:p>
          </table:table-cell>
          <table:table-cell table:style-name="ce12" table:formula="of:=[.J39]" office:value-type="float" office:value="39" calcext:value-type="float">
            <text:p>39</text:p>
          </table:table-cell>
          <table:table-cell table:style-name="ce18" table:formula="of:=[.K39]+[.L39]/60" office:value-type="float" office:value="57.007" calcext:value-type="float">
            <text:p>57.007</text:p>
          </table:table-cell>
          <table:table-cell table:style-name="ce12" table:formula="of:=[.M39]" office:value-type="float" office:value="-73" calcext:value-type="float">
            <text:p>-73</text:p>
          </table:table-cell>
          <table:table-cell table:style-name="ce18" table:formula="of:=[.N39]+[.O39]/60" office:value-type="float" office:value="52.9743333333333" calcext:value-type="float">
            <text:p>52.974</text:p>
          </table:table-cell>
          <table:table-cell table:style-name="ce26" table:formula="of:=[.B39]+[.C39]/60" office:value-type="float" office:value="39.9501166666667" calcext:value-type="float">
            <text:p>39.9501</text:p>
          </table:table-cell>
          <table:table-cell table:style-name="ce26" table:formula="of:=[.D39]-[.E39]/60" office:value-type="float" office:value="-73.8829055555556" calcext:value-type="float">
            <text:p>-73.88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7" calcext:value-type="float">
            <text:p>57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2" calcext:value-type="float">
            <text:p>52</text:p>
          </table:table-cell>
          <table:table-cell table:style-name="ce46" office:value-type="float" office:value="58.46" calcext:value-type="float">
            <text:p>58.46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nderson</text:p>
          </table:table-cell>
          <table:table-cell table:style-name="ce12" table:formula="of:=[.J40]" office:value-type="float" office:value="39" calcext:value-type="float">
            <text:p>39</text:p>
          </table:table-cell>
          <table:table-cell table:style-name="ce18" table:formula="of:=[.K40]+[.L40]/60" office:value-type="float" office:value="14.6735" calcext:value-type="float">
            <text:p>14.674</text:p>
          </table:table-cell>
          <table:table-cell table:style-name="ce12" table:formula="of:=[.M40]" office:value-type="float" office:value="-74" calcext:value-type="float">
            <text:p>-74</text:p>
          </table:table-cell>
          <table:table-cell table:style-name="ce18" table:formula="of:=[.N40]+[.O40]/60" office:value-type="float" office:value="36.8093333333333" calcext:value-type="float">
            <text:p>36.809</text:p>
          </table:table-cell>
          <table:table-cell table:style-name="ce26" table:formula="of:=[.B40]+[.C40]/60" office:value-type="float" office:value="39.2445583333333" calcext:value-type="float">
            <text:p>39.2446</text:p>
          </table:table-cell>
          <table:table-cell table:style-name="ce26" table:formula="of:=[.D40]-[.E40]/60" office:value-type="float" office:value="-74.6134888888889" calcext:value-type="float">
            <text:p>-74.613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0.41" calcext:value-type="float">
            <text:p>4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48.56" calcext:value-type="float">
            <text:p>48.56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ndes</text:p>
          </table:table-cell>
          <table:table-cell table:style-name="ce12" table:formula="of:=[.J41]" office:value-type="float" office:value="39" calcext:value-type="float">
            <text:p>39</text:p>
          </table:table-cell>
          <table:table-cell table:style-name="ce18" table:formula="of:=[.K41]+[.L41]/60" office:value-type="float" office:value="24.007" calcext:value-type="float">
            <text:p>24.007</text:p>
          </table:table-cell>
          <table:table-cell table:style-name="ce12" table:formula="of:=[.M41]" office:value-type="float" office:value="-74" calcext:value-type="float">
            <text:p>-74</text:p>
          </table:table-cell>
          <table:table-cell table:style-name="ce18" table:formula="of:=[.N41]+[.O41]/60" office:value-type="float" office:value="17.9751666666667" calcext:value-type="float">
            <text:p>17.975</text:p>
          </table:table-cell>
          <table:table-cell table:style-name="ce26" table:formula="of:=[.B41]+[.C41]/60" office:value-type="float" office:value="39.4001166666667" calcext:value-type="float">
            <text:p>39.4001</text:p>
          </table:table-cell>
          <table:table-cell table:style-name="ce26" table:formula="of:=[.D41]-[.E41]/60" office:value-type="float" office:value="-74.2995861111111" calcext:value-type="float">
            <text:p>-74.2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8.51" calcext:value-type="float">
            <text:p>58.51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5" office:value-type="string" calcext:value-type="string">
            <text:p>Andrea Doria</text:p>
          </table:table-cell>
          <table:table-cell table:style-name="ce13" office:value-type="float" office:value="40" calcext:value-type="float">
            <text:p>40</text:p>
          </table:table-cell>
          <table:table-cell table:style-name="ce19" table:formula="of:=60*[.K42]" office:value-type="float" office:value="29.16" calcext:value-type="float">
            <text:p>29.160</text:p>
          </table:table-cell>
          <table:table-cell table:style-name="ce13" office:value-type="float" office:value="-69" calcext:value-type="float">
            <text:p>-69</text:p>
          </table:table-cell>
          <table:table-cell table:style-name="ce19" table:formula="of:=60*[.M42]" office:value-type="float" office:value="51.084" calcext:value-type="float">
            <text:p>51.084</text:p>
          </table:table-cell>
          <table:table-cell table:style-name="ce27" table:formula="of:=[.B42]+[.C42]/60" office:value-type="float" office:value="40.486" calcext:value-type="float">
            <text:p>40.4860</text:p>
          </table:table-cell>
          <table:table-cell table:style-name="ce27" table:formula="of:=[.D42]-[.E42]/60" office:value-type="float" office:value="-69.8514" calcext:value-type="float">
            <text:p>-69.8514</text:p>
          </table:table-cell>
          <table:table-cell table:style-name="ce33" office:value-type="string" calcext:value-type="string">
            <text:p>swfishing.com/loranno2.htm</text:p>
          </table:table-cell>
          <table:table-cell table:style-name="ce13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0.486" calcext:value-type="float">
            <text:p>0.486</text:p>
          </table:table-cell>
          <table:table-cell table:style-name="ce41" office:value-type="float" office:value="-69" calcext:value-type="float">
            <text:p>-69</text:p>
          </table:table-cell>
          <table:table-cell table:style-name="ce41" office:value-type="float" office:value="0.8514" calcext:value-type="float">
            <text:p>0.8514</text:p>
          </table:table-cell>
          <table:table-cell table:style-name="ce41" table:number-columns-repeated="16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5" office:value-type="string" calcext:value-type="string">
            <text:p>Andrea Doria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29.416" calcext:value-type="float">
            <text:p>29.416</text:p>
          </table:table-cell>
          <table:table-cell table:style-name="ce13" office:value-type="float" office:value="-69" calcext:value-type="float">
            <text:p>-69</text:p>
          </table:table-cell>
          <table:table-cell table:style-name="ce19" office:value-type="float" office:value="51.996" calcext:value-type="float">
            <text:p>51.996</text:p>
          </table:table-cell>
          <table:table-cell table:style-name="ce27" table:formula="of:=[.B43]+[.C43]/60" office:value-type="float" office:value="40.4902666666667" calcext:value-type="float">
            <text:p>40.4903</text:p>
          </table:table-cell>
          <table:table-cell table:style-name="ce27" table:formula="of:=[.D43]-[.E43]/60" office:value-type="float" office:value="-69.8666" calcext:value-type="float">
            <text:p>-69.8666</text:p>
          </table:table-cell>
          <table:table-cell table:style-name="ce33" office:value-type="string" calcext:value-type="string">
            <text:p>aquaexplorers.com/shipwreckgpsnumbers.htm</text:p>
          </table:table-cell>
          <table:table-cell table:style-name="ce13"/>
          <table:table-cell table:style-name="ce41" table:number-columns-repeated="20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5" office:value-type="string" calcext:value-type="string">
            <text:p>Andrea Doria (bow)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29.437" calcext:value-type="float">
            <text:p>29.437</text:p>
          </table:table-cell>
          <table:table-cell table:style-name="ce13" office:value-type="float" office:value="-69" calcext:value-type="float">
            <text:p>-69</text:p>
          </table:table-cell>
          <table:table-cell table:style-name="ce19" office:value-type="float" office:value="52.009" calcext:value-type="float">
            <text:p>52.009</text:p>
          </table:table-cell>
          <table:table-cell table:style-name="ce27" table:formula="of:=[.B44]+[.C44]/60" office:value-type="float" office:value="40.4906166666667" calcext:value-type="float">
            <text:p>40.4906</text:p>
          </table:table-cell>
          <table:table-cell table:style-name="ce27" table:formula="of:=[.D44]-[.E44]/60" office:value-type="float" office:value="-69.8668166666667" calcext:value-type="float">
            <text:p>-69.8668</text:p>
          </table:table-cell>
          <table:table-cell table:style-name="ce33" office:value-type="string" calcext:value-type="string">
            <text:p>side-scan data</text:p>
          </table:table-cell>
          <table:table-cell table:style-name="ce13"/>
          <table:table-cell table:style-name="ce41" table:number-columns-repeated="20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5" office:value-type="string" calcext:value-type="string">
            <text:p>Andrea Doria (mid)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29.405" calcext:value-type="float">
            <text:p>29.405</text:p>
          </table:table-cell>
          <table:table-cell table:style-name="ce13" office:value-type="float" office:value="-69" calcext:value-type="float">
            <text:p>-69</text:p>
          </table:table-cell>
          <table:table-cell table:style-name="ce19" office:value-type="float" office:value="52.028" calcext:value-type="float">
            <text:p>52.028</text:p>
          </table:table-cell>
          <table:table-cell table:style-name="ce27" table:formula="of:=[.B45]+[.C45]/60" office:value-type="float" office:value="40.4900833333333" calcext:value-type="float">
            <text:p>40.4901</text:p>
          </table:table-cell>
          <table:table-cell table:style-name="ce27" table:formula="of:=[.D45]-[.E45]/60" office:value-type="float" office:value="-69.8671333333333" calcext:value-type="float">
            <text:p>-69.8671</text:p>
          </table:table-cell>
          <table:table-cell table:style-name="ce33" office:value-type="string" calcext:value-type="string">
            <text:p>side-scan data</text:p>
          </table:table-cell>
          <table:table-cell table:style-name="ce13"/>
          <table:table-cell table:style-name="ce41" table:number-columns-repeated="20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5" office:value-type="string" calcext:value-type="string">
            <text:p>Andrea Doria (stern)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29.353" calcext:value-type="float">
            <text:p>29.353</text:p>
          </table:table-cell>
          <table:table-cell table:style-name="ce13" office:value-type="float" office:value="-69" calcext:value-type="float">
            <text:p>-69</text:p>
          </table:table-cell>
          <table:table-cell table:style-name="ce19" office:value-type="float" office:value="52.032" calcext:value-type="float">
            <text:p>52.032</text:p>
          </table:table-cell>
          <table:table-cell table:style-name="ce27" table:formula="of:=[.B46]+[.C46]/60" office:value-type="float" office:value="40.4892166666667" calcext:value-type="float">
            <text:p>40.4892</text:p>
          </table:table-cell>
          <table:table-cell table:style-name="ce27" table:formula="of:=[.D46]-[.E46]/60" office:value-type="float" office:value="-69.8672" calcext:value-type="float">
            <text:p>-69.8672</text:p>
          </table:table-cell>
          <table:table-cell table:style-name="ce33" office:value-type="string" calcext:value-type="string">
            <text:p>side-scan data</text:p>
          </table:table-cell>
          <table:table-cell table:style-name="ce13"/>
          <table:table-cell table:style-name="ce41" table:number-columns-repeated="20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4" office:value-type="string" calcext:value-type="string">
            <text:p>Andrew</text:p>
          </table:table-cell>
          <table:table-cell table:style-name="ce12" table:formula="of:=[.J47]" office:value-type="float" office:value="39" calcext:value-type="float">
            <text:p>39</text:p>
          </table:table-cell>
          <table:table-cell table:style-name="ce18" table:formula="of:=[.K47]+[.L47]/60" office:value-type="float" office:value="36.007" calcext:value-type="float">
            <text:p>36.007</text:p>
          </table:table-cell>
          <table:table-cell table:style-name="ce12" table:formula="of:=[.M47]" office:value-type="float" office:value="-74" calcext:value-type="float">
            <text:p>-74</text:p>
          </table:table-cell>
          <table:table-cell table:style-name="ce18" table:formula="of:=[.N47]+[.O47]/60" office:value-type="float" office:value="12.075" calcext:value-type="float">
            <text:p>12.075</text:p>
          </table:table-cell>
          <table:table-cell table:style-name="ce26" table:formula="of:=[.B47]+[.C47]/60" office:value-type="float" office:value="39.6001166666667" calcext:value-type="float">
            <text:p>39.6001</text:p>
          </table:table-cell>
          <table:table-cell table:style-name="ce26" table:formula="of:=[.D47]-[.E47]/60" office:value-type="float" office:value="-74.20125" calcext:value-type="float">
            <text:p>-74.20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.5" calcext:value-type="float">
            <text:p>04.50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ndrew Jackson</text:p>
          </table:table-cell>
          <table:table-cell table:style-name="ce12" table:formula="of:=[.J48]" office:value-type="float" office:value="39" calcext:value-type="float">
            <text:p>39</text:p>
          </table:table-cell>
          <table:table-cell table:style-name="ce18" table:formula="of:=[.K48]+[.L48]/60" office:value-type="float" office:value="36.007" calcext:value-type="float">
            <text:p>36.007</text:p>
          </table:table-cell>
          <table:table-cell table:style-name="ce12" table:formula="of:=[.M48]" office:value-type="float" office:value="-74" calcext:value-type="float">
            <text:p>-74</text:p>
          </table:table-cell>
          <table:table-cell table:style-name="ce18" table:formula="of:=[.N48]+[.O48]/60" office:value-type="float" office:value="12.075" calcext:value-type="float">
            <text:p>12.075</text:p>
          </table:table-cell>
          <table:table-cell table:style-name="ce26" table:formula="of:=[.B48]+[.C48]/60" office:value-type="float" office:value="39.6001166666667" calcext:value-type="float">
            <text:p>39.6001</text:p>
          </table:table-cell>
          <table:table-cell table:style-name="ce26" table:formula="of:=[.D48]-[.E48]/60" office:value-type="float" office:value="-74.20125" calcext:value-type="float">
            <text:p>-74.20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.5" calcext:value-type="float">
            <text:p>04.50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ngelina Brewer</text:p>
          </table:table-cell>
          <table:table-cell table:style-name="ce12" table:formula="of:=[.J49]" office:value-type="float" office:value="39" calcext:value-type="float">
            <text:p>39</text:p>
          </table:table-cell>
          <table:table-cell table:style-name="ce18" table:formula="of:=[.K49]+[.L49]/60" office:value-type="float" office:value="14.6735" calcext:value-type="float">
            <text:p>14.674</text:p>
          </table:table-cell>
          <table:table-cell table:style-name="ce12" table:formula="of:=[.M49]" office:value-type="float" office:value="-74" calcext:value-type="float">
            <text:p>-74</text:p>
          </table:table-cell>
          <table:table-cell table:style-name="ce18" table:formula="of:=[.N49]+[.O49]/60" office:value-type="float" office:value="36.8093333333333" calcext:value-type="float">
            <text:p>36.809</text:p>
          </table:table-cell>
          <table:table-cell table:style-name="ce26" table:formula="of:=[.B49]+[.C49]/60" office:value-type="float" office:value="39.2445583333333" calcext:value-type="float">
            <text:p>39.2446</text:p>
          </table:table-cell>
          <table:table-cell table:style-name="ce26" table:formula="of:=[.D49]-[.E49]/60" office:value-type="float" office:value="-74.6134888888889" calcext:value-type="float">
            <text:p>-74.613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0.41" calcext:value-type="float">
            <text:p>4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48.56" calcext:value-type="float">
            <text:p>48.56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nn Hooper</text:p>
          </table:table-cell>
          <table:table-cell table:style-name="ce12" table:formula="of:=[.J50]" office:value-type="float" office:value="39" calcext:value-type="float">
            <text:p>39</text:p>
          </table:table-cell>
          <table:table-cell table:style-name="ce18" table:formula="of:=[.K50]+[.L50]/60" office:value-type="float" office:value="27.757" calcext:value-type="float">
            <text:p>27.757</text:p>
          </table:table-cell>
          <table:table-cell table:style-name="ce12" table:formula="of:=[.M50]" office:value-type="float" office:value="-74" calcext:value-type="float">
            <text:p>-74</text:p>
          </table:table-cell>
          <table:table-cell table:style-name="ce18" table:formula="of:=[.N50]+[.O50]/60" office:value-type="float" office:value="17.2085" calcext:value-type="float">
            <text:p>17.209</text:p>
          </table:table-cell>
          <table:table-cell table:style-name="ce26" table:formula="of:=[.B50]+[.C50]/60" office:value-type="float" office:value="39.4626166666667" calcext:value-type="float">
            <text:p>39.4626</text:p>
          </table:table-cell>
          <table:table-cell table:style-name="ce26" table:formula="of:=[.D50]-[.E50]/60" office:value-type="float" office:value="-74.2868083333333" calcext:value-type="float">
            <text:p>-74.2868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45.42" calcext:value-type="float">
            <text:p>45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12.51" calcext:value-type="float">
            <text:p>12.51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nnie E. Fowler</text:p>
          </table:table-cell>
          <table:table-cell table:style-name="ce12" table:formula="of:=[.J51]" office:value-type="float" office:value="39" calcext:value-type="float">
            <text:p>39</text:p>
          </table:table-cell>
          <table:table-cell table:style-name="ce18" table:formula="of:=[.K51]+[.L51]/60" office:value-type="float" office:value="23.007" calcext:value-type="float">
            <text:p>23.007</text:p>
          </table:table-cell>
          <table:table-cell table:style-name="ce12" table:formula="of:=[.M51]" office:value-type="float" office:value="-74" calcext:value-type="float">
            <text:p>-74</text:p>
          </table:table-cell>
          <table:table-cell table:style-name="ce18" table:formula="of:=[.N51]+[.O51]/60" office:value-type="float" office:value="23.4755" calcext:value-type="float">
            <text:p>23.476</text:p>
          </table:table-cell>
          <table:table-cell table:style-name="ce26" table:formula="of:=[.B51]+[.C51]/60" office:value-type="float" office:value="39.38345" calcext:value-type="float">
            <text:p>39.3835</text:p>
          </table:table-cell>
          <table:table-cell table:style-name="ce26" table:formula="of:=[.D51]-[.E51]/60" office:value-type="float" office:value="-74.3912583333333" calcext:value-type="float">
            <text:p>-74.39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28.53" calcext:value-type="float">
            <text:p>28.53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nondale</text:p>
          </table:table-cell>
          <table:table-cell table:style-name="ce12" table:formula="of:=[.J52]" office:value-type="float" office:value="40" calcext:value-type="float">
            <text:p>40</text:p>
          </table:table-cell>
          <table:table-cell table:style-name="ce18" table:formula="of:=[.K52]+[.L52]/60" office:value-type="float" office:value="2.757" calcext:value-type="float">
            <text:p>02.757</text:p>
          </table:table-cell>
          <table:table-cell table:style-name="ce12" table:formula="of:=[.M52]" office:value-type="float" office:value="-74" calcext:value-type="float">
            <text:p>-74</text:p>
          </table:table-cell>
          <table:table-cell table:style-name="ce18" table:formula="of:=[.N52]+[.O52]/60" office:value-type="float" office:value="2.6415" calcext:value-type="float">
            <text:p>02.642</text:p>
          </table:table-cell>
          <table:table-cell table:style-name="ce26" table:formula="of:=[.B52]+[.C52]/60" office:value-type="float" office:value="40.04595" calcext:value-type="float">
            <text:p>40.0460</text:p>
          </table:table-cell>
          <table:table-cell table:style-name="ce26" table:formula="of:=[.D52]-[.E52]/60" office:value-type="float" office:value="-74.044025" calcext:value-type="float">
            <text:p>-74.0440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45.42" calcext:value-type="float">
            <text:p>45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38.49" calcext:value-type="float">
            <text:p>38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ntonetta Csta</text:p>
          </table:table-cell>
          <table:table-cell table:style-name="ce12" table:formula="of:=[.J53]" office:value-type="float" office:value="39" calcext:value-type="float">
            <text:p>39</text:p>
          </table:table-cell>
          <table:table-cell table:style-name="ce18" table:formula="of:=[.K53]+[.L53]/60" office:value-type="float" office:value="24.007" calcext:value-type="float">
            <text:p>24.007</text:p>
          </table:table-cell>
          <table:table-cell table:style-name="ce12" table:formula="of:=[.M53]" office:value-type="float" office:value="-74" calcext:value-type="float">
            <text:p>-74</text:p>
          </table:table-cell>
          <table:table-cell table:style-name="ce18" table:formula="of:=[.N53]+[.O53]/60" office:value-type="float" office:value="17.9751666666667" calcext:value-type="float">
            <text:p>17.975</text:p>
          </table:table-cell>
          <table:table-cell table:style-name="ce26" table:formula="of:=[.B53]+[.C53]/60" office:value-type="float" office:value="39.4001166666667" calcext:value-type="float">
            <text:p>39.4001</text:p>
          </table:table-cell>
          <table:table-cell table:style-name="ce26" table:formula="of:=[.D53]-[.E53]/60" office:value-type="float" office:value="-74.2995861111111" calcext:value-type="float">
            <text:p>-74.2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8.51" calcext:value-type="float">
            <text:p>58.51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rgyle</text:p>
          </table:table-cell>
          <table:table-cell table:style-name="ce12" table:formula="of:=[.J54]" office:value-type="float" office:value="39" calcext:value-type="float">
            <text:p>39</text:p>
          </table:table-cell>
          <table:table-cell table:style-name="ce18" table:formula="of:=[.K54]+[.L54]/60" office:value-type="float" office:value="32.307" calcext:value-type="float">
            <text:p>32.307</text:p>
          </table:table-cell>
          <table:table-cell table:style-name="ce12" table:formula="of:=[.M54]" office:value-type="float" office:value="-74" calcext:value-type="float">
            <text:p>-74</text:p>
          </table:table-cell>
          <table:table-cell table:style-name="ce18" table:formula="of:=[.N54]+[.O54]/60" office:value-type="float" office:value="14.6416666666667" calcext:value-type="float">
            <text:p>14.642</text:p>
          </table:table-cell>
          <table:table-cell table:style-name="ce26" table:formula="of:=[.B54]+[.C54]/60" office:value-type="float" office:value="39.53845" calcext:value-type="float">
            <text:p>39.5385</text:p>
          </table:table-cell>
          <table:table-cell table:style-name="ce26" table:formula="of:=[.D54]-[.E54]/60" office:value-type="float" office:value="-74.2440277777778" calcext:value-type="float">
            <text:p>-74.2440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6" office:value-type="float" office:value="18.42" calcext:value-type="float">
            <text:p>18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38.5" calcext:value-type="float">
            <text:p>38.50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ries</text:p>
          </table:table-cell>
          <table:table-cell table:style-name="ce12" table:formula="of:=[.J55]" office:value-type="float" office:value="39" calcext:value-type="float">
            <text:p>39</text:p>
          </table:table-cell>
          <table:table-cell table:style-name="ce18" table:formula="of:=[.K55]+[.L55]/60" office:value-type="float" office:value="56.3403333333333" calcext:value-type="float">
            <text:p>56.340</text:p>
          </table:table-cell>
          <table:table-cell table:style-name="ce12" table:formula="of:=[.M55]" office:value-type="float" office:value="-74" calcext:value-type="float">
            <text:p>-74</text:p>
          </table:table-cell>
          <table:table-cell table:style-name="ce18" table:formula="of:=[.N55]+[.O55]/60" office:value-type="float" office:value="3.97466666666667" calcext:value-type="float">
            <text:p>03.975</text:p>
          </table:table-cell>
          <table:table-cell table:style-name="ce26" table:formula="of:=[.B55]+[.C55]/60" office:value-type="float" office:value="39.9390055555556" calcext:value-type="float">
            <text:p>39.9390</text:p>
          </table:table-cell>
          <table:table-cell table:style-name="ce26" table:formula="of:=[.D55]-[.E55]/60" office:value-type="float" office:value="-74.0662444444445" calcext:value-type="float">
            <text:p>-74.06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6" calcext:value-type="float">
            <text:p>56</text:p>
          </table:table-cell>
          <table:table-cell table:style-name="ce46" office:value-type="float" office:value="20.42" calcext:value-type="float">
            <text:p>2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" calcext:value-type="float">
            <text:p>03</text:p>
          </table:table-cell>
          <table:table-cell table:style-name="ce46" office:value-type="float" office:value="58.48" calcext:value-type="float">
            <text:p>58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5" office:value-type="string" calcext:value-type="string">
            <text:p>Arund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0.423" calcext:value-type="float">
            <text:p>10.423</text:p>
          </table:table-cell>
          <table:table-cell table:style-name="ce14" office:value-type="float" office:value="-73" calcext:value-type="float">
            <text:p>-73</text:p>
          </table:table-cell>
          <table:table-cell table:style-name="ce19" office:value-type="float" office:value="40.924" calcext:value-type="float">
            <text:p>40.924</text:p>
          </table:table-cell>
          <table:table-cell table:style-name="ce27" table:formula="of:=[.B56]+[.C56]/60" office:value-type="float" office:value="40.1737166666667" calcext:value-type="float">
            <text:p>40.1737</text:p>
          </table:table-cell>
          <table:table-cell table:style-name="ce27" table:formula="of:=[.D56]-[.E56]/60" office:value-type="float" office:value="-73.6820666666667" calcext:value-type="float">
            <text:p>-73.6821</text:p>
          </table:table-cell>
          <table:table-cell table:style-name="ce34" office:value-type="string" calcext:value-type="string">
            <text:p>thebassbarn.com/wrecks.htm</text:p>
          </table:table-cell>
          <table:table-cell table:style-name="ce19"/>
          <table:table-cell table:style-name="ce41" table:number-columns-repeated="20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6" office:value-type="string" calcext:value-type="string">
            <text:p>Arundo</text:p>
          </table:table-cell>
          <table:table-cell table:style-name="ce15" table:formula="of:=[.J57]" office:value-type="float" office:value="40" calcext:value-type="float">
            <text:p>40</text:p>
          </table:table-cell>
          <table:table-cell table:style-name="ce20" table:formula="of:=[.K57]+[.L57]/60" office:value-type="float" office:value="10.4233333333333" calcext:value-type="float">
            <text:p>10.423</text:p>
          </table:table-cell>
          <table:table-cell table:style-name="ce15" table:formula="of:=[.M57]" office:value-type="float" office:value="-73" calcext:value-type="float">
            <text:p>-73</text:p>
          </table:table-cell>
          <table:table-cell table:style-name="ce20" table:formula="of:=[.N57]+[.O57]/60" office:value-type="float" office:value="40.9243333333333" calcext:value-type="float">
            <text:p>40.924</text:p>
          </table:table-cell>
          <table:table-cell table:style-name="ce28" table:formula="of:=[.B57]+[.C57]/60" office:value-type="float" office:value="40.1737222222222" calcext:value-type="float">
            <text:p>40.1737</text:p>
          </table:table-cell>
          <table:table-cell table:style-name="ce28" table:formula="of:=[.D57]-[.E57]/60" office:value-type="float" office:value="-73.6820722222222" calcext:value-type="float">
            <text:p>-73.6821</text:p>
          </table:table-cell>
          <table:table-cell table:style-name="ce35" office:value-type="string" calcext:value-type="string">
            <text:p>fishermansheadquarters.com/fishfacts/GPS.htm</text:p>
          </table:table-cell>
          <table:table-cell table:style-name="ce37"/>
          <table:table-cell table:style-name="ce42" office:value-type="float" office:value="40" calcext:value-type="float">
            <text:p>4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5.4" calcext:value-type="float">
            <text:p>25.40</text:p>
          </table:table-cell>
          <table:table-cell table:style-name="ce42" office:value-type="float" office:value="-73" calcext:value-type="float">
            <text:p>-73</text:p>
          </table:table-cell>
          <table:table-cell table:style-name="ce45" office:value-type="float" office:value="40" calcext:value-type="float">
            <text:p>40</text:p>
          </table:table-cell>
          <table:table-cell table:style-name="ce47" office:value-type="float" office:value="55.46" calcext:value-type="float">
            <text:p>55.46</text:p>
          </table:table-cell>
          <table:table-cell table:style-name="ce42"/>
          <table:table-cell table:style-name="ce41" table:number-columns-repeated="13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5" office:value-type="string" calcext:value-type="string">
            <text:p>Arund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11.658" calcext:value-type="float">
            <text:p>11.658</text:p>
          </table:table-cell>
          <table:table-cell table:style-name="ce13" office:value-type="float" office:value="-73" calcext:value-type="float">
            <text:p>-73</text:p>
          </table:table-cell>
          <table:table-cell table:style-name="ce19" office:value-type="float" office:value="40.22" calcext:value-type="float">
            <text:p>40.220</text:p>
          </table:table-cell>
          <table:table-cell table:style-name="ce27" table:formula="of:=[.B58]+[.C58]/60" office:value-type="float" office:value="40.1943" calcext:value-type="float">
            <text:p>40.1943</text:p>
          </table:table-cell>
          <table:table-cell table:style-name="ce27" table:formula="of:=[.D58]-[.E58]/60" office:value-type="float" office:value="-73.6703333333333" calcext:value-type="float">
            <text:p>-73.6703</text:p>
          </table:table-cell>
          <table:table-cell table:style-name="ce33" office:value-type="string" calcext:value-type="string">
            <text:p>aquaexplorers.com/shipwreckgpsnumbers.htm</text:p>
          </table:table-cell>
          <table:table-cell table:style-name="ce13"/>
          <table:table-cell table:style-name="ce41" table:number-columns-repeated="20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5" office:value-type="string" calcext:value-type="string">
            <text:p>Arundo</text:p>
          </table:table-cell>
          <table:table-cell table:style-name="ce13" office:value-type="float" office:value="40" calcext:value-type="float">
            <text:p>40</text:p>
          </table:table-cell>
          <table:table-cell table:style-name="ce19" table:formula="of:=60*[.K59]" office:value-type="float" office:value="9.69" calcext:value-type="float">
            <text:p>09.690</text:p>
          </table:table-cell>
          <table:table-cell table:style-name="ce13" office:value-type="float" office:value="-73" calcext:value-type="float">
            <text:p>-73</text:p>
          </table:table-cell>
          <table:table-cell table:style-name="ce19" table:formula="of:=60*[.M59]" office:value-type="float" office:value="39.786" calcext:value-type="float">
            <text:p>39.786</text:p>
          </table:table-cell>
          <table:table-cell table:style-name="ce27" table:formula="of:=[.B59]+[.C59]/60" office:value-type="float" office:value="40.1615" calcext:value-type="float">
            <text:p>40.1615</text:p>
          </table:table-cell>
          <table:table-cell table:style-name="ce27" table:formula="of:=[.D59]-[.E59]/60" office:value-type="float" office:value="-73.6631" calcext:value-type="float">
            <text:p>-73.6631</text:p>
          </table:table-cell>
          <table:table-cell table:style-name="ce33" office:value-type="string" calcext:value-type="string">
            <text:p>swfishing.com/loranno2.htm</text:p>
          </table:table-cell>
          <table:table-cell table:style-name="ce13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0.1615" calcext:value-type="float">
            <text:p>0.161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0.6631" calcext:value-type="float">
            <text:p>0.6631</text:p>
          </table:table-cell>
          <table:table-cell table:style-name="ce41" table:number-columns-repeated="16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office:value-type="string" calcext:value-type="string">
            <text:p>Asfalto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0]" office:value-type="float" office:value="20.256" calcext:value-type="float">
            <text:p>20.25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0]" office:value-type="float" office:value="41.712" calcext:value-type="float">
            <text:p>41.712</text:p>
          </table:table-cell>
          <table:table-cell table:formula="of:=[.B60]+[.C60]/60" office:value-type="float" office:value="40.3376" calcext:value-type="float">
            <text:p>40.3376</text:p>
          </table:table-cell>
          <table:table-cell table:formula="of:=[.D60]-[.E60]/60" office:value-type="float" office:value="-73.6952" calcext:value-type="float">
            <text:p>-73.695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376" calcext:value-type="float">
            <text:p>0.3376</text:p>
          </table:table-cell>
          <table:table-cell office:value-type="float" office:value="73" calcext:value-type="float">
            <text:p>73</text:p>
          </table:table-cell>
          <table:table-cell office:value-type="float" office:value="0.6952" calcext:value-type="float">
            <text:p>0.69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sfalto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0.294" calcext:value-type="float">
            <text:p>20.29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2.034" calcext:value-type="float">
            <text:p>42.034</text:p>
          </table:table-cell>
          <table:table-cell table:formula="of:=[.B61]+[.C61]/60" office:value-type="float" office:value="40.3382333333333" calcext:value-type="float">
            <text:p>40.3382</text:p>
          </table:table-cell>
          <table:table-cell table:formula="of:=[.D61]-[.E61]/60" office:value-type="float" office:value="-73.7005666666667" calcext:value-type="float">
            <text:p>-73.7006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Astra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2]" office:value-type="float" office:value="20.22" calcext:value-type="float">
            <text:p>20.22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2]" office:value-type="float" office:value="10.608" calcext:value-type="float">
            <text:p>10.608</text:p>
          </table:table-cell>
          <table:table-cell table:formula="of:=[.B62]+[.C62]/60" office:value-type="float" office:value="39.337" calcext:value-type="float">
            <text:p>39.3370</text:p>
          </table:table-cell>
          <table:table-cell table:formula="of:=[.D62]-[.E62]/60" office:value-type="float" office:value="-74.1768" calcext:value-type="float">
            <text:p>-74.176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337" calcext:value-type="float">
            <text:p>0.337</text:p>
          </table:table-cell>
          <table:table-cell office:value-type="float" office:value="74" calcext:value-type="float">
            <text:p>74</text:p>
          </table:table-cell>
          <table:table-cell office:value-type="float" office:value="0.1768" calcext:value-type="float">
            <text:p>0.176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stra</text:p>
          </table:table-cell>
          <table:table-cell table:style-name="ce12" table:formula="of:=[.J63]" office:value-type="float" office:value="39" calcext:value-type="float">
            <text:p>39</text:p>
          </table:table-cell>
          <table:table-cell table:style-name="ce18" table:formula="of:=[.K63]+[.L63]/60" office:value-type="float" office:value="20.4165" calcext:value-type="float">
            <text:p>20.417</text:p>
          </table:table-cell>
          <table:table-cell table:style-name="ce12" table:formula="of:=[.M63]" office:value-type="float" office:value="-74" calcext:value-type="float">
            <text:p>-74</text:p>
          </table:table-cell>
          <table:table-cell table:style-name="ce18" table:formula="of:=[.N63]+[.O63]/60" office:value-type="float" office:value="11.4331666666667" calcext:value-type="float">
            <text:p>11.433</text:p>
          </table:table-cell>
          <table:table-cell table:style-name="ce26" table:formula="of:=[.B63]+[.C63]/60" office:value-type="float" office:value="39.340275" calcext:value-type="float">
            <text:p>39.3403</text:p>
          </table:table-cell>
          <table:table-cell table:style-name="ce26" table:formula="of:=[.D63]-[.E63]/60" office:value-type="float" office:value="-74.1905527777778" calcext:value-type="float">
            <text:p>-74.190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24.99" calcext:value-type="float">
            <text:p>24.99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25.99" calcext:value-type="float">
            <text:p>25.9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Astra (piece)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0.287" calcext:value-type="float">
            <text:p>20.28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0.882" calcext:value-type="float">
            <text:p>10.882</text:p>
          </table:table-cell>
          <table:table-cell table:formula="of:=[.B64]+[.C64]/60" office:value-type="float" office:value="39.3381166666667" calcext:value-type="float">
            <text:p>39.3381</text:p>
          </table:table-cell>
          <table:table-cell table:formula="of:=[.D64]-[.E64]/60" office:value-type="float" office:value="-74.1813666666667" calcext:value-type="float">
            <text:p>-74.1814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tra (piece)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0.343" calcext:value-type="float">
            <text:p>20.34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0.972" calcext:value-type="float">
            <text:p>10.972</text:p>
          </table:table-cell>
          <table:table-cell table:formula="of:=[.B65]+[.C65]/60" office:value-type="float" office:value="39.33905" calcext:value-type="float">
            <text:p>39.3391</text:p>
          </table:table-cell>
          <table:table-cell table:formula="of:=[.D65]-[.E65]/60" office:value-type="float" office:value="-74.1828666666667" calcext:value-type="float">
            <text:p>-74.182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tlantic</text:p>
          </table:table-cell>
          <table:table-cell table:style-name="ce12" table:formula="of:=[.J66]" office:value-type="float" office:value="40" calcext:value-type="float">
            <text:p>40</text:p>
          </table:table-cell>
          <table:table-cell table:style-name="ce18" table:formula="of:=[.K66]+[.L66]/60" office:value-type="float" office:value="17.5066666666667" calcext:value-type="float">
            <text:p>17.507</text:p>
          </table:table-cell>
          <table:table-cell table:style-name="ce12" table:formula="of:=[.M66]" office:value-type="float" office:value="-73" calcext:value-type="float">
            <text:p>-73</text:p>
          </table:table-cell>
          <table:table-cell table:style-name="ce18" table:formula="of:=[.N66]+[.O66]/60" office:value-type="float" office:value="58.4748333333333" calcext:value-type="float">
            <text:p>58.475</text:p>
          </table:table-cell>
          <table:table-cell table:style-name="ce26" table:formula="of:=[.B66]+[.C66]/60" office:value-type="float" office:value="40.2917777777778" calcext:value-type="float">
            <text:p>40.2918</text:p>
          </table:table-cell>
          <table:table-cell table:style-name="ce26" table:formula="of:=[.D66]-[.E66]/60" office:value-type="float" office:value="-73.9745805555556" calcext:value-type="float">
            <text:p>-73.974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30.4" calcext:value-type="float">
            <text:p>30.40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28.49" calcext:value-type="float">
            <text:p>28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Atlantic Canyo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7]" office:value-type="float" office:value="4.176" calcext:value-type="float">
            <text:p>04.17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7]" office:value-type="float" office:value="50.274" calcext:value-type="float">
            <text:p>50.274</text:p>
          </table:table-cell>
          <table:table-cell table:formula="of:=[.B67]+[.C67]/60" office:value-type="float" office:value="40.0696" calcext:value-type="float">
            <text:p>40.0696</text:p>
          </table:table-cell>
          <table:table-cell table:formula="of:=[.D67]-[.E67]/60" office:value-type="float" office:value="-73.8379" calcext:value-type="float">
            <text:p>-73.837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696" calcext:value-type="float">
            <text:p>0.0696</text:p>
          </table:table-cell>
          <table:table-cell office:value-type="float" office:value="73" calcext:value-type="float">
            <text:p>73</text:p>
          </table:table-cell>
          <table:table-cell office:value-type="float" office:value="0.8379" calcext:value-type="float">
            <text:p>0.837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uburn</text:p>
          </table:table-cell>
          <table:table-cell table:style-name="ce12" table:formula="of:=[.J68]" office:value-type="float" office:value="39" calcext:value-type="float">
            <text:p>39</text:p>
          </table:table-cell>
          <table:table-cell table:style-name="ce18" table:formula="of:=[.K68]+[.L68]/60" office:value-type="float" office:value="44.7738333333333" calcext:value-type="float">
            <text:p>44.774</text:p>
          </table:table-cell>
          <table:table-cell table:style-name="ce12" table:formula="of:=[.M68]" office:value-type="float" office:value="-74" calcext:value-type="float">
            <text:p>-74</text:p>
          </table:table-cell>
          <table:table-cell table:style-name="ce18" table:formula="of:=[.N68]+[.O68]/60" office:value-type="float" office:value="5.308" calcext:value-type="float">
            <text:p>05.308</text:p>
          </table:table-cell>
          <table:table-cell table:style-name="ce26" table:formula="of:=[.B68]+[.C68]/60" office:value-type="float" office:value="39.7462305555556" calcext:value-type="float">
            <text:p>39.7462</text:p>
          </table:table-cell>
          <table:table-cell table:style-name="ce26" table:formula="of:=[.D68]-[.E68]/60" office:value-type="float" office:value="-74.0884666666667" calcext:value-type="float">
            <text:p>-74.088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46.43" calcext:value-type="float">
            <text:p>46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18.48" calcext:value-type="float">
            <text:p>18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yreshire</text:p>
          </table:table-cell>
          <table:table-cell table:style-name="ce12" table:formula="of:=[.J69]" office:value-type="float" office:value="40" calcext:value-type="float">
            <text:p>40</text:p>
          </table:table-cell>
          <table:table-cell table:style-name="ce18" table:formula="of:=[.K69]+[.L69]/60" office:value-type="float" office:value="9.00683333333333" calcext:value-type="float">
            <text:p>09.007</text:p>
          </table:table-cell>
          <table:table-cell table:style-name="ce12" table:formula="of:=[.M69]" office:value-type="float" office:value="-74" calcext:value-type="float">
            <text:p>-74</text:p>
          </table:table-cell>
          <table:table-cell table:style-name="ce18" table:formula="of:=[.N69]+[.O69]/60" office:value-type="float" office:value="1.17483333333333" calcext:value-type="float">
            <text:p>01.175</text:p>
          </table:table-cell>
          <table:table-cell table:style-name="ce26" table:formula="of:=[.B69]+[.C69]/60" office:value-type="float" office:value="40.1501138888889" calcext:value-type="float">
            <text:p>40.1501</text:p>
          </table:table-cell>
          <table:table-cell table:style-name="ce26" table:formula="of:=[.D69]-[.E69]/60" office:value-type="float" office:value="-74.0195805555556" calcext:value-type="float">
            <text:p>-74.01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9" calcext:value-type="float">
            <text:p>09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10.49" calcext:value-type="float">
            <text:p>10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Ayrshire</text:p>
          </table:table-cell>
          <table:table-cell table:style-name="ce12" table:formula="of:=[.J70]" office:value-type="float" office:value="39" calcext:value-type="float">
            <text:p>39</text:p>
          </table:table-cell>
          <table:table-cell table:style-name="ce18" table:formula="of:=[.K70]+[.L70]/60" office:value-type="float" office:value="58.507" calcext:value-type="float">
            <text:p>58.507</text:p>
          </table:table-cell>
          <table:table-cell table:style-name="ce12" table:formula="of:=[.M70]" office:value-type="float" office:value="-74" calcext:value-type="float">
            <text:p>-74</text:p>
          </table:table-cell>
          <table:table-cell table:style-name="ce18" table:formula="of:=[.N70]+[.O70]/60" office:value-type="float" office:value="2.97466666666667" calcext:value-type="float">
            <text:p>02.975</text:p>
          </table:table-cell>
          <table:table-cell table:style-name="ce26" table:formula="of:=[.B70]+[.C70]/60" office:value-type="float" office:value="39.9751166666667" calcext:value-type="float">
            <text:p>39.9751</text:p>
          </table:table-cell>
          <table:table-cell table:style-name="ce26" table:formula="of:=[.D70]-[.E70]/60" office:value-type="float" office:value="-74.0495777777778" calcext:value-type="float">
            <text:p>-74.04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30.42" calcext:value-type="float">
            <text:p>3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58.48" calcext:value-type="float">
            <text:p>58.48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Ayuruca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12.637" calcext:value-type="float">
            <text:p>12.637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45.899" calcext:value-type="float">
            <text:p>45.899</text:p>
          </table:table-cell>
          <table:table-cell table:formula="of:=[.B71]+[.C71]/60" office:value-type="float" office:value="40.2106166666667" calcext:value-type="float">
            <text:p>40.2106</text:p>
          </table:table-cell>
          <table:table-cell table:formula="of:=[.D71]-[.E71]/60" office:value-type="float" office:value="-73.7649833333333" calcext:value-type="float">
            <text:p>-73.7650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yuruca - Stern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12.658" calcext:value-type="float">
            <text:p>12.658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45.837" calcext:value-type="float">
            <text:p>45.837</text:p>
          </table:table-cell>
          <table:table-cell table:formula="of:=[.B72]+[.C72]/60" office:value-type="float" office:value="40.2109666666667" calcext:value-type="float">
            <text:p>40.2110</text:p>
          </table:table-cell>
          <table:table-cell table:formula="of:=[.D72]-[.E72]/60" office:value-type="float" office:value="-73.76395" calcext:value-type="float">
            <text:p>-73.7640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yuruoc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73]" office:value-type="float" office:value="12.492" calcext:value-type="float">
            <text:p>12.49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73]" office:value-type="float" office:value="45.51" calcext:value-type="float">
            <text:p>45.510</text:p>
          </table:table-cell>
          <table:table-cell table:formula="of:=[.B73]+[.C73]/60" office:value-type="float" office:value="40.2082" calcext:value-type="float">
            <text:p>40.2082</text:p>
          </table:table-cell>
          <table:table-cell table:formula="of:=[.D73]-[.E73]/60" office:value-type="float" office:value="-73.7585" calcext:value-type="float">
            <text:p>-73.758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082" calcext:value-type="float">
            <text:p>0.2082</text:p>
          </table:table-cell>
          <table:table-cell office:value-type="float" office:value="73" calcext:value-type="float">
            <text:p>73</text:p>
          </table:table-cell>
          <table:table-cell office:value-type="float" office:value="0.7585" calcext:value-type="float">
            <text:p>0.75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yuruoca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2.587" calcext:value-type="float">
            <text:p>12.587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5.927" calcext:value-type="float">
            <text:p>45.927</text:p>
          </table:table-cell>
          <table:table-cell table:formula="of:=[.B74]+[.C74]/60" office:value-type="float" office:value="40.2097833333333" calcext:value-type="float">
            <text:p>40.2098</text:p>
          </table:table-cell>
          <table:table-cell table:formula="of:=[.D74]-[.E74]/60" office:value-type="float" office:value="-73.76545" calcext:value-type="float">
            <text:p>-73.765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Azua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53.168" calcext:value-type="float">
            <text:p>53.168</text:p>
          </table:table-cell>
          <table:table-cell table:style-name="ce10" office:value-type="float" office:value="-74" calcext:value-type="float">
            <text:p>-74</text:p>
          </table:table-cell>
          <table:table-cell table:style-name="ce23" office:value-type="float" office:value="11.365" calcext:value-type="float">
            <text:p>11.365</text:p>
          </table:table-cell>
          <table:table-cell table:formula="of:=[.B75]+[.C75]/60" office:value-type="float" office:value="38.8861333333333" calcext:value-type="float">
            <text:p>38.8861</text:p>
          </table:table-cell>
          <table:table-cell table:formula="of:=[.D75]-[.E75]/60" office:value-type="float" office:value="-74.1894166666667" calcext:value-type="float">
            <text:p>-74.1894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zua</text:p>
          </table:table-cell>
          <table:table-cell table:style-name="ce12" table:formula="of:=[.J76]" office:value-type="float" office:value="39" calcext:value-type="float">
            <text:p>39</text:p>
          </table:table-cell>
          <table:table-cell table:style-name="ce18" table:formula="of:=[.K76]+[.L76]/60" office:value-type="float" office:value="0.007" calcext:value-type="float">
            <text:p>00.007</text:p>
          </table:table-cell>
          <table:table-cell table:style-name="ce12" table:formula="of:=[.M76]" office:value-type="float" office:value="-74" calcext:value-type="float">
            <text:p>-74</text:p>
          </table:table-cell>
          <table:table-cell table:style-name="ce18" table:formula="of:=[.N76]+[.O76]/60" office:value-type="float" office:value="9.97483333333333" calcext:value-type="float">
            <text:p>09.975</text:p>
          </table:table-cell>
          <table:table-cell table:style-name="ce26" table:formula="of:=[.B76]+[.C76]/60" office:value-type="float" office:value="39.0001166666667" calcext:value-type="float">
            <text:p>39.0001</text:p>
          </table:table-cell>
          <table:table-cell table:style-name="ce26" table:formula="of:=[.D76]-[.E76]/60" office:value-type="float" office:value="-74.1662472222222" calcext:value-type="float">
            <text:p>-74.16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9" calcext:value-type="float">
            <text:p>09</text:p>
          </table:table-cell>
          <table:table-cell table:style-name="ce46" office:value-type="float" office:value="58.49" calcext:value-type="float">
            <text:p>58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Azua</text:p>
          </table:table-cell>
          <table:table-cell office:value-type="float" office:value="39" calcext:value-type="float">
            <text:p>39</text:p>
          </table:table-cell>
          <table:table-cell table:style-name="ce17" table:formula="of:=60*[.K77]" office:value-type="float" office:value="0.27" calcext:value-type="float">
            <text:p>00.27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77]" office:value-type="float" office:value="4.584" calcext:value-type="float">
            <text:p>04.584</text:p>
          </table:table-cell>
          <table:table-cell table:formula="of:=[.B77]+[.C77]/60" office:value-type="float" office:value="39.0045" calcext:value-type="float">
            <text:p>39.0045</text:p>
          </table:table-cell>
          <table:table-cell table:formula="of:=[.D77]-[.E77]/60" office:value-type="float" office:value="-74.0764" calcext:value-type="float">
            <text:p>-74.076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0045" calcext:value-type="float">
            <text:p>0.0045</text:p>
          </table:table-cell>
          <table:table-cell office:value-type="float" office:value="74" calcext:value-type="float">
            <text:p>74</text:p>
          </table:table-cell>
          <table:table-cell office:value-type="float" office:value="0.0764" calcext:value-type="float">
            <text:p>0.07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 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78]" office:value-type="float" office:value="19.59" calcext:value-type="float">
            <text:p>19.59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78]" office:value-type="float" office:value="47.574" calcext:value-type="float">
            <text:p>47.574</text:p>
          </table:table-cell>
          <table:table-cell table:formula="of:=[.B78]+[.C78]/60" office:value-type="float" office:value="40.3265" calcext:value-type="float">
            <text:p>40.3265</text:p>
          </table:table-cell>
          <table:table-cell table:formula="of:=[.D78]-[.E78]/60" office:value-type="float" office:value="-73.7929" calcext:value-type="float">
            <text:p>-73.792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265" calcext:value-type="float">
            <text:p>0.3265</text:p>
          </table:table-cell>
          <table:table-cell office:value-type="float" office:value="73" calcext:value-type="float">
            <text:p>73</text:p>
          </table:table-cell>
          <table:table-cell office:value-type="float" office:value="0.7929" calcext:value-type="float">
            <text:p>0.79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 Wreck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9.626" calcext:value-type="float">
            <text:p>19.62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7.896" calcext:value-type="float">
            <text:p>47.896</text:p>
          </table:table-cell>
          <table:table-cell table:formula="of:=[.B79]+[.C79]/60" office:value-type="float" office:value="40.3271" calcext:value-type="float">
            <text:p>40.3271</text:p>
          </table:table-cell>
          <table:table-cell table:formula="of:=[.D79]-[.E79]/60" office:value-type="float" office:value="-73.7982666666667" calcext:value-type="float">
            <text:p>-73.798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Balaen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80]" office:value-type="float" office:value="10.338" calcext:value-type="float">
            <text:p>10.33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80]" office:value-type="float" office:value="40.656" calcext:value-type="float">
            <text:p>40.656</text:p>
          </table:table-cell>
          <table:table-cell table:formula="of:=[.B80]+[.C80]/60" office:value-type="float" office:value="40.1723" calcext:value-type="float">
            <text:p>40.1723</text:p>
          </table:table-cell>
          <table:table-cell table:formula="of:=[.D80]-[.E80]/60" office:value-type="float" office:value="-73.6776" calcext:value-type="float">
            <text:p>-73.677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723" calcext:value-type="float">
            <text:p>0.1723</text:p>
          </table:table-cell>
          <table:table-cell office:value-type="float" office:value="73" calcext:value-type="float">
            <text:p>73</text:p>
          </table:table-cell>
          <table:table-cell office:value-type="float" office:value="0.6776" calcext:value-type="float">
            <text:p>0.67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laena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0.377" calcext:value-type="float">
            <text:p>10.377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0.985" calcext:value-type="float">
            <text:p>40.985</text:p>
          </table:table-cell>
          <table:table-cell table:formula="of:=[.B81]+[.C81]/60" office:value-type="float" office:value="40.17295" calcext:value-type="float">
            <text:p>40.1730</text:p>
          </table:table-cell>
          <table:table-cell table:formula="of:=[.D81]-[.E81]/60" office:value-type="float" office:value="-73.6830833333333" calcext:value-type="float">
            <text:p>-73.6831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Bald Eagl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82]" office:value-type="float" office:value="22.302" calcext:value-type="float">
            <text:p>22.30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82]" office:value-type="float" office:value="41.064" calcext:value-type="float">
            <text:p>41.064</text:p>
          </table:table-cell>
          <table:table-cell table:formula="of:=[.B82]+[.C82]/60" office:value-type="float" office:value="40.3717" calcext:value-type="float">
            <text:p>40.3717</text:p>
          </table:table-cell>
          <table:table-cell table:formula="of:=[.D82]-[.E82]/60" office:value-type="float" office:value="-73.6844" calcext:value-type="float">
            <text:p>-73.684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717" calcext:value-type="float">
            <text:p>0.3717</text:p>
          </table:table-cell>
          <table:table-cell office:value-type="float" office:value="73" calcext:value-type="float">
            <text:p>73</text:p>
          </table:table-cell>
          <table:table-cell office:value-type="float" office:value="0.6844" calcext:value-type="float">
            <text:p>0.68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ld Eagl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2.341" calcext:value-type="float">
            <text:p>22.341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1.384" calcext:value-type="float">
            <text:p>41.384</text:p>
          </table:table-cell>
          <table:table-cell table:formula="of:=[.B83]+[.C83]/60" office:value-type="float" office:value="40.37235" calcext:value-type="float">
            <text:p>40.3724</text:p>
          </table:table-cell>
          <table:table-cell table:formula="of:=[.D83]-[.E83]/60" office:value-type="float" office:value="-73.6897333333333" calcext:value-type="float">
            <text:p>-73.689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Barataria</text:p>
          </table:table-cell>
          <table:table-cell office:value-type="float" office:value="41" calcext:value-type="float">
            <text:p>41</text:p>
          </table:table-cell>
          <table:table-cell table:style-name="ce17" table:formula="of:=60*[.K84]" office:value-type="float" office:value="10.326" calcext:value-type="float">
            <text:p>10.326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84]" office:value-type="float" office:value="25.578" calcext:value-type="float">
            <text:p>25.578</text:p>
          </table:table-cell>
          <table:table-cell table:formula="of:=[.B84]+[.C84]/60" office:value-type="float" office:value="41.1721" calcext:value-type="float">
            <text:p>41.1721</text:p>
          </table:table-cell>
          <table:table-cell table:formula="of:=[.D84]-[.E84]/60" office:value-type="float" office:value="-72.4263" calcext:value-type="float">
            <text:p>-72.426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1721" calcext:value-type="float">
            <text:p>0.1721</text:p>
          </table:table-cell>
          <table:table-cell office:value-type="float" office:value="-72" calcext:value-type="float">
            <text:p>-72</text:p>
          </table:table-cell>
          <table:table-cell office:value-type="float" office:value="0.4263" calcext:value-type="float">
            <text:p>0.42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rg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8.861" calcext:value-type="float">
            <text:p>08.86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9.359" calcext:value-type="float">
            <text:p>29.359</text:p>
          </table:table-cell>
          <table:table-cell table:formula="of:=[.B85]+[.C85]/60" office:value-type="float" office:value="39.1476833333333" calcext:value-type="float">
            <text:p>39.1477</text:p>
          </table:table-cell>
          <table:table-cell table:formula="of:=[.D85]-[.E85]/60" office:value-type="float" office:value="-74.4893166666667" calcext:value-type="float">
            <text:p>-74.4893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rg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9.678" calcext:value-type="float">
            <text:p>09.678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8.769" calcext:value-type="float">
            <text:p>28.769</text:p>
          </table:table-cell>
          <table:table-cell table:formula="of:=[.B86]+[.C86]/60" office:value-type="float" office:value="39.1613" calcext:value-type="float">
            <text:p>39.1613</text:p>
          </table:table-cell>
          <table:table-cell table:formula="of:=[.D86]-[.E86]/60" office:value-type="float" office:value="-74.4794833333333" calcext:value-type="float">
            <text:p>-74.479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rg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1.75" calcext:value-type="float">
            <text:p>21.75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9.145" calcext:value-type="float">
            <text:p>19.145</text:p>
          </table:table-cell>
          <table:table-cell table:formula="of:=[.B87]+[.C87]/60" office:value-type="float" office:value="39.3625" calcext:value-type="float">
            <text:p>39.3625</text:p>
          </table:table-cell>
          <table:table-cell table:formula="of:=[.D87]-[.E87]/60" office:value-type="float" office:value="-74.3190833333333" calcext:value-type="float">
            <text:p>-74.319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rg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4.651" calcext:value-type="float">
            <text:p>44.65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.835" calcext:value-type="float">
            <text:p>03.835</text:p>
          </table:table-cell>
          <table:table-cell table:formula="of:=[.B88]+[.C88]/60" office:value-type="float" office:value="39.7441833333333" calcext:value-type="float">
            <text:p>39.7442</text:p>
          </table:table-cell>
          <table:table-cell table:formula="of:=[.D88]-[.E88]/60" office:value-type="float" office:value="-74.0639166666667" calcext:value-type="float">
            <text:p>-74.063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arge No 653</text:p>
          </table:table-cell>
          <table:table-cell table:style-name="ce12" table:formula="of:=[.J89]" office:value-type="float" office:value="40" calcext:value-type="float">
            <text:p>40</text:p>
          </table:table-cell>
          <table:table-cell table:style-name="ce18" table:formula="of:=[.K89]+[.L89]/60" office:value-type="float" office:value="2.007" calcext:value-type="float">
            <text:p>02.007</text:p>
          </table:table-cell>
          <table:table-cell table:style-name="ce12" table:formula="of:=[.M89]" office:value-type="float" office:value="-74" calcext:value-type="float">
            <text:p>-74</text:p>
          </table:table-cell>
          <table:table-cell table:style-name="ce18" table:formula="of:=[.N89]+[.O89]/60" office:value-type="float" office:value="2.97483333333333" calcext:value-type="float">
            <text:p>02.975</text:p>
          </table:table-cell>
          <table:table-cell table:style-name="ce26" table:formula="of:=[.B89]+[.C89]/60" office:value-type="float" office:value="40.03345" calcext:value-type="float">
            <text:p>40.0335</text:p>
          </table:table-cell>
          <table:table-cell table:style-name="ce26" table:formula="of:=[.D89]-[.E89]/60" office:value-type="float" office:value="-74.0495805555556" calcext:value-type="float">
            <text:p>-74.04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58.49" calcext:value-type="float">
            <text:p>58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Barnegat Inlet</text:p>
          </table:table-cell>
          <table:table-cell office:value-type="float" office:value="39" calcext:value-type="float">
            <text:p>39</text:p>
          </table:table-cell>
          <table:table-cell table:style-name="ce17" table:formula="of:=60*[.K90]" office:value-type="float" office:value="45.366" calcext:value-type="float">
            <text:p>45.36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90]" office:value-type="float" office:value="59.112" calcext:value-type="float">
            <text:p>59.112</text:p>
          </table:table-cell>
          <table:table-cell table:formula="of:=[.B90]+[.C90]/60" office:value-type="float" office:value="39.7561" calcext:value-type="float">
            <text:p>39.7561</text:p>
          </table:table-cell>
          <table:table-cell table:formula="of:=[.D90]-[.E90]/60" office:value-type="float" office:value="-73.9852" calcext:value-type="float">
            <text:p>-73.985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561" calcext:value-type="float">
            <text:p>0.7561</text:p>
          </table:table-cell>
          <table:table-cell office:value-type="float" office:value="73" calcext:value-type="float">
            <text:p>73</text:p>
          </table:table-cell>
          <table:table-cell office:value-type="float" office:value="0.9852" calcext:value-type="float">
            <text:p>0.98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Bea Bellido</text:p>
          </table:table-cell>
          <table:table-cell table:style-name="ce12" table:formula="of:=[.J91]" office:value-type="float" office:value="39" calcext:value-type="float">
            <text:p>39</text:p>
          </table:table-cell>
          <table:table-cell table:style-name="ce18" table:formula="of:=[.K91]+[.L91]/60" office:value-type="float" office:value="23.007" calcext:value-type="float">
            <text:p>23.007</text:p>
          </table:table-cell>
          <table:table-cell table:style-name="ce12" table:formula="of:=[.M91]" office:value-type="float" office:value="-74" calcext:value-type="float">
            <text:p>-74</text:p>
          </table:table-cell>
          <table:table-cell table:style-name="ce18" table:formula="of:=[.N91]+[.O91]/60" office:value-type="float" office:value="23.4755" calcext:value-type="float">
            <text:p>23.476</text:p>
          </table:table-cell>
          <table:table-cell table:style-name="ce26" table:formula="of:=[.B91]+[.C91]/60" office:value-type="float" office:value="39.38345" calcext:value-type="float">
            <text:p>39.3835</text:p>
          </table:table-cell>
          <table:table-cell table:style-name="ce26" table:formula="of:=[.D91]-[.E91]/60" office:value-type="float" office:value="-74.3912583333333" calcext:value-type="float">
            <text:p>-74.39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28.53" calcext:value-type="float">
            <text:p>28.53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Bell Wreck</text:p>
          </table:table-cell>
          <table:table-cell table:style-name="ce12" table:formula="of:=[.J92]" office:value-type="float" office:value="39" calcext:value-type="float">
            <text:p>39</text:p>
          </table:table-cell>
          <table:table-cell table:style-name="ce18" table:formula="of:=[.K92]+[.L92]/60" office:value-type="float" office:value="8.70683333333333" calcext:value-type="float">
            <text:p>08.707</text:p>
          </table:table-cell>
          <table:table-cell table:style-name="ce12" table:formula="of:=[.M92]" office:value-type="float" office:value="-74" calcext:value-type="float">
            <text:p>-74</text:p>
          </table:table-cell>
          <table:table-cell table:style-name="ce18" table:formula="of:=[.N92]+[.O92]/60" office:value-type="float" office:value="33.2758333333333" calcext:value-type="float">
            <text:p>33.276</text:p>
          </table:table-cell>
          <table:table-cell table:style-name="ce26" table:formula="of:=[.B92]+[.C92]/60" office:value-type="float" office:value="39.1451138888889" calcext:value-type="float">
            <text:p>39.1451</text:p>
          </table:table-cell>
          <table:table-cell table:style-name="ce26" table:formula="of:=[.D92]-[.E92]/60" office:value-type="float" office:value="-74.5545972222222" calcext:value-type="float">
            <text:p>-74.554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8" calcext:value-type="float">
            <text:p>08</text:p>
          </table:table-cell>
          <table:table-cell table:style-name="ce46" office:value-type="float" office:value="42.41" calcext:value-type="float">
            <text:p>42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3" calcext:value-type="float">
            <text:p>33</text:p>
          </table:table-cell>
          <table:table-cell table:style-name="ce46" office:value-type="float" office:value="16.55" calcext:value-type="float">
            <text:p>16.55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Bell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8.773" calcext:value-type="float">
            <text:p>08.77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3.204" calcext:value-type="float">
            <text:p>33.204</text:p>
          </table:table-cell>
          <table:table-cell table:formula="of:=[.B93]+[.C93]/60" office:value-type="float" office:value="39.1462166666667" calcext:value-type="float">
            <text:p>39.1462</text:p>
          </table:table-cell>
          <table:table-cell table:formula="of:=[.D93]-[.E93]/60" office:value-type="float" office:value="-74.5534" calcext:value-type="float">
            <text:p>-74.5534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elleville</text:p>
          </table:table-cell>
          <table:table-cell table:style-name="ce12" table:formula="of:=[.J94]" office:value-type="float" office:value="39" calcext:value-type="float">
            <text:p>39</text:p>
          </table:table-cell>
          <table:table-cell table:style-name="ce18" table:formula="of:=[.K94]+[.L94]/60" office:value-type="float" office:value="21.3403333333333" calcext:value-type="float">
            <text:p>21.340</text:p>
          </table:table-cell>
          <table:table-cell table:style-name="ce12" table:formula="of:=[.M94]" office:value-type="float" office:value="-74" calcext:value-type="float">
            <text:p>-74</text:p>
          </table:table-cell>
          <table:table-cell table:style-name="ce18" table:formula="of:=[.N94]+[.O94]/60" office:value-type="float" office:value="24.0588333333333" calcext:value-type="float">
            <text:p>24.059</text:p>
          </table:table-cell>
          <table:table-cell table:style-name="ce26" table:formula="of:=[.B94]+[.C94]/60" office:value-type="float" office:value="39.3556722222222" calcext:value-type="float">
            <text:p>39.3557</text:p>
          </table:table-cell>
          <table:table-cell table:style-name="ce26" table:formula="of:=[.D94]-[.E94]/60" office:value-type="float" office:value="-74.4009805555556" calcext:value-type="float">
            <text:p>-74.4010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20.42" calcext:value-type="float">
            <text:p>2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3.53" calcext:value-type="float">
            <text:p>03.53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Beranger</text:p>
          </table:table-cell>
          <table:table-cell table:style-name="ce12" table:formula="of:=[.J95]" office:value-type="float" office:value="39" calcext:value-type="float">
            <text:p>39</text:p>
          </table:table-cell>
          <table:table-cell table:style-name="ce18" table:formula="of:=[.K95]+[.L95]/60" office:value-type="float" office:value="22.0083333333333" calcext:value-type="float">
            <text:p>22.008</text:p>
          </table:table-cell>
          <table:table-cell table:style-name="ce12" table:formula="of:=[.M95]" office:value-type="float" office:value="69" calcext:value-type="float">
            <text:p>69</text:p>
          </table:table-cell>
          <table:table-cell table:style-name="ce18" table:formula="of:=[.N95]+[.O95]/60" office:value-type="float" office:value="59.9656666666667" calcext:value-type="float">
            <text:p>59.966</text:p>
          </table:table-cell>
          <table:table-cell table:style-name="ce26" table:formula="of:=[.B95]+[.C95]/60" office:value-type="float" office:value="39.3668055555556" calcext:value-type="float">
            <text:p>39.3668</text:p>
          </table:table-cell>
          <table:table-cell table:style-name="ce26" table:formula="of:=[.D95]-[.E95]/60" office:value-type="float" office:value="68.0005722222222" calcext:value-type="float">
            <text:p>68.000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0.5" calcext:value-type="float">
            <text:p>00.50</text:p>
          </table:table-cell>
          <table:table-cell table:style-name="ce40" office:value-type="float" office:value="69" calcext:value-type="float">
            <text:p>69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57.94" calcext:value-type="float">
            <text:p>57.94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Betsey</text:p>
          </table:table-cell>
          <table:table-cell table:style-name="ce12" table:formula="of:=[.J96]" office:value-type="float" office:value="39" calcext:value-type="float">
            <text:p>39</text:p>
          </table:table-cell>
          <table:table-cell table:style-name="ce18" table:formula="of:=[.K96]+[.L96]/60" office:value-type="float" office:value="30.407" calcext:value-type="float">
            <text:p>30.407</text:p>
          </table:table-cell>
          <table:table-cell table:style-name="ce12" table:formula="of:=[.M96]" office:value-type="float" office:value="-74" calcext:value-type="float">
            <text:p>-74</text:p>
          </table:table-cell>
          <table:table-cell table:style-name="ce18" table:formula="of:=[.N96]+[.O96]/60" office:value-type="float" office:value="17.3751666666667" calcext:value-type="float">
            <text:p>17.375</text:p>
          </table:table-cell>
          <table:table-cell table:style-name="ce26" table:formula="of:=[.B96]+[.C96]/60" office:value-type="float" office:value="39.5067833333333" calcext:value-type="float">
            <text:p>39.5068</text:p>
          </table:table-cell>
          <table:table-cell table:style-name="ce26" table:formula="of:=[.D96]-[.E96]/60" office:value-type="float" office:value="-74.2895861111111" calcext:value-type="float">
            <text:p>-74.28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24.42" calcext:value-type="float">
            <text:p>24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22.51" calcext:value-type="float">
            <text:p>22.51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Betsey C</text:p>
          </table:table-cell>
          <table:table-cell table:style-name="ce12" table:formula="of:=[.J97]" office:value-type="float" office:value="40" calcext:value-type="float">
            <text:p>40</text:p>
          </table:table-cell>
          <table:table-cell table:style-name="ce18" table:formula="of:=[.K97]+[.L97]/60" office:value-type="float" office:value="58.1778333333333" calcext:value-type="float">
            <text:p>58.178</text:p>
          </table:table-cell>
          <table:table-cell table:style-name="ce12" table:formula="of:=[.M97]" office:value-type="float" office:value="-71" calcext:value-type="float">
            <text:p>-71</text:p>
          </table:table-cell>
          <table:table-cell table:style-name="ce18" table:formula="of:=[.N97]+[.O97]/60" office:value-type="float" office:value="10.5645" calcext:value-type="float">
            <text:p>10.565</text:p>
          </table:table-cell>
          <table:table-cell table:style-name="ce26" table:formula="of:=[.B97]+[.C97]/60" office:value-type="float" office:value="40.9696305555556" calcext:value-type="float">
            <text:p>40.9696</text:p>
          </table:table-cell>
          <table:table-cell table:style-name="ce26" table:formula="of:=[.D97]-[.E97]/60" office:value-type="float" office:value="-71.176075" calcext:value-type="float">
            <text:p>-71.176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10.67" calcext:value-type="float">
            <text:p>10.67</text:p>
          </table:table-cell>
          <table:table-cell table:style-name="ce40" office:value-type="float" office:value="-71" calcext:value-type="float">
            <text:p>-71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33.87" calcext:value-type="float">
            <text:p>33.87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Bianca Aspasia</text:p>
          </table:table-cell>
          <table:table-cell table:style-name="ce12" table:formula="of:=[.J98]" office:value-type="float" office:value="39" calcext:value-type="float">
            <text:p>39</text:p>
          </table:table-cell>
          <table:table-cell table:style-name="ce18" table:formula="of:=[.K98]+[.L98]/60" office:value-type="float" office:value="38.007" calcext:value-type="float">
            <text:p>38.007</text:p>
          </table:table-cell>
          <table:table-cell table:style-name="ce12" table:formula="of:=[.M98]" office:value-type="float" office:value="-74" calcext:value-type="float">
            <text:p>-74</text:p>
          </table:table-cell>
          <table:table-cell table:style-name="ce18" table:formula="of:=[.N98]+[.O98]/60" office:value-type="float" office:value="10.7248333333333" calcext:value-type="float">
            <text:p>10.725</text:p>
          </table:table-cell>
          <table:table-cell table:style-name="ce26" table:formula="of:=[.B98]+[.C98]/60" office:value-type="float" office:value="39.63345" calcext:value-type="float">
            <text:p>39.6335</text:p>
          </table:table-cell>
          <table:table-cell table:style-name="ce26" table:formula="of:=[.D98]-[.E98]/60" office:value-type="float" office:value="-74.1787472222222" calcext:value-type="float">
            <text:p>-74.1787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43.49" calcext:value-type="float">
            <text:p>43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Bidevind</text:p>
          </table:table-cell>
          <table:table-cell table:style-name="ce12" table:formula="of:=[.J99]" office:value-type="float" office:value="39" calcext:value-type="float">
            <text:p>39</text:p>
          </table:table-cell>
          <table:table-cell table:style-name="ce18" table:formula="of:=[.K99]+[.L99]/60" office:value-type="float" office:value="48.5066666666667" calcext:value-type="float">
            <text:p>48.507</text:p>
          </table:table-cell>
          <table:table-cell table:style-name="ce12" table:formula="of:=[.M99]" office:value-type="float" office:value="-72" calcext:value-type="float">
            <text:p>-72</text:p>
          </table:table-cell>
          <table:table-cell table:style-name="ce18" table:formula="of:=[.N99]+[.O99]/60" office:value-type="float" office:value="48.9723333333333" calcext:value-type="float">
            <text:p>48.972</text:p>
          </table:table-cell>
          <table:table-cell table:style-name="ce26" table:formula="of:=[.B99]+[.C99]/60" office:value-type="float" office:value="39.8084444444444" calcext:value-type="float">
            <text:p>39.8084</text:p>
          </table:table-cell>
          <table:table-cell table:style-name="ce26" table:formula="of:=[.D99]-[.E99]/60" office:value-type="float" office:value="-72.8162055555556" calcext:value-type="float">
            <text:p>-72.81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float" office:value="30.4" calcext:value-type="float">
            <text:p>30.40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float" office:value="58.34" calcext:value-type="float">
            <text:p>58.34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Bidevind</text:p>
          </table:table-cell>
          <table:table-cell office:value-type="float" office:value="39" calcext:value-type="float">
            <text:p>39</text:p>
          </table:table-cell>
          <table:table-cell table:style-name="ce17" table:formula="of:=60*[.K100]" office:value-type="float" office:value="48.834" calcext:value-type="float">
            <text:p>48.834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100]" office:value-type="float" office:value="45.846" calcext:value-type="float">
            <text:p>45.846</text:p>
          </table:table-cell>
          <table:table-cell table:formula="of:=[.B100]+[.C100]/60" office:value-type="float" office:value="39.8139" calcext:value-type="float">
            <text:p>39.8139</text:p>
          </table:table-cell>
          <table:table-cell table:formula="of:=[.D100]-[.E100]/60" office:value-type="float" office:value="-72.7641" calcext:value-type="float">
            <text:p>-72.764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139" calcext:value-type="float">
            <text:p>0.8139</text:p>
          </table:table-cell>
          <table:table-cell office:value-type="float" office:value="-72" calcext:value-type="float">
            <text:p>-72</text:p>
          </table:table-cell>
          <table:table-cell office:value-type="float" office:value="0.7641" calcext:value-type="float">
            <text:p>0.76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idevind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48.987" calcext:value-type="float">
            <text:p>48.987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office:value-type="float" office:value="46.18" calcext:value-type="float">
            <text:p>46.180</text:p>
          </table:table-cell>
          <table:table-cell table:formula="of:=[.B101]+[.C101]/60" office:value-type="float" office:value="39.81645" calcext:value-type="float">
            <text:p>39.8165</text:p>
          </table:table-cell>
          <table:table-cell table:formula="of:=[.D101]-[.E101]/60" office:value-type="float" office:value="-72.7696666666667" calcext:value-type="float">
            <text:p>-72.769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Big O</text:p>
          </table:table-cell>
          <table:table-cell table:style-name="ce12" table:formula="of:=[.J102]" office:value-type="float" office:value="39" calcext:value-type="float">
            <text:p>39</text:p>
          </table:table-cell>
          <table:table-cell table:style-name="ce18" table:formula="of:=[.K102]+[.L102]/60" office:value-type="float" office:value="21.907" calcext:value-type="float">
            <text:p>21.907</text:p>
          </table:table-cell>
          <table:table-cell table:style-name="ce12" table:formula="of:=[.M102]" office:value-type="float" office:value="-74" calcext:value-type="float">
            <text:p>-74</text:p>
          </table:table-cell>
          <table:table-cell table:style-name="ce18" table:formula="of:=[.N102]+[.O102]/60" office:value-type="float" office:value="19.5753333333333" calcext:value-type="float">
            <text:p>19.575</text:p>
          </table:table-cell>
          <table:table-cell table:style-name="ce26" table:formula="of:=[.B102]+[.C102]/60" office:value-type="float" office:value="39.3651166666667" calcext:value-type="float">
            <text:p>39.3651</text:p>
          </table:table-cell>
          <table:table-cell table:style-name="ce26" table:formula="of:=[.D102]-[.E102]/60" office:value-type="float" office:value="-74.3262555555556" calcext:value-type="float">
            <text:p>-74.326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54.42" calcext:value-type="float">
            <text:p>54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34.52" calcext:value-type="float">
            <text:p>34.52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Black Arrow</text:p>
          </table:table-cell>
          <table:table-cell table:style-name="ce12" table:formula="of:=[.J103]" office:value-type="float" office:value="39" calcext:value-type="float">
            <text:p>39</text:p>
          </table:table-cell>
          <table:table-cell table:style-name="ce18" table:formula="of:=[.K103]+[.L103]/60" office:value-type="float" office:value="44.7738333333333" calcext:value-type="float">
            <text:p>44.774</text:p>
          </table:table-cell>
          <table:table-cell table:style-name="ce12" table:formula="of:=[.M103]" office:value-type="float" office:value="-74" calcext:value-type="float">
            <text:p>-74</text:p>
          </table:table-cell>
          <table:table-cell table:style-name="ce18" table:formula="of:=[.N103]+[.O103]/60" office:value-type="float" office:value="5.308" calcext:value-type="float">
            <text:p>05.308</text:p>
          </table:table-cell>
          <table:table-cell table:style-name="ce26" table:formula="of:=[.B103]+[.C103]/60" office:value-type="float" office:value="39.7462305555556" calcext:value-type="float">
            <text:p>39.7462</text:p>
          </table:table-cell>
          <table:table-cell table:style-name="ce26" table:formula="of:=[.D103]-[.E103]/60" office:value-type="float" office:value="-74.0884666666667" calcext:value-type="float">
            <text:p>-74.088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46.43" calcext:value-type="float">
            <text:p>46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18.48" calcext:value-type="float">
            <text:p>18.48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Black Point</text:p>
          </table:table-cell>
          <table:table-cell office:value-type="float" office:value="41" calcext:value-type="float">
            <text:p>41</text:p>
          </table:table-cell>
          <table:table-cell table:style-name="ce17" table:formula="of:=60*[.K104]" office:value-type="float" office:value="19.518" calcext:value-type="float">
            <text:p>19.518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104]" office:value-type="float" office:value="25.488" calcext:value-type="float">
            <text:p>25.488</text:p>
          </table:table-cell>
          <table:table-cell table:formula="of:=[.B104]+[.C104]/60" office:value-type="float" office:value="41.3253" calcext:value-type="float">
            <text:p>41.3253</text:p>
          </table:table-cell>
          <table:table-cell table:formula="of:=[.D104]-[.E104]/60" office:value-type="float" office:value="-71.4248" calcext:value-type="float">
            <text:p>-71.424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3253" calcext:value-type="float">
            <text:p>0.3253</text:p>
          </table:table-cell>
          <table:table-cell office:value-type="float" office:value="-71" calcext:value-type="float">
            <text:p>-71</text:p>
          </table:table-cell>
          <table:table-cell office:value-type="float" office:value="0.4248" calcext:value-type="float">
            <text:p>0.42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lack Warrior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05]" office:value-type="float" office:value="32.73" calcext:value-type="float">
            <text:p>32.73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05]" office:value-type="float" office:value="52.95" calcext:value-type="float">
            <text:p>52.950</text:p>
          </table:table-cell>
          <table:table-cell table:formula="of:=[.B105]+[.C105]/60" office:value-type="float" office:value="40.5455" calcext:value-type="float">
            <text:p>40.5455</text:p>
          </table:table-cell>
          <table:table-cell table:formula="of:=[.D105]-[.E105]/60" office:value-type="float" office:value="-73.8825" calcext:value-type="float">
            <text:p>-73.882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455" calcext:value-type="float">
            <text:p>0.5455</text:p>
          </table:table-cell>
          <table:table-cell office:value-type="float" office:value="73" calcext:value-type="float">
            <text:p>73</text:p>
          </table:table-cell>
          <table:table-cell office:value-type="float" office:value="0.8825" calcext:value-type="float">
            <text:p>0.88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lack Warrior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2.757" calcext:value-type="float">
            <text:p>32.757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3.269" calcext:value-type="float">
            <text:p>53.269</text:p>
          </table:table-cell>
          <table:table-cell table:formula="of:=[.B106]+[.C106]/60" office:value-type="float" office:value="40.54595" calcext:value-type="float">
            <text:p>40.5460</text:p>
          </table:table-cell>
          <table:table-cell table:formula="of:=[.D106]-[.E106]/60" office:value-type="float" office:value="-73.8878166666667" calcext:value-type="float">
            <text:p>-73.8878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Blacki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3.369" calcext:value-type="float">
            <text:p>13.369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0.133" calcext:value-type="float">
            <text:p>10.133</text:p>
          </table:table-cell>
          <table:table-cell table:formula="of:=[.B107]+[.C107]/60" office:value-type="float" office:value="39.2228166666667" calcext:value-type="float">
            <text:p>39.2228</text:p>
          </table:table-cell>
          <table:table-cell table:formula="of:=[.D107]-[.E107]/60" office:value-type="float" office:value="-74.1688833333333" calcext:value-type="float">
            <text:p>-74.168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ackpoint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08]" office:value-type="float" office:value="4.548" calcext:value-type="float">
            <text:p>04.54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08]" office:value-type="float" office:value="58.17" calcext:value-type="float">
            <text:p>58.170</text:p>
          </table:table-cell>
          <table:table-cell table:formula="of:=[.B108]+[.C108]/60" office:value-type="float" office:value="40.0758" calcext:value-type="float">
            <text:p>40.0758</text:p>
          </table:table-cell>
          <table:table-cell table:formula="of:=[.D108]-[.E108]/60" office:value-type="float" office:value="-73.9695" calcext:value-type="float">
            <text:p>-73.969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758" calcext:value-type="float">
            <text:p>0.0758</text:p>
          </table:table-cell>
          <table:table-cell office:value-type="float" office:value="73" calcext:value-type="float">
            <text:p>73</text:p>
          </table:table-cell>
          <table:table-cell office:value-type="float" office:value="0.9695" calcext:value-type="float">
            <text:p>0.969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Bluefish</text:p>
          </table:table-cell>
          <table:table-cell table:style-name="ce12" table:formula="of:=[.J109]" office:value-type="float" office:value="39" calcext:value-type="float">
            <text:p>39</text:p>
          </table:table-cell>
          <table:table-cell table:style-name="ce18" table:formula="of:=[.K109]+[.L109]/60" office:value-type="float" office:value="44.7738333333333" calcext:value-type="float">
            <text:p>44.774</text:p>
          </table:table-cell>
          <table:table-cell table:style-name="ce12" table:formula="of:=[.M109]" office:value-type="float" office:value="-74" calcext:value-type="float">
            <text:p>-74</text:p>
          </table:table-cell>
          <table:table-cell table:style-name="ce18" table:formula="of:=[.N109]+[.O109]/60" office:value-type="float" office:value="5.308" calcext:value-type="float">
            <text:p>05.308</text:p>
          </table:table-cell>
          <table:table-cell table:style-name="ce26" table:formula="of:=[.B109]+[.C109]/60" office:value-type="float" office:value="39.7462305555556" calcext:value-type="float">
            <text:p>39.7462</text:p>
          </table:table-cell>
          <table:table-cell table:style-name="ce26" table:formula="of:=[.D109]-[.E109]/60" office:value-type="float" office:value="-74.0884666666667" calcext:value-type="float">
            <text:p>-74.088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46.43" calcext:value-type="float">
            <text:p>46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18.48" calcext:value-type="float">
            <text:p>18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Boiler Wreck</text:p>
          </table:table-cell>
          <table:table-cell table:style-name="ce12" table:formula="of:=[.J110]" office:value-type="float" office:value="39" calcext:value-type="float">
            <text:p>39</text:p>
          </table:table-cell>
          <table:table-cell table:style-name="ce18" table:formula="of:=[.K110]+[.L110]/60" office:value-type="float" office:value="44.8405" calcext:value-type="float">
            <text:p>44.841</text:p>
          </table:table-cell>
          <table:table-cell table:style-name="ce12" table:formula="of:=[.M110]" office:value-type="float" office:value="-74" calcext:value-type="float">
            <text:p>-74</text:p>
          </table:table-cell>
          <table:table-cell table:style-name="ce18" table:formula="of:=[.N110]+[.O110]/60" office:value-type="float" office:value="6.27466666666667" calcext:value-type="float">
            <text:p>06.275</text:p>
          </table:table-cell>
          <table:table-cell table:style-name="ce26" table:formula="of:=[.B110]+[.C110]/60" office:value-type="float" office:value="39.7473416666667" calcext:value-type="float">
            <text:p>39.7473</text:p>
          </table:table-cell>
          <table:table-cell table:style-name="ce26" table:formula="of:=[.D110]-[.E110]/60" office:value-type="float" office:value="-74.1045777777778" calcext:value-type="float">
            <text:p>-74.104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50.43" calcext:value-type="float">
            <text:p>50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6" calcext:value-type="float">
            <text:p>06</text:p>
          </table:table-cell>
          <table:table-cell table:style-name="ce46" office:value-type="float" office:value="16.48" calcext:value-type="float">
            <text:p>16.48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Bone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6.444" calcext:value-type="float">
            <text:p>46.44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.384" calcext:value-type="float">
            <text:p>05.384</text:p>
          </table:table-cell>
          <table:table-cell table:formula="of:=[.B111]+[.C111]/60" office:value-type="float" office:value="39.7740666666667" calcext:value-type="float">
            <text:p>39.7741</text:p>
          </table:table-cell>
          <table:table-cell table:formula="of:=[.D111]-[.E111]/60" office:value-type="float" office:value="-74.0897333333333" calcext:value-type="float">
            <text:p>-74.089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nita</text:p>
          </table:table-cell>
          <table:table-cell table:style-name="ce12" table:formula="of:=[.J112]" office:value-type="float" office:value="39" calcext:value-type="float">
            <text:p>39</text:p>
          </table:table-cell>
          <table:table-cell table:style-name="ce18" table:formula="of:=[.K112]+[.L112]/60" office:value-type="float" office:value="18.1736666666667" calcext:value-type="float">
            <text:p>18.174</text:p>
          </table:table-cell>
          <table:table-cell table:style-name="ce12" table:formula="of:=[.M112]" office:value-type="float" office:value="-74" calcext:value-type="float">
            <text:p>-74</text:p>
          </table:table-cell>
          <table:table-cell table:style-name="ce18" table:formula="of:=[.N112]+[.O112]/60" office:value-type="float" office:value="16.1751666666667" calcext:value-type="float">
            <text:p>16.175</text:p>
          </table:table-cell>
          <table:table-cell table:style-name="ce26" table:formula="of:=[.B112]+[.C112]/60" office:value-type="float" office:value="39.3028944444444" calcext:value-type="float">
            <text:p>39.3029</text:p>
          </table:table-cell>
          <table:table-cell table:style-name="ce26" table:formula="of:=[.D112]-[.E112]/60" office:value-type="float" office:value="-74.2695861111111" calcext:value-type="float">
            <text:p>-74.26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10.42" calcext:value-type="float">
            <text:p>1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10.51" calcext:value-type="float">
            <text:p>10.51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Booth Bros.</text:p>
          </table:table-cell>
          <table:table-cell table:style-name="ce12" table:formula="of:=[.J113]" office:value-type="float" office:value="39" calcext:value-type="float">
            <text:p>39</text:p>
          </table:table-cell>
          <table:table-cell table:style-name="ce18" table:formula="of:=[.K113]+[.L113]/60" office:value-type="float" office:value="23.007" calcext:value-type="float">
            <text:p>23.007</text:p>
          </table:table-cell>
          <table:table-cell table:style-name="ce12" table:formula="of:=[.M113]" office:value-type="float" office:value="-74" calcext:value-type="float">
            <text:p>-74</text:p>
          </table:table-cell>
          <table:table-cell table:style-name="ce18" table:formula="of:=[.N113]+[.O113]/60" office:value-type="float" office:value="22.9753333333333" calcext:value-type="float">
            <text:p>22.975</text:p>
          </table:table-cell>
          <table:table-cell table:style-name="ce26" table:formula="of:=[.B113]+[.C113]/60" office:value-type="float" office:value="39.38345" calcext:value-type="float">
            <text:p>39.3835</text:p>
          </table:table-cell>
          <table:table-cell table:style-name="ce26" table:formula="of:=[.D113]-[.E113]/60" office:value-type="float" office:value="-74.3829222222222" calcext:value-type="float">
            <text:p>-74.38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58.52" calcext:value-type="float">
            <text:p>58.52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Bramble</text:p>
          </table:table-cell>
          <table:table-cell table:style-name="ce12" table:formula="of:=[.J114]" office:value-type="float" office:value="39" calcext:value-type="float">
            <text:p>39</text:p>
          </table:table-cell>
          <table:table-cell table:style-name="ce18" table:formula="of:=[.K114]+[.L114]/60" office:value-type="float" office:value="24.007" calcext:value-type="float">
            <text:p>24.007</text:p>
          </table:table-cell>
          <table:table-cell table:style-name="ce12" table:formula="of:=[.M114]" office:value-type="float" office:value="-74" calcext:value-type="float">
            <text:p>-74</text:p>
          </table:table-cell>
          <table:table-cell table:style-name="ce18" table:formula="of:=[.N114]+[.O114]/60" office:value-type="float" office:value="17.9751666666667" calcext:value-type="float">
            <text:p>17.975</text:p>
          </table:table-cell>
          <table:table-cell table:style-name="ce26" table:formula="of:=[.B114]+[.C114]/60" office:value-type="float" office:value="39.4001166666667" calcext:value-type="float">
            <text:p>39.4001</text:p>
          </table:table-cell>
          <table:table-cell table:style-name="ce26" table:formula="of:=[.D114]-[.E114]/60" office:value-type="float" office:value="-74.2995861111111" calcext:value-type="float">
            <text:p>-74.2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8.51" calcext:value-type="float">
            <text:p>58.51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Brant Beach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6.587" calcext:value-type="float">
            <text:p>36.58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0.144" calcext:value-type="float">
            <text:p>10.144</text:p>
          </table:table-cell>
          <table:table-cell table:formula="of:=[.B115]+[.C115]/60" office:value-type="float" office:value="39.6097833333333" calcext:value-type="float">
            <text:p>39.6098</text:p>
          </table:table-cell>
          <table:table-cell table:formula="of:=[.D115]-[.E115]/60" office:value-type="float" office:value="-74.1690666666667" calcext:value-type="float">
            <text:p>-74.169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ant Beach Wreck II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6.551" calcext:value-type="float">
            <text:p>36.55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0.617" calcext:value-type="float">
            <text:p>10.617</text:p>
          </table:table-cell>
          <table:table-cell table:formula="of:=[.B116]+[.C116]/60" office:value-type="float" office:value="39.6091833333333" calcext:value-type="float">
            <text:p>39.6092</text:p>
          </table:table-cell>
          <table:table-cell table:formula="of:=[.D116]-[.E116]/60" office:value-type="float" office:value="-74.17695" calcext:value-type="float">
            <text:p>-74.1770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razoria</text:p>
          </table:table-cell>
          <table:table-cell table:style-name="ce12" table:formula="of:=[.J117]" office:value-type="float" office:value="39" calcext:value-type="float">
            <text:p>39</text:p>
          </table:table-cell>
          <table:table-cell table:style-name="ce18" table:formula="of:=[.K117]+[.L117]/60" office:value-type="float" office:value="23.007" calcext:value-type="float">
            <text:p>23.007</text:p>
          </table:table-cell>
          <table:table-cell table:style-name="ce12" table:formula="of:=[.M117]" office:value-type="float" office:value="-74" calcext:value-type="float">
            <text:p>-74</text:p>
          </table:table-cell>
          <table:table-cell table:style-name="ce18" table:formula="of:=[.N117]+[.O117]/60" office:value-type="float" office:value="23.9755" calcext:value-type="float">
            <text:p>23.976</text:p>
          </table:table-cell>
          <table:table-cell table:style-name="ce26" table:formula="of:=[.B117]+[.C117]/60" office:value-type="float" office:value="39.38345" calcext:value-type="float">
            <text:p>39.3835</text:p>
          </table:table-cell>
          <table:table-cell table:style-name="ce26" table:formula="of:=[.D117]-[.E117]/60" office:value-type="float" office:value="-74.3995916666667" calcext:value-type="float">
            <text:p>-74.3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58.53" calcext:value-type="float">
            <text:p>58.53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Brigantin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3.574" calcext:value-type="float">
            <text:p>23.57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0.512" calcext:value-type="float">
            <text:p>20.512</text:p>
          </table:table-cell>
          <table:table-cell table:formula="of:=[.B118]+[.C118]/60" office:value-type="float" office:value="39.3929" calcext:value-type="float">
            <text:p>39.3929</text:p>
          </table:table-cell>
          <table:table-cell table:formula="of:=[.D118]-[.E118]/60" office:value-type="float" office:value="-74.3418666666667" calcext:value-type="float">
            <text:p>-74.341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onx Quee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19]" office:value-type="float" office:value="30.354" calcext:value-type="float">
            <text:p>30.35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19]" office:value-type="float" office:value="55.986" calcext:value-type="float">
            <text:p>55.986</text:p>
          </table:table-cell>
          <table:table-cell table:formula="of:=[.B119]+[.C119]/60" office:value-type="float" office:value="40.5059" calcext:value-type="float">
            <text:p>40.5059</text:p>
          </table:table-cell>
          <table:table-cell table:formula="of:=[.D119]-[.E119]/60" office:value-type="float" office:value="-73.9331" calcext:value-type="float">
            <text:p>-73.933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059" calcext:value-type="float">
            <text:p>0.5059</text:p>
          </table:table-cell>
          <table:table-cell office:value-type="float" office:value="73" calcext:value-type="float">
            <text:p>73</text:p>
          </table:table-cell>
          <table:table-cell office:value-type="float" office:value="0.9331" calcext:value-type="float">
            <text:p>0.93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onx Queen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0.389" calcext:value-type="float">
            <text:p>30.389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6.3" calcext:value-type="float">
            <text:p>56.300</text:p>
          </table:table-cell>
          <table:table-cell table:formula="of:=[.B120]+[.C120]/60" office:value-type="float" office:value="40.5064833333333" calcext:value-type="float">
            <text:p>40.5065</text:p>
          </table:table-cell>
          <table:table-cell table:formula="of:=[.D120]-[.E120]/60" office:value-type="float" office:value="-73.9383333333333" calcext:value-type="float">
            <text:p>-73.938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Brown's Ledge</text:p>
          </table:table-cell>
          <table:table-cell office:value-type="float" office:value="39" calcext:value-type="float">
            <text:p>39</text:p>
          </table:table-cell>
          <table:table-cell table:style-name="ce17" table:formula="of:=60*[.K121]" office:value-type="float" office:value="44.94" calcext:value-type="float">
            <text:p>44.94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121]" office:value-type="float" office:value="1.548" calcext:value-type="float">
            <text:p>01.548</text:p>
          </table:table-cell>
          <table:table-cell table:formula="of:=[.B121]+[.C121]/60" office:value-type="float" office:value="39.749" calcext:value-type="float">
            <text:p>39.7490</text:p>
          </table:table-cell>
          <table:table-cell table:formula="of:=[.D121]-[.E121]/60" office:value-type="float" office:value="-74.0258" calcext:value-type="float">
            <text:p>-74.025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49" calcext:value-type="float">
            <text:p>0.749</text:p>
          </table:table-cell>
          <table:table-cell office:value-type="float" office:value="74" calcext:value-type="float">
            <text:p>74</text:p>
          </table:table-cell>
          <table:table-cell office:value-type="float" office:value="0.0258" calcext:value-type="float">
            <text:p>0.02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unett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22]" office:value-type="float" office:value="4.566" calcext:value-type="float">
            <text:p>04.56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22]" office:value-type="float" office:value="58.164" calcext:value-type="float">
            <text:p>58.164</text:p>
          </table:table-cell>
          <table:table-cell table:formula="of:=[.B122]+[.C122]/60" office:value-type="float" office:value="40.0761" calcext:value-type="float">
            <text:p>40.0761</text:p>
          </table:table-cell>
          <table:table-cell table:formula="of:=[.D122]-[.E122]/60" office:value-type="float" office:value="-73.9694" calcext:value-type="float">
            <text:p>-73.969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761" calcext:value-type="float">
            <text:p>0.0761</text:p>
          </table:table-cell>
          <table:table-cell office:value-type="float" office:value="73" calcext:value-type="float">
            <text:p>73</text:p>
          </table:table-cell>
          <table:table-cell office:value-type="float" office:value="0.9694" calcext:value-type="float">
            <text:p>0.96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unett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4.705" calcext:value-type="float">
            <text:p>04.705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8.47" calcext:value-type="float">
            <text:p>58.470</text:p>
          </table:table-cell>
          <table:table-cell table:formula="of:=[.B123]+[.C123]/60" office:value-type="float" office:value="40.0784166666667" calcext:value-type="float">
            <text:p>40.0784</text:p>
          </table:table-cell>
          <table:table-cell table:formula="of:=[.D123]-[.E123]/60" office:value-type="float" office:value="-73.9745" calcext:value-type="float">
            <text:p>-73.974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Buena Vista</text:p>
          </table:table-cell>
          <table:table-cell table:style-name="ce12" table:formula="of:=[.J124]" office:value-type="float" office:value="39" calcext:value-type="float">
            <text:p>39</text:p>
          </table:table-cell>
          <table:table-cell table:style-name="ce18" table:formula="of:=[.K124]+[.L124]/60" office:value-type="float" office:value="14.6735" calcext:value-type="float">
            <text:p>14.674</text:p>
          </table:table-cell>
          <table:table-cell table:style-name="ce12" table:formula="of:=[.M124]" office:value-type="float" office:value="-74" calcext:value-type="float">
            <text:p>-74</text:p>
          </table:table-cell>
          <table:table-cell table:style-name="ce18" table:formula="of:=[.N124]+[.O124]/60" office:value-type="float" office:value="36.8093333333333" calcext:value-type="float">
            <text:p>36.809</text:p>
          </table:table-cell>
          <table:table-cell table:style-name="ce26" table:formula="of:=[.B124]+[.C124]/60" office:value-type="float" office:value="39.2445583333333" calcext:value-type="float">
            <text:p>39.2446</text:p>
          </table:table-cell>
          <table:table-cell table:style-name="ce26" table:formula="of:=[.D124]-[.E124]/60" office:value-type="float" office:value="-74.6134888888889" calcext:value-type="float">
            <text:p>-74.613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0.41" calcext:value-type="float">
            <text:p>4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48.56" calcext:value-type="float">
            <text:p>48.56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Bull Moose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3.562" calcext:value-type="float">
            <text:p>33.562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39.484" calcext:value-type="float">
            <text:p>39.484</text:p>
          </table:table-cell>
          <table:table-cell table:formula="of:=[.B125]+[.C125]/60" office:value-type="float" office:value="38.5593666666667" calcext:value-type="float">
            <text:p>38.5594</text:p>
          </table:table-cell>
          <table:table-cell table:formula="of:=[.D125]-[.E125]/60" office:value-type="float" office:value="-73.6580666666667" calcext:value-type="float">
            <text:p>-73.658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urnsid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26]" office:value-type="float" office:value="16.038" calcext:value-type="float">
            <text:p>16.03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26]" office:value-type="float" office:value="10.386" calcext:value-type="float">
            <text:p>10.386</text:p>
          </table:table-cell>
          <table:table-cell table:formula="of:=[.B126]+[.C126]/60" office:value-type="float" office:value="40.2673" calcext:value-type="float">
            <text:p>40.2673</text:p>
          </table:table-cell>
          <table:table-cell table:formula="of:=[.D126]-[.E126]/60" office:value-type="float" office:value="-73.1731" calcext:value-type="float">
            <text:p>-73.173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673" calcext:value-type="float">
            <text:p>0.2673</text:p>
          </table:table-cell>
          <table:table-cell office:value-type="float" office:value="73" calcext:value-type="float">
            <text:p>73</text:p>
          </table:table-cell>
          <table:table-cell office:value-type="float" office:value="0.1731" calcext:value-type="float">
            <text:p>0.17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utterfish Hole</text:p>
          </table:table-cell>
          <table:table-cell office:value-type="float" office:value="39" calcext:value-type="float">
            <text:p>39</text:p>
          </table:table-cell>
          <table:table-cell table:style-name="ce17" table:formula="of:=60*[.K127]" office:value-type="float" office:value="37.332" calcext:value-type="float">
            <text:p>37.33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127]" office:value-type="float" office:value="0.852" calcext:value-type="float">
            <text:p>00.852</text:p>
          </table:table-cell>
          <table:table-cell table:formula="of:=[.B127]+[.C127]/60" office:value-type="float" office:value="39.6222" calcext:value-type="float">
            <text:p>39.6222</text:p>
          </table:table-cell>
          <table:table-cell table:formula="of:=[.D127]-[.E127]/60" office:value-type="float" office:value="-74.0142" calcext:value-type="float">
            <text:p>-74.014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222" calcext:value-type="float">
            <text:p>0.6222</text:p>
          </table:table-cell>
          <table:table-cell office:value-type="float" office:value="74" calcext:value-type="float">
            <text:p>74</text:p>
          </table:table-cell>
          <table:table-cell office:value-type="float" office:value="0.0142" calcext:value-type="float">
            <text:p>0.0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ddo</text:p>
          </table:table-cell>
          <table:table-cell office:value-type="float" office:value="39" calcext:value-type="float">
            <text:p>39</text:p>
          </table:table-cell>
          <table:table-cell table:style-name="ce17" table:formula="of:=60*[.K128]" office:value-type="float" office:value="38.55" calcext:value-type="float">
            <text:p>38.55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128]" office:value-type="float" office:value="3.096" calcext:value-type="float">
            <text:p>03.096</text:p>
          </table:table-cell>
          <table:table-cell table:formula="of:=[.B128]+[.C128]/60" office:value-type="float" office:value="39.6425" calcext:value-type="float">
            <text:p>39.6425</text:p>
          </table:table-cell>
          <table:table-cell table:formula="of:=[.D128]-[.E128]/60" office:value-type="float" office:value="-74.0516" calcext:value-type="float">
            <text:p>-74.051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425" calcext:value-type="float">
            <text:p>0.6425</text:p>
          </table:table-cell>
          <table:table-cell office:value-type="float" office:value="74" calcext:value-type="float">
            <text:p>74</text:p>
          </table:table-cell>
          <table:table-cell office:value-type="float" office:value="0.0516" calcext:value-type="float">
            <text:p>0.05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ddo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8.683" calcext:value-type="float">
            <text:p>38.68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.43" calcext:value-type="float">
            <text:p>03.430</text:p>
          </table:table-cell>
          <table:table-cell table:formula="of:=[.B129]+[.C129]/60" office:value-type="float" office:value="39.6447166666667" calcext:value-type="float">
            <text:p>39.6447</text:p>
          </table:table-cell>
          <table:table-cell table:formula="of:=[.D129]-[.E129]/60" office:value-type="float" office:value="-74.0571666666667" calcext:value-type="float">
            <text:p>-74.0572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ddo</text:p>
          </table:table-cell>
          <table:table-cell table:style-name="ce12" table:formula="of:=[.J130]" office:value-type="float" office:value="39" calcext:value-type="float">
            <text:p>39</text:p>
          </table:table-cell>
          <table:table-cell table:style-name="ce18" table:formula="of:=[.K130]+[.L130]/60" office:value-type="float" office:value="38.6905" calcext:value-type="float">
            <text:p>38.691</text:p>
          </table:table-cell>
          <table:table-cell table:style-name="ce12" table:formula="of:=[.M130]" office:value-type="float" office:value="-74" calcext:value-type="float">
            <text:p>-74</text:p>
          </table:table-cell>
          <table:table-cell table:style-name="ce18" table:formula="of:=[.N130]+[.O130]/60" office:value-type="float" office:value="3.55783333333333" calcext:value-type="float">
            <text:p>03.558</text:p>
          </table:table-cell>
          <table:table-cell table:style-name="ce26" table:formula="of:=[.B130]+[.C130]/60" office:value-type="float" office:value="39.6448416666667" calcext:value-type="float">
            <text:p>39.6448</text:p>
          </table:table-cell>
          <table:table-cell table:style-name="ce26" table:formula="of:=[.D130]-[.E130]/60" office:value-type="float" office:value="-74.0592972222222" calcext:value-type="float">
            <text:p>-74.059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41.43" calcext:value-type="float">
            <text:p>41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" calcext:value-type="float">
            <text:p>03</text:p>
          </table:table-cell>
          <table:table-cell table:style-name="ce46" office:value-type="float" office:value="33.47" calcext:value-type="float">
            <text:p>33.47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adet</text:p>
          </table:table-cell>
          <table:table-cell table:style-name="ce12" table:formula="of:=[.J131]" office:value-type="float" office:value="39" calcext:value-type="float">
            <text:p>39</text:p>
          </table:table-cell>
          <table:table-cell table:style-name="ce18" table:formula="of:=[.K131]+[.L131]/60" office:value-type="float" office:value="2.55666666666667" calcext:value-type="float">
            <text:p>02.557</text:p>
          </table:table-cell>
          <table:table-cell table:style-name="ce12" table:formula="of:=[.M131]" office:value-type="float" office:value="-74" calcext:value-type="float">
            <text:p>-74</text:p>
          </table:table-cell>
          <table:table-cell table:style-name="ce18" table:formula="of:=[.N131]+[.O131]/60" office:value-type="float" office:value="40.0761666666667" calcext:value-type="float">
            <text:p>40.076</text:p>
          </table:table-cell>
          <table:table-cell table:style-name="ce26" table:formula="of:=[.B131]+[.C131]/60" office:value-type="float" office:value="39.0426111111111" calcext:value-type="float">
            <text:p>39.0426</text:p>
          </table:table-cell>
          <table:table-cell table:style-name="ce26" table:formula="of:=[.D131]-[.E131]/60" office:value-type="float" office:value="-74.6679361111111" calcext:value-type="float">
            <text:p>-74.667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33.4" calcext:value-type="float">
            <text:p>33.40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4.57" calcext:value-type="float">
            <text:p>04.57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adet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32]" office:value-type="float" office:value="4.548" calcext:value-type="float">
            <text:p>04.54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32]" office:value-type="float" office:value="58.17" calcext:value-type="float">
            <text:p>58.170</text:p>
          </table:table-cell>
          <table:table-cell table:formula="of:=[.B132]+[.C132]/60" office:value-type="float" office:value="40.0758" calcext:value-type="float">
            <text:p>40.0758</text:p>
          </table:table-cell>
          <table:table-cell table:formula="of:=[.D132]-[.E132]/60" office:value-type="float" office:value="-73.9695" calcext:value-type="float">
            <text:p>-73.969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758" calcext:value-type="float">
            <text:p>0.0758</text:p>
          </table:table-cell>
          <table:table-cell office:value-type="float" office:value="73" calcext:value-type="float">
            <text:p>73</text:p>
          </table:table-cell>
          <table:table-cell office:value-type="float" office:value="0.9695" calcext:value-type="float">
            <text:p>0.96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det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4.685" calcext:value-type="float">
            <text:p>04.685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8.478" calcext:value-type="float">
            <text:p>58.478</text:p>
          </table:table-cell>
          <table:table-cell table:formula="of:=[.B133]+[.C133]/60" office:value-type="float" office:value="40.0780833333333" calcext:value-type="float">
            <text:p>40.0781</text:p>
          </table:table-cell>
          <table:table-cell table:formula="of:=[.D133]-[.E133]/60" office:value-type="float" office:value="-73.9746333333333" calcext:value-type="float">
            <text:p>-73.9746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Cadet</text:p>
          </table:table-cell>
          <table:table-cell table:style-name="ce12" table:formula="of:=[.J134]" office:value-type="float" office:value="40" calcext:value-type="float">
            <text:p>40</text:p>
          </table:table-cell>
          <table:table-cell table:style-name="ce18" table:formula="of:=[.K134]+[.L134]/60" office:value-type="float" office:value="6.00683333333333" calcext:value-type="float">
            <text:p>06.007</text:p>
          </table:table-cell>
          <table:table-cell table:style-name="ce12" table:formula="of:=[.M134]" office:value-type="float" office:value="-73" calcext:value-type="float">
            <text:p>-73</text:p>
          </table:table-cell>
          <table:table-cell table:style-name="ce18" table:formula="of:=[.N134]+[.O134]/60" office:value-type="float" office:value="58.6413333333333" calcext:value-type="float">
            <text:p>58.641</text:p>
          </table:table-cell>
          <table:table-cell table:style-name="ce26" table:formula="of:=[.B134]+[.C134]/60" office:value-type="float" office:value="40.1001138888889" calcext:value-type="float">
            <text:p>40.1001</text:p>
          </table:table-cell>
          <table:table-cell table:style-name="ce26" table:formula="of:=[.D134]-[.E134]/60" office:value-type="float" office:value="-73.9773555555556" calcext:value-type="float">
            <text:p>-73.9774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6" calcext:value-type="float">
            <text:p>06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38.48" calcext:value-type="float">
            <text:p>38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adwalder</text:p>
          </table:table-cell>
          <table:table-cell table:style-name="ce12" table:formula="of:=[.J135]" office:value-type="float" office:value="40" calcext:value-type="float">
            <text:p>40</text:p>
          </table:table-cell>
          <table:table-cell table:style-name="ce18" table:formula="of:=[.K135]+[.L135]/60" office:value-type="float" office:value="3.70683333333333" calcext:value-type="float">
            <text:p>03.707</text:p>
          </table:table-cell>
          <table:table-cell table:style-name="ce12" table:formula="of:=[.M135]" office:value-type="float" office:value="-74" calcext:value-type="float">
            <text:p>-74</text:p>
          </table:table-cell>
          <table:table-cell table:style-name="ce18" table:formula="of:=[.N135]+[.O135]/60" office:value-type="float" office:value="0.474666666666667" calcext:value-type="float">
            <text:p>00.475</text:p>
          </table:table-cell>
          <table:table-cell table:style-name="ce26" table:formula="of:=[.B135]+[.C135]/60" office:value-type="float" office:value="40.0617805555556" calcext:value-type="float">
            <text:p>40.0618</text:p>
          </table:table-cell>
          <table:table-cell table:style-name="ce26" table:formula="of:=[.D135]-[.E135]/60" office:value-type="float" office:value="-74.0079111111111" calcext:value-type="float">
            <text:p>-74.007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" calcext:value-type="float">
            <text:p>03</text:p>
          </table:table-cell>
          <table:table-cell table:style-name="ce46" office:value-type="float" office:value="42.41" calcext:value-type="float">
            <text:p>42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28.48" calcext:value-type="float">
            <text:p>28.48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annon Ball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8.882" calcext:value-type="float">
            <text:p>38.882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5.121" calcext:value-type="float">
            <text:p>55.121</text:p>
          </table:table-cell>
          <table:table-cell table:formula="of:=[.B136]+[.C136]/60" office:value-type="float" office:value="39.6480333333333" calcext:value-type="float">
            <text:p>39.6480</text:p>
          </table:table-cell>
          <table:table-cell table:formula="of:=[.D136]-[.E136]/60" office:value-type="float" office:value="-73.9186833333333" calcext:value-type="float">
            <text:p>-73.918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nnon Wreck</text:p>
          </table:table-cell>
          <table:table-cell table:style-name="ce12" table:formula="of:=[.J137]" office:value-type="float" office:value="39" calcext:value-type="float">
            <text:p>39</text:p>
          </table:table-cell>
          <table:table-cell table:style-name="ce18" table:formula="of:=[.K137]+[.L137]/60" office:value-type="float" office:value="47.0905" calcext:value-type="float">
            <text:p>47.091</text:p>
          </table:table-cell>
          <table:table-cell table:style-name="ce12" table:formula="of:=[.M137]" office:value-type="float" office:value="-73" calcext:value-type="float">
            <text:p>-73</text:p>
          </table:table-cell>
          <table:table-cell table:style-name="ce18" table:formula="of:=[.N137]+[.O137]/60" office:value-type="float" office:value="55.8076666666667" calcext:value-type="float">
            <text:p>55.808</text:p>
          </table:table-cell>
          <table:table-cell table:style-name="ce26" table:formula="of:=[.B137]+[.C137]/60" office:value-type="float" office:value="39.7848416666667" calcext:value-type="float">
            <text:p>39.7848</text:p>
          </table:table-cell>
          <table:table-cell table:style-name="ce26" table:formula="of:=[.D137]-[.E137]/60" office:value-type="float" office:value="-73.9301277777778" calcext:value-type="float">
            <text:p>-73.930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5.43" calcext:value-type="float">
            <text:p>05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48.46" calcext:value-type="float">
            <text:p>48.46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anton Mouth</text:p>
          </table:table-cell>
          <table:table-cell table:style-name="ce12" table:formula="of:=[.J138]" office:value-type="float" office:value="39" calcext:value-type="float">
            <text:p>39</text:p>
          </table:table-cell>
          <table:table-cell table:style-name="ce18" table:formula="of:=[.K138]+[.L138]/60" office:value-type="float" office:value="41.0491666666667" calcext:value-type="float">
            <text:p>41.049</text:p>
          </table:table-cell>
          <table:table-cell table:style-name="ce12" table:formula="of:=[.M138]" office:value-type="float" office:value="-72" calcext:value-type="float">
            <text:p>-72</text:p>
          </table:table-cell>
          <table:table-cell table:style-name="ce18" table:formula="of:=[.N138]+[.O138]/60" office:value-type="float" office:value="29.0145" calcext:value-type="float">
            <text:p>29.015</text:p>
          </table:table-cell>
          <table:table-cell table:style-name="ce26" table:formula="of:=[.B138]+[.C138]/60" office:value-type="float" office:value="39.6841527777778" calcext:value-type="float">
            <text:p>39.6842</text:p>
          </table:table-cell>
          <table:table-cell table:style-name="ce26" table:formula="of:=[.D138]-[.E138]/60" office:value-type="float" office:value="-72.483575" calcext:value-type="float">
            <text:p>-72.483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6" office:value-type="float" office:value="2.95" calcext:value-type="float">
            <text:p>02.95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0.87" calcext:value-type="float">
            <text:p>00.87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apt.Smitty</text:p>
          </table:table-cell>
          <table:table-cell table:style-name="ce12" table:formula="of:=[.J139]" office:value-type="float" office:value="39" calcext:value-type="float">
            <text:p>39</text:p>
          </table:table-cell>
          <table:table-cell table:style-name="ce18" table:formula="of:=[.K139]+[.L139]/60" office:value-type="float" office:value="58.8403333333333" calcext:value-type="float">
            <text:p>58.840</text:p>
          </table:table-cell>
          <table:table-cell table:style-name="ce12" table:formula="of:=[.M139]" office:value-type="float" office:value="-74" calcext:value-type="float">
            <text:p>-74</text:p>
          </table:table-cell>
          <table:table-cell table:style-name="ce18" table:formula="of:=[.N139]+[.O139]/60" office:value-type="float" office:value="1.97466666666667" calcext:value-type="float">
            <text:p>01.975</text:p>
          </table:table-cell>
          <table:table-cell table:style-name="ce26" table:formula="of:=[.B139]+[.C139]/60" office:value-type="float" office:value="39.9806722222222" calcext:value-type="float">
            <text:p>39.9807</text:p>
          </table:table-cell>
          <table:table-cell table:style-name="ce26" table:formula="of:=[.D139]-[.E139]/60" office:value-type="float" office:value="-74.0329111111111" calcext:value-type="float">
            <text:p>-74.03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50.42" calcext:value-type="float">
            <text:p>5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58.48" calcext:value-type="float">
            <text:p>58.48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ar Float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8.852" calcext:value-type="float">
            <text:p>08.852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9.346" calcext:value-type="float">
            <text:p>29.346</text:p>
          </table:table-cell>
          <table:table-cell table:formula="of:=[.B140]+[.C140]/60" office:value-type="float" office:value="39.1475333333333" calcext:value-type="float">
            <text:p>39.1475</text:p>
          </table:table-cell>
          <table:table-cell table:formula="of:=[.D140]-[.E140]/60" office:value-type="float" office:value="-74.4891" calcext:value-type="float">
            <text:p>-74.489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rdiff</text:p>
          </table:table-cell>
          <table:table-cell table:style-name="ce12" table:formula="of:=[.J141]" office:value-type="float" office:value="39" calcext:value-type="float">
            <text:p>39</text:p>
          </table:table-cell>
          <table:table-cell table:style-name="ce18" table:formula="of:=[.K141]+[.L141]/60" office:value-type="float" office:value="12.1735" calcext:value-type="float">
            <text:p>12.174</text:p>
          </table:table-cell>
          <table:table-cell table:style-name="ce12" table:formula="of:=[.M141]" office:value-type="float" office:value="-74" calcext:value-type="float">
            <text:p>-74</text:p>
          </table:table-cell>
          <table:table-cell table:style-name="ce18" table:formula="of:=[.N141]+[.O141]/60" office:value-type="float" office:value="38.4761666666667" calcext:value-type="float">
            <text:p>38.476</text:p>
          </table:table-cell>
          <table:table-cell table:style-name="ce26" table:formula="of:=[.B141]+[.C141]/60" office:value-type="float" office:value="39.2028916666667" calcext:value-type="float">
            <text:p>39.2029</text:p>
          </table:table-cell>
          <table:table-cell table:style-name="ce26" table:formula="of:=[.D141]-[.E141]/60" office:value-type="float" office:value="-74.6412694444445" calcext:value-type="float">
            <text:p>-74.64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10.41" calcext:value-type="float">
            <text:p>1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28.57" calcext:value-type="float">
            <text:p>28.57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arlo</text:p>
          </table:table-cell>
          <table:table-cell table:style-name="ce12" table:formula="of:=[.J142]" office:value-type="float" office:value="39" calcext:value-type="float">
            <text:p>39</text:p>
          </table:table-cell>
          <table:table-cell table:style-name="ce18" table:formula="of:=[.K142]+[.L142]/60" office:value-type="float" office:value="36.007" calcext:value-type="float">
            <text:p>36.007</text:p>
          </table:table-cell>
          <table:table-cell table:style-name="ce12" table:formula="of:=[.M142]" office:value-type="float" office:value="-74" calcext:value-type="float">
            <text:p>-74</text:p>
          </table:table-cell>
          <table:table-cell table:style-name="ce18" table:formula="of:=[.N142]+[.O142]/60" office:value-type="float" office:value="12.075" calcext:value-type="float">
            <text:p>12.075</text:p>
          </table:table-cell>
          <table:table-cell table:style-name="ce26" table:formula="of:=[.B142]+[.C142]/60" office:value-type="float" office:value="39.6001166666667" calcext:value-type="float">
            <text:p>39.6001</text:p>
          </table:table-cell>
          <table:table-cell table:style-name="ce26" table:formula="of:=[.D142]-[.E142]/60" office:value-type="float" office:value="-74.20125" calcext:value-type="float">
            <text:p>-74.20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.5" calcext:value-type="float">
            <text:p>04.50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arlson Ii</text:p>
          </table:table-cell>
          <table:table-cell table:style-name="ce12" table:formula="of:=[.J143]" office:value-type="float" office:value="40" calcext:value-type="float">
            <text:p>40</text:p>
          </table:table-cell>
          <table:table-cell table:style-name="ce18" table:formula="of:=[.K143]+[.L143]/60" office:value-type="float" office:value="2.0625" calcext:value-type="float">
            <text:p>02.063</text:p>
          </table:table-cell>
          <table:table-cell table:style-name="ce12" table:formula="of:=[.M143]" office:value-type="float" office:value="-73" calcext:value-type="float">
            <text:p>-73</text:p>
          </table:table-cell>
          <table:table-cell table:style-name="ce18" table:formula="of:=[.N143]+[.O143]/60" office:value-type="float" office:value="58.8203333333333" calcext:value-type="float">
            <text:p>58.820</text:p>
          </table:table-cell>
          <table:table-cell table:style-name="ce26" table:formula="of:=[.B143]+[.C143]/60" office:value-type="float" office:value="40.034375" calcext:value-type="float">
            <text:p>40.0344</text:p>
          </table:table-cell>
          <table:table-cell table:style-name="ce26" table:formula="of:=[.D143]-[.E143]/60" office:value-type="float" office:value="-73.9803388888889" calcext:value-type="float">
            <text:p>-73.980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3.75" calcext:value-type="float">
            <text:p>03.75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49.22" calcext:value-type="float">
            <text:p>49.22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float" office:value="38" calcext:value-type="float">
            <text:p>38</text:p>
          </table:table-cell>
          <table:table-cell table:style-name="ce17" table:formula="of:=60*[.K144]" office:value-type="float" office:value="57" calcext:value-type="float">
            <text:p>57.00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44]" office:value-type="float" office:value="6" calcext:value-type="float">
            <text:p>06.000</text:p>
          </table:table-cell>
          <table:table-cell table:formula="of:=[.B144]+[.C144]/60" office:value-type="float" office:value="38.95" calcext:value-type="float">
            <text:p>38.9500</text:p>
          </table:table-cell>
          <table:table-cell table:formula="of:=[.D144]-[.E144]/60" office:value-type="float" office:value="-73.1" calcext:value-type="float">
            <text:p>-73.100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95" calcext:value-type="float">
            <text:p>0.95</text:p>
          </table:table-cell>
          <table:table-cell office:value-type="float" office:value="73" calcext:value-type="float">
            <text:p>73</text:p>
          </table:table-cell>
          <table:table-cell office:value-type="float" office:value="0.1" calcext:value-type="float">
            <text:p>0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olina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57.007" calcext:value-type="float">
            <text:p>57.007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.972" calcext:value-type="float">
            <text:p>05.972</text:p>
          </table:table-cell>
          <table:table-cell table:formula="of:=[.B145]+[.C145]/60" office:value-type="float" office:value="38.9501166666667" calcext:value-type="float">
            <text:p>38.9501</text:p>
          </table:table-cell>
          <table:table-cell table:formula="of:=[.D145]-[.E145]/60" office:value-type="float" office:value="-73.0995333333333" calcext:value-type="float">
            <text:p>-73.099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pender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22.706" calcext:value-type="float">
            <text:p>22.706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8.774" calcext:value-type="float">
            <text:p>58.774</text:p>
          </table:table-cell>
          <table:table-cell table:formula="of:=[.B146]+[.C146]/60" office:value-type="float" office:value="38.3784333333333" calcext:value-type="float">
            <text:p>38.3784</text:p>
          </table:table-cell>
          <table:table-cell table:formula="of:=[.D146]-[.E146]/60" office:value-type="float" office:value="-74.9795666666667" calcext:value-type="float">
            <text:p>-74.979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twright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47]" office:value-type="float" office:value="20.256" calcext:value-type="float">
            <text:p>20.25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47]" office:value-type="float" office:value="41.712" calcext:value-type="float">
            <text:p>41.712</text:p>
          </table:table-cell>
          <table:table-cell table:formula="of:=[.B147]+[.C147]/60" office:value-type="float" office:value="40.3376" calcext:value-type="float">
            <text:p>40.3376</text:p>
          </table:table-cell>
          <table:table-cell table:formula="of:=[.D147]-[.E147]/60" office:value-type="float" office:value="-73.6952" calcext:value-type="float">
            <text:p>-73.695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376" calcext:value-type="float">
            <text:p>0.3376</text:p>
          </table:table-cell>
          <table:table-cell office:value-type="float" office:value="73" calcext:value-type="float">
            <text:p>73</text:p>
          </table:table-cell>
          <table:table-cell office:value-type="float" office:value="0.6952" calcext:value-type="float">
            <text:p>0.69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twright Shoal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48]" office:value-type="float" office:value="9.69" calcext:value-type="float">
            <text:p>09.69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48]" office:value-type="float" office:value="39.786" calcext:value-type="float">
            <text:p>39.786</text:p>
          </table:table-cell>
          <table:table-cell table:formula="of:=[.B148]+[.C148]/60" office:value-type="float" office:value="40.1615" calcext:value-type="float">
            <text:p>40.1615</text:p>
          </table:table-cell>
          <table:table-cell table:formula="of:=[.D148]-[.E148]/60" office:value-type="float" office:value="-73.6631" calcext:value-type="float">
            <text:p>-73.663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615" calcext:value-type="float">
            <text:p>0.1615</text:p>
          </table:table-cell>
          <table:table-cell office:value-type="float" office:value="73" calcext:value-type="float">
            <text:p>73</text:p>
          </table:table-cell>
          <table:table-cell office:value-type="float" office:value="0.6631" calcext:value-type="float">
            <text:p>0.66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assandra</text:p>
          </table:table-cell>
          <table:table-cell table:style-name="ce12" table:formula="of:=[.J149]" office:value-type="float" office:value="39" calcext:value-type="float">
            <text:p>39</text:p>
          </table:table-cell>
          <table:table-cell table:style-name="ce18" table:formula="of:=[.K149]+[.L149]/60" office:value-type="float" office:value="24.507" calcext:value-type="float">
            <text:p>24.507</text:p>
          </table:table-cell>
          <table:table-cell table:style-name="ce12" table:formula="of:=[.M149]" office:value-type="float" office:value="-74" calcext:value-type="float">
            <text:p>-74</text:p>
          </table:table-cell>
          <table:table-cell table:style-name="ce18" table:formula="of:=[.N149]+[.O149]/60" office:value-type="float" office:value="20.9753333333333" calcext:value-type="float">
            <text:p>20.975</text:p>
          </table:table-cell>
          <table:table-cell table:style-name="ce26" table:formula="of:=[.B149]+[.C149]/60" office:value-type="float" office:value="39.40845" calcext:value-type="float">
            <text:p>39.4085</text:p>
          </table:table-cell>
          <table:table-cell table:style-name="ce26" table:formula="of:=[.D149]-[.E149]/60" office:value-type="float" office:value="-74.3495888888889" calcext:value-type="float">
            <text:p>-74.34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30.42" calcext:value-type="float">
            <text:p>3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58.52" calcext:value-type="float">
            <text:p>58.52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assoon</text:p>
          </table:table-cell>
          <table:table-cell office:value-type="float" office:value="39" calcext:value-type="float">
            <text:p>39</text:p>
          </table:table-cell>
          <table:table-cell table:style-name="ce17" table:formula="of:=60*[.K150]" office:value-type="float" office:value="52.29" calcext:value-type="float">
            <text:p>52.29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50]" office:value-type="float" office:value="59.376" calcext:value-type="float">
            <text:p>59.376</text:p>
          </table:table-cell>
          <table:table-cell table:formula="of:=[.B150]+[.C150]/60" office:value-type="float" office:value="39.8715" calcext:value-type="float">
            <text:p>39.8715</text:p>
          </table:table-cell>
          <table:table-cell table:formula="of:=[.D150]-[.E150]/60" office:value-type="float" office:value="-73.9896" calcext:value-type="float">
            <text:p>-73.989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715" calcext:value-type="float">
            <text:p>0.8715</text:p>
          </table:table-cell>
          <table:table-cell office:value-type="float" office:value="73" calcext:value-type="float">
            <text:p>73</text:p>
          </table:table-cell>
          <table:table-cell office:value-type="float" office:value="0.9896" calcext:value-type="float">
            <text:p>0.989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astalia</text:p>
          </table:table-cell>
          <table:table-cell table:style-name="ce12" table:formula="of:=[.J151]" office:value-type="float" office:value="40" calcext:value-type="float">
            <text:p>40</text:p>
          </table:table-cell>
          <table:table-cell table:style-name="ce18" table:formula="of:=[.K151]+[.L151]/60" office:value-type="float" office:value="25.5065" calcext:value-type="float">
            <text:p>25.507</text:p>
          </table:table-cell>
          <table:table-cell table:style-name="ce12" table:formula="of:=[.M151]" office:value-type="float" office:value="-73" calcext:value-type="float">
            <text:p>-73</text:p>
          </table:table-cell>
          <table:table-cell table:style-name="ce18" table:formula="of:=[.N151]+[.O151]/60" office:value-type="float" office:value="57.9748333333333" calcext:value-type="float">
            <text:p>57.975</text:p>
          </table:table-cell>
          <table:table-cell table:style-name="ce26" table:formula="of:=[.B151]+[.C151]/60" office:value-type="float" office:value="40.4251083333333" calcext:value-type="float">
            <text:p>40.4251</text:p>
          </table:table-cell>
          <table:table-cell table:style-name="ce26" table:formula="of:=[.D151]-[.E151]/60" office:value-type="float" office:value="-73.9662472222222" calcext:value-type="float">
            <text:p>-73.96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30.39" calcext:value-type="float">
            <text:p>30.39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7" calcext:value-type="float">
            <text:p>57</text:p>
          </table:table-cell>
          <table:table-cell table:style-name="ce46" office:value-type="float" office:value="58.49" calcext:value-type="float">
            <text:p>58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astl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3.553" calcext:value-type="float">
            <text:p>23.55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9.851" calcext:value-type="float">
            <text:p>19.851</text:p>
          </table:table-cell>
          <table:table-cell table:formula="of:=[.B152]+[.C152]/60" office:value-type="float" office:value="39.39255" calcext:value-type="float">
            <text:p>39.3926</text:p>
          </table:table-cell>
          <table:table-cell table:formula="of:=[.D152]-[.E152]/60" office:value-type="float" office:value="-74.33085" calcext:value-type="float">
            <text:p>-74.330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tacomb Rocks</text:p>
          </table:table-cell>
          <table:table-cell office:value-type="float" office:value="39" calcext:value-type="float">
            <text:p>39</text:p>
          </table:table-cell>
          <table:table-cell table:style-name="ce17" table:formula="of:=60*[.K153]" office:value-type="float" office:value="20.22" calcext:value-type="float">
            <text:p>20.22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153]" office:value-type="float" office:value="10.608" calcext:value-type="float">
            <text:p>10.608</text:p>
          </table:table-cell>
          <table:table-cell table:formula="of:=[.B153]+[.C153]/60" office:value-type="float" office:value="39.337" calcext:value-type="float">
            <text:p>39.3370</text:p>
          </table:table-cell>
          <table:table-cell table:formula="of:=[.D153]-[.E153]/60" office:value-type="float" office:value="-74.1768" calcext:value-type="float">
            <text:p>-74.176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337" calcext:value-type="float">
            <text:p>0.337</text:p>
          </table:table-cell>
          <table:table-cell office:value-type="float" office:value="74" calcext:value-type="float">
            <text:p>74</text:p>
          </table:table-cell>
          <table:table-cell office:value-type="float" office:value="0.1768" calcext:value-type="float">
            <text:p>0.17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tamount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54]" office:value-type="float" office:value="7.902" calcext:value-type="float">
            <text:p>07.90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54]" office:value-type="float" office:value="21.456" calcext:value-type="float">
            <text:p>21.456</text:p>
          </table:table-cell>
          <table:table-cell table:formula="of:=[.B154]+[.C154]/60" office:value-type="float" office:value="40.1317" calcext:value-type="float">
            <text:p>40.1317</text:p>
          </table:table-cell>
          <table:table-cell table:formula="of:=[.D154]-[.E154]/60" office:value-type="float" office:value="-73.3576" calcext:value-type="float">
            <text:p>-73.357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317" calcext:value-type="float">
            <text:p>0.1317</text:p>
          </table:table-cell>
          <table:table-cell office:value-type="float" office:value="73" calcext:value-type="float">
            <text:p>73</text:p>
          </table:table-cell>
          <table:table-cell office:value-type="float" office:value="0.3576" calcext:value-type="float">
            <text:p>0.35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tamount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7.937" calcext:value-type="float">
            <text:p>07.937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21.867" calcext:value-type="float">
            <text:p>21.867</text:p>
          </table:table-cell>
          <table:table-cell table:formula="of:=[.B155]+[.C155]/60" office:value-type="float" office:value="40.1322833333333" calcext:value-type="float">
            <text:p>40.1323</text:p>
          </table:table-cell>
          <table:table-cell table:formula="of:=[.D155]-[.E155]/60" office:value-type="float" office:value="-73.36445" calcext:value-type="float">
            <text:p>-73.364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Catamount</text:p>
          </table:table-cell>
          <table:table-cell table:style-name="ce12" table:formula="of:=[.J156]" office:value-type="float" office:value="40" calcext:value-type="float">
            <text:p>40</text:p>
          </table:table-cell>
          <table:table-cell table:style-name="ce18" table:formula="of:=[.K156]+[.L156]/60" office:value-type="float" office:value="8.1565" calcext:value-type="float">
            <text:p>08.157</text:p>
          </table:table-cell>
          <table:table-cell table:style-name="ce12" table:formula="of:=[.M156]" office:value-type="float" office:value="-73" calcext:value-type="float">
            <text:p>-73</text:p>
          </table:table-cell>
          <table:table-cell table:style-name="ce18" table:formula="of:=[.N156]+[.O156]/60" office:value-type="float" office:value="21.6403333333333" calcext:value-type="float">
            <text:p>21.640</text:p>
          </table:table-cell>
          <table:table-cell table:style-name="ce26" table:formula="of:=[.B156]+[.C156]/60" office:value-type="float" office:value="40.1359416666667" calcext:value-type="float">
            <text:p>40.1359</text:p>
          </table:table-cell>
          <table:table-cell table:style-name="ce26" table:formula="of:=[.D156]-[.E156]/60" office:value-type="float" office:value="-73.3606722222222" calcext:value-type="float">
            <text:p>-73.3607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8" calcext:value-type="float">
            <text:p>08</text:p>
          </table:table-cell>
          <table:table-cell table:style-name="ce46" office:value-type="float" office:value="9.39" calcext:value-type="float">
            <text:p>09.39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38.42" calcext:value-type="float">
            <text:p>38.42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atamount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8.215" calcext:value-type="float">
            <text:p>08.215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21.944" calcext:value-type="float">
            <text:p>21.944</text:p>
          </table:table-cell>
          <table:table-cell table:formula="of:=[.B157]+[.C157]/60" office:value-type="float" office:value="40.1369166666667" calcext:value-type="float">
            <text:p>40.1369</text:p>
          </table:table-cell>
          <table:table-cell table:formula="of:=[.D157]-[.E157]/60" office:value-type="float" office:value="-73.3657333333333" calcext:value-type="float">
            <text:p>-73.365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therine Jackso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58]" office:value-type="float" office:value="7.242" calcext:value-type="float">
            <text:p>07.24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158]" office:value-type="float" office:value="1.35" calcext:value-type="float">
            <text:p>01.350</text:p>
          </table:table-cell>
          <table:table-cell table:formula="of:=[.B158]+[.C158]/60" office:value-type="float" office:value="40.1207" calcext:value-type="float">
            <text:p>40.1207</text:p>
          </table:table-cell>
          <table:table-cell table:formula="of:=[.D158]-[.E158]/60" office:value-type="float" office:value="-74.0225" calcext:value-type="float">
            <text:p>-74.022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207" calcext:value-type="float">
            <text:p>0.1207</text:p>
          </table:table-cell>
          <table:table-cell office:value-type="float" office:value="74" calcext:value-type="float">
            <text:p>74</text:p>
          </table:table-cell>
          <table:table-cell office:value-type="float" office:value="0.0225" calcext:value-type="float">
            <text:p>0.02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atherine Jackson</text:p>
          </table:table-cell>
          <table:table-cell table:style-name="ce12" table:formula="of:=[.J159]" office:value-type="float" office:value="40" calcext:value-type="float">
            <text:p>40</text:p>
          </table:table-cell>
          <table:table-cell table:style-name="ce18" table:formula="of:=[.K159]+[.L159]/60" office:value-type="float" office:value="7.40683333333333" calcext:value-type="float">
            <text:p>07.407</text:p>
          </table:table-cell>
          <table:table-cell table:style-name="ce12" table:formula="of:=[.M159]" office:value-type="float" office:value="-74" calcext:value-type="float">
            <text:p>-74</text:p>
          </table:table-cell>
          <table:table-cell table:style-name="ce18" table:formula="of:=[.N159]+[.O159]/60" office:value-type="float" office:value="1.72483333333333" calcext:value-type="float">
            <text:p>01.725</text:p>
          </table:table-cell>
          <table:table-cell table:style-name="ce26" table:formula="of:=[.B159]+[.C159]/60" office:value-type="float" office:value="40.1234472222222" calcext:value-type="float">
            <text:p>40.1234</text:p>
          </table:table-cell>
          <table:table-cell table:style-name="ce26" table:formula="of:=[.D159]-[.E159]/60" office:value-type="float" office:value="-74.0287472222222" calcext:value-type="float">
            <text:p>-74.0287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7" calcext:value-type="float">
            <text:p>07</text:p>
          </table:table-cell>
          <table:table-cell table:style-name="ce46" office:value-type="float" office:value="24.41" calcext:value-type="float">
            <text:p>24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43.49" calcext:value-type="float">
            <text:p>43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ayru</text:p>
          </table:table-cell>
          <table:table-cell table:style-name="ce12" table:formula="of:=[.J160]" office:value-type="float" office:value="39" calcext:value-type="float">
            <text:p>39</text:p>
          </table:table-cell>
          <table:table-cell table:style-name="ce18" table:formula="of:=[.K160]+[.L160]/60" office:value-type="float" office:value="5.00716666666667" calcext:value-type="float">
            <text:p>05.007</text:p>
          </table:table-cell>
          <table:table-cell table:style-name="ce12" table:formula="of:=[.M160]" office:value-type="float" office:value="-73" calcext:value-type="float">
            <text:p>-73</text:p>
          </table:table-cell>
          <table:table-cell table:style-name="ce18" table:formula="of:=[.N160]+[.O160]/60" office:value-type="float" office:value="46.974" calcext:value-type="float">
            <text:p>46.974</text:p>
          </table:table-cell>
          <table:table-cell table:style-name="ce26" table:formula="of:=[.B160]+[.C160]/60" office:value-type="float" office:value="39.0834527777778" calcext:value-type="float">
            <text:p>39.0835</text:p>
          </table:table-cell>
          <table:table-cell table:style-name="ce26" table:formula="of:=[.D160]-[.E160]/60" office:value-type="float" office:value="-73.7829" calcext:value-type="float">
            <text:p>-73.78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0.43" calcext:value-type="float">
            <text:p>00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46" calcext:value-type="float">
            <text:p>46</text:p>
          </table:table-cell>
          <table:table-cell table:style-name="ce46" office:value-type="float" office:value="58.44" calcext:value-type="float">
            <text:p>58.44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ayru</text:p>
          </table:table-cell>
          <table:table-cell office:value-type="float" office:value="39" calcext:value-type="float">
            <text:p>39</text:p>
          </table:table-cell>
          <table:table-cell table:style-name="ce17" table:formula="of:=60*[.K161]" office:value-type="float" office:value="5.388" calcext:value-type="float">
            <text:p>05.38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61]" office:value-type="float" office:value="46.398" calcext:value-type="float">
            <text:p>46.398</text:p>
          </table:table-cell>
          <table:table-cell table:formula="of:=[.B161]+[.C161]/60" office:value-type="float" office:value="39.0898" calcext:value-type="float">
            <text:p>39.0898</text:p>
          </table:table-cell>
          <table:table-cell table:formula="of:=[.D161]-[.E161]/60" office:value-type="float" office:value="-73.7733" calcext:value-type="float">
            <text:p>-73.773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0898" calcext:value-type="float">
            <text:p>0.0898</text:p>
          </table:table-cell>
          <table:table-cell office:value-type="float" office:value="73" calcext:value-type="float">
            <text:p>73</text:p>
          </table:table-cell>
          <table:table-cell office:value-type="float" office:value="0.7733" calcext:value-type="float">
            <text:p>0.77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B Campbell</text:p>
          </table:table-cell>
          <table:table-cell table:style-name="ce12" table:formula="of:=[.J162]" office:value-type="float" office:value="40" calcext:value-type="float">
            <text:p>40</text:p>
          </table:table-cell>
          <table:table-cell table:style-name="ce18" table:formula="of:=[.K162]+[.L162]/60" office:value-type="float" office:value="5.09016666666667" calcext:value-type="float">
            <text:p>05.090</text:p>
          </table:table-cell>
          <table:table-cell table:style-name="ce12" table:formula="of:=[.M162]" office:value-type="float" office:value="-74" calcext:value-type="float">
            <text:p>-74</text:p>
          </table:table-cell>
          <table:table-cell table:style-name="ce18" table:formula="of:=[.N162]+[.O162]/60" office:value-type="float" office:value="0.858" calcext:value-type="float">
            <text:p>00.858</text:p>
          </table:table-cell>
          <table:table-cell table:style-name="ce26" table:formula="of:=[.B162]+[.C162]/60" office:value-type="float" office:value="40.0848361111111" calcext:value-type="float">
            <text:p>40.0848</text:p>
          </table:table-cell>
          <table:table-cell table:style-name="ce26" table:formula="of:=[.D162]-[.E162]/60" office:value-type="float" office:value="-74.0143" calcext:value-type="float">
            <text:p>-74.014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5.41" calcext:value-type="float">
            <text:p>05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51.48" calcext:value-type="float">
            <text:p>51.48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ecilia M Dunlap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63]" office:value-type="float" office:value="23.952" calcext:value-type="float">
            <text:p>23.95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63]" office:value-type="float" office:value="54.792" calcext:value-type="float">
            <text:p>54.792</text:p>
          </table:table-cell>
          <table:table-cell table:formula="of:=[.B163]+[.C163]/60" office:value-type="float" office:value="40.3992" calcext:value-type="float">
            <text:p>40.3992</text:p>
          </table:table-cell>
          <table:table-cell table:formula="of:=[.D163]-[.E163]/60" office:value-type="float" office:value="-73.9132" calcext:value-type="float">
            <text:p>-73.913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992" calcext:value-type="float">
            <text:p>0.3992</text:p>
          </table:table-cell>
          <table:table-cell office:value-type="float" office:value="73" calcext:value-type="float">
            <text:p>73</text:p>
          </table:table-cell>
          <table:table-cell office:value-type="float" office:value="0.9132" calcext:value-type="float">
            <text:p>0.91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eltic / Cape Race</text:p>
          </table:table-cell>
          <table:table-cell office:value-type="float" office:value="41" calcext:value-type="float">
            <text:p>41</text:p>
          </table:table-cell>
          <table:table-cell table:style-name="ce17" table:formula="of:=60*[.K164]" office:value-type="float" office:value="1.842" calcext:value-type="float">
            <text:p>01.84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64]" office:value-type="float" office:value="24.264" calcext:value-type="float">
            <text:p>24.264</text:p>
          </table:table-cell>
          <table:table-cell table:formula="of:=[.B164]+[.C164]/60" office:value-type="float" office:value="41.0307" calcext:value-type="float">
            <text:p>41.0307</text:p>
          </table:table-cell>
          <table:table-cell table:formula="of:=[.D164]-[.E164]/60" office:value-type="float" office:value="-73.4044" calcext:value-type="float">
            <text:p>-73.404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0307" calcext:value-type="float">
            <text:p>0.0307</text:p>
          </table:table-cell>
          <table:table-cell office:value-type="float" office:value="73" calcext:value-type="float">
            <text:p>73</text:p>
          </table:table-cell>
          <table:table-cell office:value-type="float" office:value="0.4044" calcext:value-type="float">
            <text:p>0.40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erebus Shoal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65]" office:value-type="float" office:value="12.492" calcext:value-type="float">
            <text:p>12.49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65]" office:value-type="float" office:value="45.51" calcext:value-type="float">
            <text:p>45.510</text:p>
          </table:table-cell>
          <table:table-cell table:formula="of:=[.B165]+[.C165]/60" office:value-type="float" office:value="40.2082" calcext:value-type="float">
            <text:p>40.2082</text:p>
          </table:table-cell>
          <table:table-cell table:formula="of:=[.D165]-[.E165]/60" office:value-type="float" office:value="-73.7585" calcext:value-type="float">
            <text:p>-73.758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082" calcext:value-type="float">
            <text:p>0.2082</text:p>
          </table:table-cell>
          <table:table-cell office:value-type="float" office:value="73" calcext:value-type="float">
            <text:p>73</text:p>
          </table:table-cell>
          <table:table-cell office:value-type="float" office:value="0.7585" calcext:value-type="float">
            <text:p>0.758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F Prichard</text:p>
          </table:table-cell>
          <table:table-cell table:style-name="ce12" table:formula="of:=[.J166]" office:value-type="float" office:value="39" calcext:value-type="float">
            <text:p>39</text:p>
          </table:table-cell>
          <table:table-cell table:style-name="ce18" table:formula="of:=[.K166]+[.L166]/60" office:value-type="float" office:value="13.707" calcext:value-type="float">
            <text:p>13.707</text:p>
          </table:table-cell>
          <table:table-cell table:style-name="ce12" table:formula="of:=[.M166]" office:value-type="float" office:value="-74" calcext:value-type="float">
            <text:p>-74</text:p>
          </table:table-cell>
          <table:table-cell table:style-name="ce18" table:formula="of:=[.N166]+[.O166]/60" office:value-type="float" office:value="14.025" calcext:value-type="float">
            <text:p>14.025</text:p>
          </table:table-cell>
          <table:table-cell table:style-name="ce26" table:formula="of:=[.B166]+[.C166]/60" office:value-type="float" office:value="39.22845" calcext:value-type="float">
            <text:p>39.2285</text:p>
          </table:table-cell>
          <table:table-cell table:style-name="ce26" table:formula="of:=[.D166]-[.E166]/60" office:value-type="float" office:value="-74.23375" calcext:value-type="float">
            <text:p>-74.2338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42.42" calcext:value-type="float">
            <text:p>42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1.5" calcext:value-type="float">
            <text:p>01.50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F Young</text:p>
          </table:table-cell>
          <table:table-cell table:style-name="ce12" table:formula="of:=[.J167]" office:value-type="float" office:value="39" calcext:value-type="float">
            <text:p>39</text:p>
          </table:table-cell>
          <table:table-cell table:style-name="ce18" table:formula="of:=[.K167]+[.L167]/60" office:value-type="float" office:value="17.5068333333333" calcext:value-type="float">
            <text:p>17.507</text:p>
          </table:table-cell>
          <table:table-cell table:style-name="ce12" table:formula="of:=[.M167]" office:value-type="float" office:value="-74" calcext:value-type="float">
            <text:p>-74</text:p>
          </table:table-cell>
          <table:table-cell table:style-name="ce18" table:formula="of:=[.N167]+[.O167]/60" office:value-type="float" office:value="32.4758333333333" calcext:value-type="float">
            <text:p>32.476</text:p>
          </table:table-cell>
          <table:table-cell table:style-name="ce26" table:formula="of:=[.B167]+[.C167]/60" office:value-type="float" office:value="39.2917805555556" calcext:value-type="float">
            <text:p>39.2918</text:p>
          </table:table-cell>
          <table:table-cell table:style-name="ce26" table:formula="of:=[.D167]-[.E167]/60" office:value-type="float" office:value="-74.5412638888889" calcext:value-type="float">
            <text:p>-74.54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30.41" calcext:value-type="float">
            <text:p>3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2" calcext:value-type="float">
            <text:p>32</text:p>
          </table:table-cell>
          <table:table-cell table:style-name="ce46" office:value-type="float" office:value="28.55" calcext:value-type="float">
            <text:p>28.55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haparra</text:p>
          </table:table-cell>
          <table:table-cell office:value-type="float" office:value="39" calcext:value-type="float">
            <text:p>39</text:p>
          </table:table-cell>
          <table:table-cell table:style-name="ce17" table:formula="of:=60*[.K168]" office:value-type="float" office:value="41.796" calcext:value-type="float">
            <text:p>41.79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68]" office:value-type="float" office:value="55.854" calcext:value-type="float">
            <text:p>55.854</text:p>
          </table:table-cell>
          <table:table-cell table:formula="of:=[.B168]+[.C168]/60" office:value-type="float" office:value="39.6966" calcext:value-type="float">
            <text:p>39.6966</text:p>
          </table:table-cell>
          <table:table-cell table:formula="of:=[.D168]-[.E168]/60" office:value-type="float" office:value="-73.9309" calcext:value-type="float">
            <text:p>-73.930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966" calcext:value-type="float">
            <text:p>0.6966</text:p>
          </table:table-cell>
          <table:table-cell office:value-type="float" office:value="73" calcext:value-type="float">
            <text:p>73</text:p>
          </table:table-cell>
          <table:table-cell office:value-type="float" office:value="0.9309" calcext:value-type="float">
            <text:p>0.93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aparra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1.939" calcext:value-type="float">
            <text:p>41.939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6.181" calcext:value-type="float">
            <text:p>56.181</text:p>
          </table:table-cell>
          <table:table-cell table:formula="of:=[.B169]+[.C169]/60" office:value-type="float" office:value="39.6989833333333" calcext:value-type="float">
            <text:p>39.6990</text:p>
          </table:table-cell>
          <table:table-cell table:formula="of:=[.D169]-[.E169]/60" office:value-type="float" office:value="-73.93635" calcext:value-type="float">
            <text:p>-73.9364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parra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1.687" calcext:value-type="float">
            <text:p>01.68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0.07" calcext:value-type="float">
            <text:p>50.070</text:p>
          </table:table-cell>
          <table:table-cell table:formula="of:=[.B170]+[.C170]/60" office:value-type="float" office:value="40.0281166666667" calcext:value-type="float">
            <text:p>40.0281</text:p>
          </table:table-cell>
          <table:table-cell table:formula="of:=[.D170]-[.E170]/60" office:value-type="float" office:value="-74.8345" calcext:value-type="float">
            <text:p>-74.834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haparro</text:p>
          </table:table-cell>
          <table:table-cell table:style-name="ce12" table:formula="of:=[.J171]" office:value-type="float" office:value="39" calcext:value-type="float">
            <text:p>39</text:p>
          </table:table-cell>
          <table:table-cell table:style-name="ce18" table:formula="of:=[.K171]+[.L171]/60" office:value-type="float" office:value="40.8071666666667" calcext:value-type="float">
            <text:p>40.807</text:p>
          </table:table-cell>
          <table:table-cell table:style-name="ce12" table:formula="of:=[.M171]" office:value-type="float" office:value="-73" calcext:value-type="float">
            <text:p>-73</text:p>
          </table:table-cell>
          <table:table-cell table:style-name="ce18" table:formula="of:=[.N171]+[.O171]/60" office:value-type="float" office:value="54.9743333333333" calcext:value-type="float">
            <text:p>54.974</text:p>
          </table:table-cell>
          <table:table-cell table:style-name="ce26" table:formula="of:=[.B171]+[.C171]/60" office:value-type="float" office:value="39.6801194444444" calcext:value-type="float">
            <text:p>39.6801</text:p>
          </table:table-cell>
          <table:table-cell table:style-name="ce26" table:formula="of:=[.D171]-[.E171]/60" office:value-type="float" office:value="-73.9162388888889" calcext:value-type="float">
            <text:p>-73.91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48.43" calcext:value-type="float">
            <text:p>48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4" calcext:value-type="float">
            <text:p>54</text:p>
          </table:table-cell>
          <table:table-cell table:style-name="ce46" office:value-type="float" office:value="58.46" calcext:value-type="float">
            <text:p>58.46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harlemagne Tower</text:p>
          </table:table-cell>
          <table:table-cell office:value-type="float" office:value="39" calcext:value-type="float">
            <text:p>39</text:p>
          </table:table-cell>
          <table:table-cell table:style-name="ce17" table:formula="of:=60*[.K172]" office:value-type="float" office:value="51.078" calcext:value-type="float">
            <text:p>51.07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172]" office:value-type="float" office:value="3.534" calcext:value-type="float">
            <text:p>03.534</text:p>
          </table:table-cell>
          <table:table-cell table:formula="of:=[.B172]+[.C172]/60" office:value-type="float" office:value="39.8513" calcext:value-type="float">
            <text:p>39.8513</text:p>
          </table:table-cell>
          <table:table-cell table:formula="of:=[.D172]-[.E172]/60" office:value-type="float" office:value="-74.0589" calcext:value-type="float">
            <text:p>-74.058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513" calcext:value-type="float">
            <text:p>0.8513</text:p>
          </table:table-cell>
          <table:table-cell office:value-type="float" office:value="74" calcext:value-type="float">
            <text:p>74</text:p>
          </table:table-cell>
          <table:table-cell office:value-type="float" office:value="0.0589" calcext:value-type="float">
            <text:p>0.05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arlemagne Tower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51.22" calcext:value-type="float">
            <text:p>51.22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3.807" calcext:value-type="float">
            <text:p>03.807</text:p>
          </table:table-cell>
          <table:table-cell table:formula="of:=[.B173]+[.C173]/60" office:value-type="float" office:value="39.8536666666667" calcext:value-type="float">
            <text:p>39.8537</text:p>
          </table:table-cell>
          <table:table-cell table:formula="of:=[.D173]-[.E173]/60" office:value-type="float" office:value="-74.06345" calcext:value-type="float">
            <text:p>-74.063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Charlemagne Tower</text:p>
          </table:table-cell>
          <table:table-cell table:style-name="ce12" table:formula="of:=[.J174]" office:value-type="float" office:value="39" calcext:value-type="float">
            <text:p>39</text:p>
          </table:table-cell>
          <table:table-cell table:style-name="ce18" table:formula="of:=[.K174]+[.L174]/60" office:value-type="float" office:value="51.307" calcext:value-type="float">
            <text:p>51.307</text:p>
          </table:table-cell>
          <table:table-cell table:style-name="ce12" table:formula="of:=[.M174]" office:value-type="float" office:value="-74" calcext:value-type="float">
            <text:p>-74</text:p>
          </table:table-cell>
          <table:table-cell table:style-name="ce18" table:formula="of:=[.N174]+[.O174]/60" office:value-type="float" office:value="4.27466666666667" calcext:value-type="float">
            <text:p>04.275</text:p>
          </table:table-cell>
          <table:table-cell table:style-name="ce26" table:formula="of:=[.B174]+[.C174]/60" office:value-type="float" office:value="39.8551166666667" calcext:value-type="float">
            <text:p>39.8551</text:p>
          </table:table-cell>
          <table:table-cell table:style-name="ce26" table:formula="of:=[.D174]-[.E174]/60" office:value-type="float" office:value="-74.0712444444444" calcext:value-type="float">
            <text:p>-74.07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1" calcext:value-type="float">
            <text:p>51</text:p>
          </table:table-cell>
          <table:table-cell table:style-name="ce46" office:value-type="float" office:value="18.42" calcext:value-type="float">
            <text:p>18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" calcext:value-type="float">
            <text:p>04</text:p>
          </table:table-cell>
          <table:table-cell table:style-name="ce46" office:value-type="float" office:value="16.48" calcext:value-type="float">
            <text:p>16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harles Albert</text:p>
          </table:table-cell>
          <table:table-cell table:style-name="ce12" table:formula="of:=[.J175]" office:value-type="float" office:value="39" calcext:value-type="float">
            <text:p>39</text:p>
          </table:table-cell>
          <table:table-cell table:style-name="ce18" table:formula="of:=[.K175]+[.L175]/60" office:value-type="float" office:value="56.3403333333333" calcext:value-type="float">
            <text:p>56.340</text:p>
          </table:table-cell>
          <table:table-cell table:style-name="ce12" table:formula="of:=[.M175]" office:value-type="float" office:value="-74" calcext:value-type="float">
            <text:p>-74</text:p>
          </table:table-cell>
          <table:table-cell table:style-name="ce18" table:formula="of:=[.N175]+[.O175]/60" office:value-type="float" office:value="3.97466666666667" calcext:value-type="float">
            <text:p>03.975</text:p>
          </table:table-cell>
          <table:table-cell table:style-name="ce26" table:formula="of:=[.B175]+[.C175]/60" office:value-type="float" office:value="39.9390055555556" calcext:value-type="float">
            <text:p>39.9390</text:p>
          </table:table-cell>
          <table:table-cell table:style-name="ce26" table:formula="of:=[.D175]-[.E175]/60" office:value-type="float" office:value="-74.0662444444445" calcext:value-type="float">
            <text:p>-74.06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6" calcext:value-type="float">
            <text:p>56</text:p>
          </table:table-cell>
          <table:table-cell table:style-name="ce46" office:value-type="float" office:value="20.42" calcext:value-type="float">
            <text:p>2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" calcext:value-type="float">
            <text:p>03</text:p>
          </table:table-cell>
          <table:table-cell table:style-name="ce46" office:value-type="float" office:value="58.48" calcext:value-type="float">
            <text:p>58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harles Colgate</text:p>
          </table:table-cell>
          <table:table-cell table:style-name="ce12" table:formula="of:=[.J176]" office:value-type="float" office:value="39" calcext:value-type="float">
            <text:p>39</text:p>
          </table:table-cell>
          <table:table-cell table:style-name="ce18" table:formula="of:=[.K176]+[.L176]/60" office:value-type="float" office:value="24.007" calcext:value-type="float">
            <text:p>24.007</text:p>
          </table:table-cell>
          <table:table-cell table:style-name="ce12" table:formula="of:=[.M176]" office:value-type="float" office:value="-74" calcext:value-type="float">
            <text:p>-74</text:p>
          </table:table-cell>
          <table:table-cell table:style-name="ce18" table:formula="of:=[.N176]+[.O176]/60" office:value-type="float" office:value="17.9751666666667" calcext:value-type="float">
            <text:p>17.975</text:p>
          </table:table-cell>
          <table:table-cell table:style-name="ce26" table:formula="of:=[.B176]+[.C176]/60" office:value-type="float" office:value="39.4001166666667" calcext:value-type="float">
            <text:p>39.4001</text:p>
          </table:table-cell>
          <table:table-cell table:style-name="ce26" table:formula="of:=[.D176]-[.E176]/60" office:value-type="float" office:value="-74.2995861111111" calcext:value-type="float">
            <text:p>-74.2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8.51" calcext:value-type="float">
            <text:p>58.51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harles J Hooper</text:p>
          </table:table-cell>
          <table:table-cell table:style-name="ce12" table:formula="of:=[.J177]" office:value-type="float" office:value="39" calcext:value-type="float">
            <text:p>39</text:p>
          </table:table-cell>
          <table:table-cell table:style-name="ce18" table:formula="of:=[.K177]+[.L177]/60" office:value-type="float" office:value="47.0905" calcext:value-type="float">
            <text:p>47.091</text:p>
          </table:table-cell>
          <table:table-cell table:style-name="ce12" table:formula="of:=[.M177]" office:value-type="float" office:value="-73" calcext:value-type="float">
            <text:p>-73</text:p>
          </table:table-cell>
          <table:table-cell table:style-name="ce18" table:formula="of:=[.N177]+[.O177]/60" office:value-type="float" office:value="55.8076666666667" calcext:value-type="float">
            <text:p>55.808</text:p>
          </table:table-cell>
          <table:table-cell table:style-name="ce26" table:formula="of:=[.B177]+[.C177]/60" office:value-type="float" office:value="39.7848416666667" calcext:value-type="float">
            <text:p>39.7848</text:p>
          </table:table-cell>
          <table:table-cell table:style-name="ce26" table:formula="of:=[.D177]-[.E177]/60" office:value-type="float" office:value="-73.9301277777778" calcext:value-type="float">
            <text:p>-73.930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5.43" calcext:value-type="float">
            <text:p>05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48.46" calcext:value-type="float">
            <text:p>48.46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harles M Kelly</text:p>
          </table:table-cell>
          <table:table-cell table:style-name="ce12" table:formula="of:=[.J178]" office:value-type="float" office:value="39" calcext:value-type="float">
            <text:p>39</text:p>
          </table:table-cell>
          <table:table-cell table:style-name="ce18" table:formula="of:=[.K178]+[.L178]/60" office:value-type="float" office:value="23.007" calcext:value-type="float">
            <text:p>23.007</text:p>
          </table:table-cell>
          <table:table-cell table:style-name="ce12" table:formula="of:=[.M178]" office:value-type="float" office:value="-74" calcext:value-type="float">
            <text:p>-74</text:p>
          </table:table-cell>
          <table:table-cell table:style-name="ce18" table:formula="of:=[.N178]+[.O178]/60" office:value-type="float" office:value="23.4755" calcext:value-type="float">
            <text:p>23.476</text:p>
          </table:table-cell>
          <table:table-cell table:style-name="ce26" table:formula="of:=[.B178]+[.C178]/60" office:value-type="float" office:value="39.38345" calcext:value-type="float">
            <text:p>39.3835</text:p>
          </table:table-cell>
          <table:table-cell table:style-name="ce26" table:formula="of:=[.D178]-[.E178]/60" office:value-type="float" office:value="-74.3912583333333" calcext:value-type="float">
            <text:p>-74.39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28.53" calcext:value-type="float">
            <text:p>28.53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herokee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5.903" calcext:value-type="float">
            <text:p>35.90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9.475" calcext:value-type="float">
            <text:p>39.475</text:p>
          </table:table-cell>
          <table:table-cell table:formula="of:=[.B179]+[.C179]/60" office:value-type="float" office:value="38.5983833333333" calcext:value-type="float">
            <text:p>38.5984</text:p>
          </table:table-cell>
          <table:table-cell table:formula="of:=[.D179]-[.E179]/60" office:value-type="float" office:value="-74.6579166666667" calcext:value-type="float">
            <text:p>-74.657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sapeake Dragg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3.164" calcext:value-type="float">
            <text:p>43.164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49.927" calcext:value-type="float">
            <text:p>49.927</text:p>
          </table:table-cell>
          <table:table-cell table:formula="of:=[.B180]+[.C180]/60" office:value-type="float" office:value="39.7194" calcext:value-type="float">
            <text:p>39.7194</text:p>
          </table:table-cell>
          <table:table-cell table:formula="of:=[.D180]-[.E180]/60" office:value-type="float" office:value="-73.8321166666667" calcext:value-type="float">
            <text:p>-73.832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a Junk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9.178" calcext:value-type="float">
            <text:p>09.178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0.844" calcext:value-type="float">
            <text:p>40.844</text:p>
          </table:table-cell>
          <table:table-cell table:formula="of:=[.B181]+[.C181]/60" office:value-type="float" office:value="39.1529666666667" calcext:value-type="float">
            <text:p>39.1530</text:p>
          </table:table-cell>
          <table:table-cell table:formula="of:=[.D181]-[.E181]/60" office:value-type="float" office:value="-74.6807333333333" calcext:value-type="float">
            <text:p>-74.680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a Wreck</text:p>
          </table:table-cell>
          <table:table-cell office:value-type="float" office:value="38" calcext:value-type="float">
            <text:p>38</text:p>
          </table:table-cell>
          <table:table-cell table:style-name="ce17" table:formula="of:=60*[.K182]" office:value-type="float" office:value="49.188" calcext:value-type="float">
            <text:p>49.18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182]" office:value-type="float" office:value="54.558" calcext:value-type="float">
            <text:p>54.558</text:p>
          </table:table-cell>
          <table:table-cell table:formula="of:=[.B182]+[.C182]/60" office:value-type="float" office:value="38.8198" calcext:value-type="float">
            <text:p>38.8198</text:p>
          </table:table-cell>
          <table:table-cell table:formula="of:=[.D182]-[.E182]/60" office:value-type="float" office:value="-74.9093" calcext:value-type="float">
            <text:p>-74.909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8198" calcext:value-type="float">
            <text:p>0.8198</text:p>
          </table:table-cell>
          <table:table-cell office:value-type="float" office:value="74" calcext:value-type="float">
            <text:p>74</text:p>
          </table:table-cell>
          <table:table-cell office:value-type="float" office:value="0.9093" calcext:value-type="float">
            <text:p>0.909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hina Wreck</text:p>
          </table:table-cell>
          <table:table-cell table:style-name="ce12" table:formula="of:=[.J183]" office:value-type="float" office:value="39" calcext:value-type="float">
            <text:p>39</text:p>
          </table:table-cell>
          <table:table-cell table:style-name="ce18" table:formula="of:=[.K183]+[.L183]/60" office:value-type="float" office:value="7.00683333333333" calcext:value-type="float">
            <text:p>07.007</text:p>
          </table:table-cell>
          <table:table-cell table:style-name="ce12" table:formula="of:=[.M183]" office:value-type="float" office:value="-74" calcext:value-type="float">
            <text:p>-74</text:p>
          </table:table-cell>
          <table:table-cell table:style-name="ce18" table:formula="of:=[.N183]+[.O183]/60" office:value-type="float" office:value="40.8095" calcext:value-type="float">
            <text:p>40.810</text:p>
          </table:table-cell>
          <table:table-cell table:style-name="ce26" table:formula="of:=[.B183]+[.C183]/60" office:value-type="float" office:value="39.1167805555556" calcext:value-type="float">
            <text:p>39.1168</text:p>
          </table:table-cell>
          <table:table-cell table:style-name="ce26" table:formula="of:=[.D183]-[.E183]/60" office:value-type="float" office:value="-74.6801583333333" calcext:value-type="float">
            <text:p>-74.680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7" calcext:value-type="float">
            <text:p>07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48.57" calcext:value-type="float">
            <text:p>48.57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hoap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184]" office:value-type="float" office:value="12.84" calcext:value-type="float">
            <text:p>12.84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184]" office:value-type="float" office:value="44.208" calcext:value-type="float">
            <text:p>44.208</text:p>
          </table:table-cell>
          <table:table-cell table:formula="of:=[.B184]+[.C184]/60" office:value-type="float" office:value="40.214" calcext:value-type="float">
            <text:p>40.2140</text:p>
          </table:table-cell>
          <table:table-cell table:formula="of:=[.D184]-[.E184]/60" office:value-type="float" office:value="-73.7368" calcext:value-type="float">
            <text:p>-73.736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14" calcext:value-type="float">
            <text:p>0.214</text:p>
          </table:table-cell>
          <table:table-cell office:value-type="float" office:value="73" calcext:value-type="float">
            <text:p>73</text:p>
          </table:table-cell>
          <table:table-cell office:value-type="float" office:value="0.7368" calcext:value-type="float">
            <text:p>0.73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oapa Shipwreck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6.785" calcext:value-type="float">
            <text:p>16.785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7.399" calcext:value-type="float">
            <text:p>47.399</text:p>
          </table:table-cell>
          <table:table-cell table:formula="of:=[.B185]+[.C185]/60" office:value-type="float" office:value="40.27975" calcext:value-type="float">
            <text:p>40.2798</text:p>
          </table:table-cell>
          <table:table-cell table:formula="of:=[.D185]-[.E185]/60" office:value-type="float" office:value="-73.7899833333333" calcext:value-type="float">
            <text:p>-73.7900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Chocoma</text:p>
          </table:table-cell>
          <table:table-cell table:style-name="ce12" table:formula="of:=[.J186]" office:value-type="float" office:value="39" calcext:value-type="float">
            <text:p>39</text:p>
          </table:table-cell>
          <table:table-cell table:style-name="ce18" table:formula="of:=[.K186]+[.L186]/60" office:value-type="float" office:value="23.007" calcext:value-type="float">
            <text:p>23.007</text:p>
          </table:table-cell>
          <table:table-cell table:style-name="ce12" table:formula="of:=[.M186]" office:value-type="float" office:value="-74" calcext:value-type="float">
            <text:p>-74</text:p>
          </table:table-cell>
          <table:table-cell table:style-name="ce18" table:formula="of:=[.N186]+[.O186]/60" office:value-type="float" office:value="23.4755" calcext:value-type="float">
            <text:p>23.476</text:p>
          </table:table-cell>
          <table:table-cell table:style-name="ce26" table:formula="of:=[.B186]+[.C186]/60" office:value-type="float" office:value="39.38345" calcext:value-type="float">
            <text:p>39.3835</text:p>
          </table:table-cell>
          <table:table-cell table:style-name="ce26" table:formula="of:=[.D186]-[.E186]/60" office:value-type="float" office:value="-74.3912583333333" calcext:value-type="float">
            <text:p>-74.39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28.53" calcext:value-type="float">
            <text:p>28.53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hristine Ann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4.464" calcext:value-type="float">
            <text:p>24.46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4.033" calcext:value-type="float">
            <text:p>14.033</text:p>
          </table:table-cell>
          <table:table-cell table:formula="of:=[.B187]+[.C187]/60" office:value-type="float" office:value="39.4077333333333" calcext:value-type="float">
            <text:p>39.4077</text:p>
          </table:table-cell>
          <table:table-cell table:formula="of:=[.D187]-[.E187]/60" office:value-type="float" office:value="-74.2338833333333" calcext:value-type="float">
            <text:p>-74.233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uck's Piec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2.792" calcext:value-type="float">
            <text:p>12.792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4.716" calcext:value-type="float">
            <text:p>14.716</text:p>
          </table:table-cell>
          <table:table-cell table:formula="of:=[.B188]+[.C188]/60" office:value-type="float" office:value="39.2132" calcext:value-type="float">
            <text:p>39.2132</text:p>
          </table:table-cell>
          <table:table-cell table:formula="of:=[.D188]-[.E188]/60" office:value-type="float" office:value="-74.2452666666667" calcext:value-type="float">
            <text:p>-74.2453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itizen</text:p>
          </table:table-cell>
          <table:table-cell table:style-name="ce12" table:formula="of:=[.J189]" office:value-type="float" office:value="39" calcext:value-type="float">
            <text:p>39</text:p>
          </table:table-cell>
          <table:table-cell table:style-name="ce18" table:formula="of:=[.K189]+[.L189]/60" office:value-type="float" office:value="24.007" calcext:value-type="float">
            <text:p>24.007</text:p>
          </table:table-cell>
          <table:table-cell table:style-name="ce12" table:formula="of:=[.M189]" office:value-type="float" office:value="-74" calcext:value-type="float">
            <text:p>-74</text:p>
          </table:table-cell>
          <table:table-cell table:style-name="ce18" table:formula="of:=[.N189]+[.O189]/60" office:value-type="float" office:value="17.9751666666667" calcext:value-type="float">
            <text:p>17.975</text:p>
          </table:table-cell>
          <table:table-cell table:style-name="ce26" table:formula="of:=[.B189]+[.C189]/60" office:value-type="float" office:value="39.4001166666667" calcext:value-type="float">
            <text:p>39.4001</text:p>
          </table:table-cell>
          <table:table-cell table:style-name="ce26" table:formula="of:=[.D189]-[.E189]/60" office:value-type="float" office:value="-74.2995861111111" calcext:value-type="float">
            <text:p>-74.2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8.51" calcext:value-type="float">
            <text:p>58.51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ity of Athens</text:p>
          </table:table-cell>
          <table:table-cell office:value-type="float" office:value="38" calcext:value-type="float">
            <text:p>38</text:p>
          </table:table-cell>
          <table:table-cell table:style-name="ce17" table:formula="of:=60*[.K190]" office:value-type="float" office:value="51.828" calcext:value-type="float">
            <text:p>51.82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190]" office:value-type="float" office:value="22.854" calcext:value-type="float">
            <text:p>22.854</text:p>
          </table:table-cell>
          <table:table-cell table:formula="of:=[.B190]+[.C190]/60" office:value-type="float" office:value="38.8638" calcext:value-type="float">
            <text:p>38.8638</text:p>
          </table:table-cell>
          <table:table-cell table:formula="of:=[.D190]-[.E190]/60" office:value-type="float" office:value="-74.3809" calcext:value-type="float">
            <text:p>-74.380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8638" calcext:value-type="float">
            <text:p>0.8638</text:p>
          </table:table-cell>
          <table:table-cell office:value-type="float" office:value="74" calcext:value-type="float">
            <text:p>74</text:p>
          </table:table-cell>
          <table:table-cell office:value-type="float" office:value="0.3809" calcext:value-type="float">
            <text:p>0.38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ity Of Athens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51.991" calcext:value-type="float">
            <text:p>51.99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3.238" calcext:value-type="float">
            <text:p>23.238</text:p>
          </table:table-cell>
          <table:table-cell table:formula="of:=[.B191]+[.C191]/60" office:value-type="float" office:value="38.8665166666667" calcext:value-type="float">
            <text:p>38.8665</text:p>
          </table:table-cell>
          <table:table-cell table:formula="of:=[.D191]-[.E191]/60" office:value-type="float" office:value="-74.3873" calcext:value-type="float">
            <text:p>-74.3873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y of Georgetown</text:p>
          </table:table-cell>
          <table:table-cell office:value-type="float" office:value="38" calcext:value-type="float">
            <text:p>38</text:p>
          </table:table-cell>
          <table:table-cell table:style-name="ce17" table:formula="of:=60*[.K192]" office:value-type="float" office:value="44.766" calcext:value-type="float">
            <text:p>44.766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192]" office:value-type="float" office:value="35.424" calcext:value-type="float">
            <text:p>35.424</text:p>
          </table:table-cell>
          <table:table-cell table:formula="of:=[.B192]+[.C192]/60" office:value-type="float" office:value="38.7461" calcext:value-type="float">
            <text:p>38.7461</text:p>
          </table:table-cell>
          <table:table-cell table:formula="of:=[.D192]-[.E192]/60" office:value-type="float" office:value="-74.5904" calcext:value-type="float">
            <text:p>-74.590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7461" calcext:value-type="float">
            <text:p>0.7461</text:p>
          </table:table-cell>
          <table:table-cell office:value-type="float" office:value="74" calcext:value-type="float">
            <text:p>74</text:p>
          </table:table-cell>
          <table:table-cell office:value-type="float" office:value="0.5904" calcext:value-type="float">
            <text:p>0.59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ity Of New Orleans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21.173" calcext:value-type="float">
            <text:p>21.17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2.61" calcext:value-type="float">
            <text:p>52.610</text:p>
          </table:table-cell>
          <table:table-cell table:formula="of:=[.B193]+[.C193]/60" office:value-type="float" office:value="38.3528833333333" calcext:value-type="float">
            <text:p>38.3529</text:p>
          </table:table-cell>
          <table:table-cell table:formula="of:=[.D193]-[.E193]/60" office:value-type="float" office:value="-74.8768333333333" calcext:value-type="float">
            <text:p>-74.8768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ivita Carrara</text:p>
          </table:table-cell>
          <table:table-cell table:style-name="ce12" table:formula="of:=[.J194]" office:value-type="float" office:value="40" calcext:value-type="float">
            <text:p>40</text:p>
          </table:table-cell>
          <table:table-cell table:style-name="ce18" table:formula="of:=[.K194]+[.L194]/60" office:value-type="float" office:value="5.00683333333333" calcext:value-type="float">
            <text:p>05.007</text:p>
          </table:table-cell>
          <table:table-cell table:style-name="ce12" table:formula="of:=[.M194]" office:value-type="float" office:value="-74" calcext:value-type="float">
            <text:p>-74</text:p>
          </table:table-cell>
          <table:table-cell table:style-name="ce18" table:formula="of:=[.N194]+[.O194]/60" office:value-type="float" office:value="17.9753333333333" calcext:value-type="float">
            <text:p>17.975</text:p>
          </table:table-cell>
          <table:table-cell table:style-name="ce26" table:formula="of:=[.B194]+[.C194]/60" office:value-type="float" office:value="40.0834472222222" calcext:value-type="float">
            <text:p>40.0834</text:p>
          </table:table-cell>
          <table:table-cell table:style-name="ce26" table:formula="of:=[.D194]-[.E194]/60" office:value-type="float" office:value="-74.2995888888889" calcext:value-type="float">
            <text:p>-74.2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8.52" calcext:value-type="float">
            <text:p>58.52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J Hooper</text:p>
          </table:table-cell>
          <table:table-cell table:style-name="ce12" table:formula="of:=[.J195]" office:value-type="float" office:value="39" calcext:value-type="float">
            <text:p>39</text:p>
          </table:table-cell>
          <table:table-cell table:style-name="ce18" table:formula="of:=[.K195]+[.L195]/60" office:value-type="float" office:value="47.2405" calcext:value-type="float">
            <text:p>47.241</text:p>
          </table:table-cell>
          <table:table-cell table:style-name="ce12" table:formula="of:=[.M195]" office:value-type="float" office:value="-73" calcext:value-type="float">
            <text:p>-73</text:p>
          </table:table-cell>
          <table:table-cell table:style-name="ce18" table:formula="of:=[.N195]+[.O195]/60" office:value-type="float" office:value="55.5743333333333" calcext:value-type="float">
            <text:p>55.574</text:p>
          </table:table-cell>
          <table:table-cell table:style-name="ce26" table:formula="of:=[.B195]+[.C195]/60" office:value-type="float" office:value="39.7873416666667" calcext:value-type="float">
            <text:p>39.7873</text:p>
          </table:table-cell>
          <table:table-cell table:style-name="ce26" table:formula="of:=[.D195]-[.E195]/60" office:value-type="float" office:value="-73.9262388888889" calcext:value-type="float">
            <text:p>-73.92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14.43" calcext:value-type="float">
            <text:p>14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34.46" calcext:value-type="float">
            <text:p>34.46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lam Boat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3.889" calcext:value-type="float">
            <text:p>13.889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3.844" calcext:value-type="float">
            <text:p>33.844</text:p>
          </table:table-cell>
          <table:table-cell table:formula="of:=[.B196]+[.C196]/60" office:value-type="float" office:value="39.2314833333333" calcext:value-type="float">
            <text:p>39.2315</text:p>
          </table:table-cell>
          <table:table-cell table:formula="of:=[.D196]-[.E196]/60" office:value-type="float" office:value="-74.5640666666667" calcext:value-type="float">
            <text:p>-74.564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am Boat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2.877" calcext:value-type="float">
            <text:p>22.87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6.285" calcext:value-type="float">
            <text:p>16.285</text:p>
          </table:table-cell>
          <table:table-cell table:formula="of:=[.B197]+[.C197]/60" office:value-type="float" office:value="39.3812833333333" calcext:value-type="float">
            <text:p>39.3813</text:p>
          </table:table-cell>
          <table:table-cell table:formula="of:=[.D197]-[.E197]/60" office:value-type="float" office:value="-74.2714166666667" calcext:value-type="float">
            <text:p>-74.2714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amm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8.911" calcext:value-type="float">
            <text:p>18.91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5.288" calcext:value-type="float">
            <text:p>15.288</text:p>
          </table:table-cell>
          <table:table-cell table:formula="of:=[.B198]+[.C198]/60" office:value-type="float" office:value="39.3151833333333" calcext:value-type="float">
            <text:p>39.3152</text:p>
          </table:table-cell>
          <table:table-cell table:formula="of:=[.D198]-[.E198]/60" office:value-type="float" office:value="-74.2548" calcext:value-type="float">
            <text:p>-74.2548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lara Brokman</text:p>
          </table:table-cell>
          <table:table-cell table:style-name="ce12" table:formula="of:=[.J199]" office:value-type="float" office:value="40" calcext:value-type="float">
            <text:p>40</text:p>
          </table:table-cell>
          <table:table-cell table:style-name="ce18" table:formula="of:=[.K199]+[.L199]/60" office:value-type="float" office:value="1.707" calcext:value-type="float">
            <text:p>01.707</text:p>
          </table:table-cell>
          <table:table-cell table:style-name="ce12" table:formula="of:=[.M199]" office:value-type="float" office:value="-74" calcext:value-type="float">
            <text:p>-74</text:p>
          </table:table-cell>
          <table:table-cell table:style-name="ce18" table:formula="of:=[.N199]+[.O199]/60" office:value-type="float" office:value="2.97483333333333" calcext:value-type="float">
            <text:p>02.975</text:p>
          </table:table-cell>
          <table:table-cell table:style-name="ce26" table:formula="of:=[.B199]+[.C199]/60" office:value-type="float" office:value="40.02845" calcext:value-type="float">
            <text:p>40.0285</text:p>
          </table:table-cell>
          <table:table-cell table:style-name="ce26" table:formula="of:=[.D199]-[.E199]/60" office:value-type="float" office:value="-74.0495805555556" calcext:value-type="float">
            <text:p>-74.04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42.42" calcext:value-type="float">
            <text:p>42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58.49" calcext:value-type="float">
            <text:p>58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lyde</text:p>
          </table:table-cell>
          <table:table-cell table:style-name="ce12" table:formula="of:=[.J200]" office:value-type="float" office:value="40" calcext:value-type="float">
            <text:p>40</text:p>
          </table:table-cell>
          <table:table-cell table:style-name="ce18" table:formula="of:=[.K200]+[.L200]/60" office:value-type="float" office:value="27.5063333333333" calcext:value-type="float">
            <text:p>27.506</text:p>
          </table:table-cell>
          <table:table-cell table:style-name="ce12" table:formula="of:=[.M200]" office:value-type="float" office:value="-73" calcext:value-type="float">
            <text:p>-73</text:p>
          </table:table-cell>
          <table:table-cell table:style-name="ce18" table:formula="of:=[.N200]+[.O200]/60" office:value-type="float" office:value="59.3748333333333" calcext:value-type="float">
            <text:p>59.375</text:p>
          </table:table-cell>
          <table:table-cell table:style-name="ce26" table:formula="of:=[.B200]+[.C200]/60" office:value-type="float" office:value="40.4584388888889" calcext:value-type="float">
            <text:p>40.4584</text:p>
          </table:table-cell>
          <table:table-cell table:style-name="ce26" table:formula="of:=[.D200]-[.E200]/60" office:value-type="float" office:value="-73.9895805555556" calcext:value-type="float">
            <text:p>-73.98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30.38" calcext:value-type="float">
            <text:p>30.38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22.49" calcext:value-type="float">
            <text:p>22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lydesdale</text:p>
          </table:table-cell>
          <table:table-cell table:style-name="ce12" table:formula="of:=[.J201]" office:value-type="float" office:value="39" calcext:value-type="float">
            <text:p>39</text:p>
          </table:table-cell>
          <table:table-cell table:style-name="ce18" table:formula="of:=[.K201]+[.L201]/60" office:value-type="float" office:value="24.007" calcext:value-type="float">
            <text:p>24.007</text:p>
          </table:table-cell>
          <table:table-cell table:style-name="ce12" table:formula="of:=[.M201]" office:value-type="float" office:value="-74" calcext:value-type="float">
            <text:p>-74</text:p>
          </table:table-cell>
          <table:table-cell table:style-name="ce18" table:formula="of:=[.N201]+[.O201]/60" office:value-type="float" office:value="17.9751666666667" calcext:value-type="float">
            <text:p>17.975</text:p>
          </table:table-cell>
          <table:table-cell table:style-name="ce26" table:formula="of:=[.B201]+[.C201]/60" office:value-type="float" office:value="39.4001166666667" calcext:value-type="float">
            <text:p>39.4001</text:p>
          </table:table-cell>
          <table:table-cell table:style-name="ce26" table:formula="of:=[.D201]-[.E201]/60" office:value-type="float" office:value="-74.2995861111111" calcext:value-type="float">
            <text:p>-74.2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8.51" calcext:value-type="float">
            <text:p>58.51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oal Wreck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6.142" calcext:value-type="float">
            <text:p>26.14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35.749" calcext:value-type="float">
            <text:p>35.749</text:p>
          </table:table-cell>
          <table:table-cell table:formula="of:=[.B202]+[.C202]/60" office:value-type="float" office:value="40.4357" calcext:value-type="float">
            <text:p>40.4357</text:p>
          </table:table-cell>
          <table:table-cell table:formula="of:=[.D202]-[.E202]/60" office:value-type="float" office:value="-73.5958166666667" calcext:value-type="float">
            <text:p>-73.5958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Coast Wise</text:p>
          </table:table-cell>
          <table:table-cell table:style-name="ce12" table:formula="of:=[.J203]" office:value-type="float" office:value="40" calcext:value-type="float">
            <text:p>40</text:p>
          </table:table-cell>
          <table:table-cell table:style-name="ce18" table:formula="of:=[.K203]+[.L203]/60" office:value-type="float" office:value="20.0063333333333" calcext:value-type="float">
            <text:p>20.006</text:p>
          </table:table-cell>
          <table:table-cell table:style-name="ce12" table:formula="of:=[.M203]" office:value-type="float" office:value="-73" calcext:value-type="float">
            <text:p>-73</text:p>
          </table:table-cell>
          <table:table-cell table:style-name="ce18" table:formula="of:=[.N203]+[.O203]/60" office:value-type="float" office:value="17.9736666666667" calcext:value-type="float">
            <text:p>17.974</text:p>
          </table:table-cell>
          <table:table-cell table:style-name="ce26" table:formula="of:=[.B203]+[.C203]/60" office:value-type="float" office:value="40.3334388888889" calcext:value-type="float">
            <text:p>40.3334</text:p>
          </table:table-cell>
          <table:table-cell table:style-name="ce26" table:formula="of:=[.D203]-[.E203]/60" office:value-type="float" office:value="-73.2995611111111" calcext:value-type="float">
            <text:p>-73.2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0.38" calcext:value-type="float">
            <text:p>00.38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8.42" calcext:value-type="float">
            <text:p>58.42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oastwise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20.006" calcext:value-type="float">
            <text:p>20.006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17.973" calcext:value-type="float">
            <text:p>17.973</text:p>
          </table:table-cell>
          <table:table-cell table:formula="of:=[.B204]+[.C204]/60" office:value-type="float" office:value="40.3334333333333" calcext:value-type="float">
            <text:p>40.3334</text:p>
          </table:table-cell>
          <table:table-cell table:formula="of:=[.D204]-[.E204]/60" office:value-type="float" office:value="-73.29955" calcext:value-type="float">
            <text:p>-73.299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astwis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05]" office:value-type="float" office:value="22.836" calcext:value-type="float">
            <text:p>22.836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205]" office:value-type="float" office:value="51.522" calcext:value-type="float">
            <text:p>51.522</text:p>
          </table:table-cell>
          <table:table-cell table:formula="of:=[.B205]+[.C205]/60" office:value-type="float" office:value="40.3806" calcext:value-type="float">
            <text:p>40.3806</text:p>
          </table:table-cell>
          <table:table-cell table:formula="of:=[.D205]-[.E205]/60" office:value-type="float" office:value="-72.8587" calcext:value-type="float">
            <text:p>-72.858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806" calcext:value-type="float">
            <text:p>0.3806</text:p>
          </table:table-cell>
          <table:table-cell office:value-type="float" office:value="-72" calcext:value-type="float">
            <text:p>-72</text:p>
          </table:table-cell>
          <table:table-cell office:value-type="float" office:value="0.8587" calcext:value-type="float">
            <text:p>0.85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imbra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23.206" calcext:value-type="float">
            <text:p>23.206</text:p>
          </table:table-cell>
          <table:table-cell table:style-name="ce10" office:value-type="float" office:value="-72" calcext:value-type="float">
            <text:p>-72</text:p>
          </table:table-cell>
          <table:table-cell table:style-name="ce17" office:value-type="float" office:value="21.471" calcext:value-type="float">
            <text:p>21.471</text:p>
          </table:table-cell>
          <table:table-cell table:formula="of:=[.B206]+[.C206]/60" office:value-type="float" office:value="40.3867666666667" calcext:value-type="float">
            <text:p>40.3868</text:p>
          </table:table-cell>
          <table:table-cell table:formula="of:=[.D206]-[.E206]/60" office:value-type="float" office:value="-72.35785" calcext:value-type="float">
            <text:p>-72.357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oimbra</text:p>
          </table:table-cell>
          <table:table-cell table:style-name="ce12" table:formula="of:=[.J207]" office:value-type="float" office:value="40" calcext:value-type="float">
            <text:p>40</text:p>
          </table:table-cell>
          <table:table-cell table:style-name="ce18" table:formula="of:=[.K207]+[.L207]/60" office:value-type="float" office:value="23.2061666666667" calcext:value-type="float">
            <text:p>23.206</text:p>
          </table:table-cell>
          <table:table-cell table:style-name="ce12" table:formula="of:=[.M207]" office:value-type="float" office:value="-72" calcext:value-type="float">
            <text:p>-72</text:p>
          </table:table-cell>
          <table:table-cell table:style-name="ce18" table:formula="of:=[.N207]+[.O207]/60" office:value-type="float" office:value="21.4716666666667" calcext:value-type="float">
            <text:p>21.472</text:p>
          </table:table-cell>
          <table:table-cell table:style-name="ce26" table:formula="of:=[.B207]+[.C207]/60" office:value-type="float" office:value="40.3867694444445" calcext:value-type="float">
            <text:p>40.3868</text:p>
          </table:table-cell>
          <table:table-cell table:style-name="ce26" table:formula="of:=[.D207]-[.E207]/60" office:value-type="float" office:value="-72.3578611111111" calcext:value-type="float">
            <text:p>-72.357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12.37" calcext:value-type="float">
            <text:p>12.37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28.3" calcext:value-type="float">
            <text:p>28.30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oimbr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08]" office:value-type="float" office:value="23.922" calcext:value-type="float">
            <text:p>23.922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208]" office:value-type="float" office:value="21.984" calcext:value-type="float">
            <text:p>21.984</text:p>
          </table:table-cell>
          <table:table-cell table:formula="of:=[.B208]+[.C208]/60" office:value-type="float" office:value="40.3987" calcext:value-type="float">
            <text:p>40.3987</text:p>
          </table:table-cell>
          <table:table-cell table:formula="of:=[.D208]-[.E208]/60" office:value-type="float" office:value="-72.3664" calcext:value-type="float">
            <text:p>-72.366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987" calcext:value-type="float">
            <text:p>0.3987</text:p>
          </table:table-cell>
          <table:table-cell office:value-type="float" office:value="-72" calcext:value-type="float">
            <text:p>-72</text:p>
          </table:table-cell>
          <table:table-cell office:value-type="float" office:value="0.3664" calcext:value-type="float">
            <text:p>0.366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ol James Page</text:p>
          </table:table-cell>
          <table:table-cell table:style-name="ce12" table:formula="of:=[.J209]" office:value-type="float" office:value="39" calcext:value-type="float">
            <text:p>39</text:p>
          </table:table-cell>
          <table:table-cell table:style-name="ce18" table:formula="of:=[.K209]+[.L209]/60" office:value-type="float" office:value="12.1735" calcext:value-type="float">
            <text:p>12.174</text:p>
          </table:table-cell>
          <table:table-cell table:style-name="ce12" table:formula="of:=[.M209]" office:value-type="float" office:value="-74" calcext:value-type="float">
            <text:p>-74</text:p>
          </table:table-cell>
          <table:table-cell table:style-name="ce18" table:formula="of:=[.N209]+[.O209]/60" office:value-type="float" office:value="38.4761666666667" calcext:value-type="float">
            <text:p>38.476</text:p>
          </table:table-cell>
          <table:table-cell table:style-name="ce26" table:formula="of:=[.B209]+[.C209]/60" office:value-type="float" office:value="39.2028916666667" calcext:value-type="float">
            <text:p>39.2029</text:p>
          </table:table-cell>
          <table:table-cell table:style-name="ce26" table:formula="of:=[.D209]-[.E209]/60" office:value-type="float" office:value="-74.6412694444445" calcext:value-type="float">
            <text:p>-74.64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10.41" calcext:value-type="float">
            <text:p>1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28.57" calcext:value-type="float">
            <text:p>28.57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olli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8.237" calcext:value-type="float">
            <text:p>18.23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5.857" calcext:value-type="float">
            <text:p>15.857</text:p>
          </table:table-cell>
          <table:table-cell table:formula="of:=[.B210]+[.C210]/60" office:value-type="float" office:value="39.30395" calcext:value-type="float">
            <text:p>39.3040</text:p>
          </table:table-cell>
          <table:table-cell table:formula="of:=[.D210]-[.E210]/60" office:value-type="float" office:value="-74.2642833333333" calcext:value-type="float">
            <text:p>-74.2643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ommonwealth</text:p>
          </table:table-cell>
          <table:table-cell table:style-name="ce12" table:formula="of:=[.J211]" office:value-type="float" office:value="39" calcext:value-type="float">
            <text:p>39</text:p>
          </table:table-cell>
          <table:table-cell table:style-name="ce18" table:formula="of:=[.K211]+[.L211]/60" office:value-type="float" office:value="7.40683333333333" calcext:value-type="float">
            <text:p>07.407</text:p>
          </table:table-cell>
          <table:table-cell table:style-name="ce12" table:formula="of:=[.M211]" office:value-type="float" office:value="-74" calcext:value-type="float">
            <text:p>-74</text:p>
          </table:table-cell>
          <table:table-cell table:style-name="ce18" table:formula="of:=[.N211]+[.O211]/60" office:value-type="float" office:value="41.7263333333333" calcext:value-type="float">
            <text:p>41.726</text:p>
          </table:table-cell>
          <table:table-cell table:style-name="ce26" table:formula="of:=[.B211]+[.C211]/60" office:value-type="float" office:value="39.1234472222222" calcext:value-type="float">
            <text:p>39.1234</text:p>
          </table:table-cell>
          <table:table-cell table:style-name="ce26" table:formula="of:=[.D211]-[.E211]/60" office:value-type="float" office:value="-74.6954388888889" calcext:value-type="float">
            <text:p>-74.6954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7" calcext:value-type="float">
            <text:p>07</text:p>
          </table:table-cell>
          <table:table-cell table:style-name="ce46" office:value-type="float" office:value="24.41" calcext:value-type="float">
            <text:p>24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1" calcext:value-type="float">
            <text:p>41</text:p>
          </table:table-cell>
          <table:table-cell table:style-name="ce46" office:value-type="float" office:value="43.58" calcext:value-type="float">
            <text:p>43.5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onstance E</text:p>
          </table:table-cell>
          <table:table-cell table:style-name="ce12" table:formula="of:=[.J212]" office:value-type="float" office:value="40" calcext:value-type="float">
            <text:p>40</text:p>
          </table:table-cell>
          <table:table-cell table:style-name="ce18" table:formula="of:=[.K212]+[.L212]/60" office:value-type="float" office:value="40.0061666666667" calcext:value-type="float">
            <text:p>40.006</text:p>
          </table:table-cell>
          <table:table-cell table:style-name="ce12" table:formula="of:=[.M212]" office:value-type="float" office:value="-73" calcext:value-type="float">
            <text:p>-73</text:p>
          </table:table-cell>
          <table:table-cell table:style-name="ce18" table:formula="of:=[.N212]+[.O212]/60" office:value-type="float" office:value="59.975" calcext:value-type="float">
            <text:p>59.975</text:p>
          </table:table-cell>
          <table:table-cell table:style-name="ce26" table:formula="of:=[.B212]+[.C212]/60" office:value-type="float" office:value="40.6667694444444" calcext:value-type="float">
            <text:p>40.6668</text:p>
          </table:table-cell>
          <table:table-cell table:style-name="ce26" table:formula="of:=[.D212]-[.E212]/60" office:value-type="float" office:value="-73.9995833333333" calcext:value-type="float">
            <text:p>-73.9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0.37" calcext:value-type="float">
            <text:p>00.37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58.5" calcext:value-type="float">
            <text:p>58.50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ontinent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13]" office:value-type="float" office:value="21.312" calcext:value-type="float">
            <text:p>21.31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13]" office:value-type="float" office:value="48.3" calcext:value-type="float">
            <text:p>48.300</text:p>
          </table:table-cell>
          <table:table-cell table:formula="of:=[.B213]+[.C213]/60" office:value-type="float" office:value="40.3552" calcext:value-type="float">
            <text:p>40.3552</text:p>
          </table:table-cell>
          <table:table-cell table:formula="of:=[.D213]-[.E213]/60" office:value-type="float" office:value="-73.805" calcext:value-type="float">
            <text:p>-73.805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552" calcext:value-type="float">
            <text:p>0.3552</text:p>
          </table:table-cell>
          <table:table-cell office:value-type="float" office:value="73" calcext:value-type="float">
            <text:p>73</text:p>
          </table:table-cell>
          <table:table-cell office:value-type="float" office:value="0.805" calcext:value-type="float">
            <text:p>0.8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ntinent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1.349" calcext:value-type="float">
            <text:p>21.349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8.62" calcext:value-type="float">
            <text:p>48.620</text:p>
          </table:table-cell>
          <table:table-cell table:formula="of:=[.B214]+[.C214]/60" office:value-type="float" office:value="40.3558166666667" calcext:value-type="float">
            <text:p>40.3558</text:p>
          </table:table-cell>
          <table:table-cell table:formula="of:=[.D214]-[.E214]/60" office:value-type="float" office:value="-73.8103333333333" calcext:value-type="float">
            <text:p>-73.810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Corbella</text:p>
          </table:table-cell>
          <table:table-cell table:style-name="ce12" table:formula="of:=[.J215]" office:value-type="float" office:value="40" calcext:value-type="float">
            <text:p>40</text:p>
          </table:table-cell>
          <table:table-cell table:style-name="ce18" table:formula="of:=[.K215]+[.L215]/60" office:value-type="float" office:value="11.2566666666667" calcext:value-type="float">
            <text:p>11.257</text:p>
          </table:table-cell>
          <table:table-cell table:style-name="ce12" table:formula="of:=[.M215]" office:value-type="float" office:value="-73" calcext:value-type="float">
            <text:p>-73</text:p>
          </table:table-cell>
          <table:table-cell table:style-name="ce18" table:formula="of:=[.N215]+[.O215]/60" office:value-type="float" office:value="59.9748333333333" calcext:value-type="float">
            <text:p>59.975</text:p>
          </table:table-cell>
          <table:table-cell table:style-name="ce26" table:formula="of:=[.B215]+[.C215]/60" office:value-type="float" office:value="40.1876111111111" calcext:value-type="float">
            <text:p>40.1876</text:p>
          </table:table-cell>
          <table:table-cell table:style-name="ce26" table:formula="of:=[.D215]-[.E215]/60" office:value-type="float" office:value="-73.9995805555556" calcext:value-type="float">
            <text:p>-73.9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15.4" calcext:value-type="float">
            <text:p>15.40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58.49" calcext:value-type="float">
            <text:p>58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ornelia Soul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16]" office:value-type="float" office:value="33.084" calcext:value-type="float">
            <text:p>33.08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16]" office:value-type="float" office:value="53.19" calcext:value-type="float">
            <text:p>53.190</text:p>
          </table:table-cell>
          <table:table-cell table:formula="of:=[.B216]+[.C216]/60" office:value-type="float" office:value="40.5514" calcext:value-type="float">
            <text:p>40.5514</text:p>
          </table:table-cell>
          <table:table-cell table:formula="of:=[.D216]-[.E216]/60" office:value-type="float" office:value="-73.8865" calcext:value-type="float">
            <text:p>-73.886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514" calcext:value-type="float">
            <text:p>0.5514</text:p>
          </table:table-cell>
          <table:table-cell office:value-type="float" office:value="73" calcext:value-type="float">
            <text:p>73</text:p>
          </table:table-cell>
          <table:table-cell office:value-type="float" office:value="0.8865" calcext:value-type="float">
            <text:p>0.88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rnelia Soul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3.116" calcext:value-type="float">
            <text:p>33.11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3.512" calcext:value-type="float">
            <text:p>53.512</text:p>
          </table:table-cell>
          <table:table-cell table:formula="of:=[.B217]+[.C217]/60" office:value-type="float" office:value="40.5519333333333" calcext:value-type="float">
            <text:p>40.5519</text:p>
          </table:table-cell>
          <table:table-cell table:formula="of:=[.D217]-[.E217]/60" office:value-type="float" office:value="-73.8918666666667" calcext:value-type="float">
            <text:p>-73.8919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Cornelius Grinnell</text:p>
          </table:table-cell>
          <table:table-cell table:style-name="ce12" table:formula="of:=[.J218]" office:value-type="float" office:value="40" calcext:value-type="float">
            <text:p>40</text:p>
          </table:table-cell>
          <table:table-cell table:style-name="ce18" table:formula="of:=[.K218]+[.L218]/60" office:value-type="float" office:value="18.8065" calcext:value-type="float">
            <text:p>18.807</text:p>
          </table:table-cell>
          <table:table-cell table:style-name="ce12" table:formula="of:=[.M218]" office:value-type="float" office:value="-73" calcext:value-type="float">
            <text:p>-73</text:p>
          </table:table-cell>
          <table:table-cell table:style-name="ce18" table:formula="of:=[.N218]+[.O218]/60" office:value-type="float" office:value="58.3748333333333" calcext:value-type="float">
            <text:p>58.375</text:p>
          </table:table-cell>
          <table:table-cell table:style-name="ce26" table:formula="of:=[.B218]+[.C218]/60" office:value-type="float" office:value="40.3134416666667" calcext:value-type="float">
            <text:p>40.3134</text:p>
          </table:table-cell>
          <table:table-cell table:style-name="ce26" table:formula="of:=[.D218]-[.E218]/60" office:value-type="float" office:value="-73.9729138888889" calcext:value-type="float">
            <text:p>-73.97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48.39" calcext:value-type="float">
            <text:p>48.39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22.49" calcext:value-type="float">
            <text:p>22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ornelius Hargraves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44.723" calcext:value-type="float">
            <text:p>44.723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5.287" calcext:value-type="float">
            <text:p>05.287</text:p>
          </table:table-cell>
          <table:table-cell table:formula="of:=[.B219]+[.C219]/60" office:value-type="float" office:value="39.7453833333333" calcext:value-type="float">
            <text:p>39.7454</text:p>
          </table:table-cell>
          <table:table-cell table:formula="of:=[.D219]-[.E219]/60" office:value-type="float" office:value="-74.0881166666667" calcext:value-type="float">
            <text:p>-74.0881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Cornelius Hargraves</text:p>
          </table:table-cell>
          <table:table-cell office:value-type="float" office:value="39" calcext:value-type="float">
            <text:p>39</text:p>
          </table:table-cell>
          <table:table-cell table:style-name="ce17" table:formula="of:=60*[.K220]" office:value-type="float" office:value="47.304" calcext:value-type="float">
            <text:p>47.30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20]" office:value-type="float" office:value="55.194" calcext:value-type="float">
            <text:p>55.194</text:p>
          </table:table-cell>
          <table:table-cell table:formula="of:=[.B220]+[.C220]/60" office:value-type="float" office:value="39.7884" calcext:value-type="float">
            <text:p>39.7884</text:p>
          </table:table-cell>
          <table:table-cell table:formula="of:=[.D220]-[.E220]/60" office:value-type="float" office:value="-73.9199" calcext:value-type="float">
            <text:p>-73.919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884" calcext:value-type="float">
            <text:p>0.7884</text:p>
          </table:table-cell>
          <table:table-cell office:value-type="float" office:value="73" calcext:value-type="float">
            <text:p>73</text:p>
          </table:table-cell>
          <table:table-cell office:value-type="float" office:value="0.9199" calcext:value-type="float">
            <text:p>0.91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rnelius Hargraves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7.446" calcext:value-type="float">
            <text:p>47.446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5.516" calcext:value-type="float">
            <text:p>55.516</text:p>
          </table:table-cell>
          <table:table-cell table:formula="of:=[.B221]+[.C221]/60" office:value-type="float" office:value="39.7907666666667" calcext:value-type="float">
            <text:p>39.7908</text:p>
          </table:table-cell>
          <table:table-cell table:formula="of:=[.D221]-[.E221]/60" office:value-type="float" office:value="-73.9252666666667" calcext:value-type="float">
            <text:p>-73.9253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ornelius Hargrove</text:p>
          </table:table-cell>
          <table:table-cell table:style-name="ce12" table:formula="of:=[.J222]" office:value-type="float" office:value="39" calcext:value-type="float">
            <text:p>39</text:p>
          </table:table-cell>
          <table:table-cell table:style-name="ce18" table:formula="of:=[.K222]+[.L222]/60" office:value-type="float" office:value="44.7738333333333" calcext:value-type="float">
            <text:p>44.774</text:p>
          </table:table-cell>
          <table:table-cell table:style-name="ce12" table:formula="of:=[.M222]" office:value-type="float" office:value="-74" calcext:value-type="float">
            <text:p>-74</text:p>
          </table:table-cell>
          <table:table-cell table:style-name="ce18" table:formula="of:=[.N222]+[.O222]/60" office:value-type="float" office:value="5.308" calcext:value-type="float">
            <text:p>05.308</text:p>
          </table:table-cell>
          <table:table-cell table:style-name="ce26" table:formula="of:=[.B222]+[.C222]/60" office:value-type="float" office:value="39.7462305555556" calcext:value-type="float">
            <text:p>39.7462</text:p>
          </table:table-cell>
          <table:table-cell table:style-name="ce26" table:formula="of:=[.D222]-[.E222]/60" office:value-type="float" office:value="-74.0884666666667" calcext:value-type="float">
            <text:p>-74.088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46.43" calcext:value-type="float">
            <text:p>46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18.48" calcext:value-type="float">
            <text:p>18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orvallis</text:p>
          </table:table-cell>
          <table:table-cell table:style-name="ce12" table:formula="of:=[.J223]" office:value-type="float" office:value="39" calcext:value-type="float">
            <text:p>39</text:p>
          </table:table-cell>
          <table:table-cell table:style-name="ce18" table:formula="of:=[.K223]+[.L223]/60" office:value-type="float" office:value="39.007" calcext:value-type="float">
            <text:p>39.007</text:p>
          </table:table-cell>
          <table:table-cell table:style-name="ce12" table:formula="of:=[.M223]" office:value-type="float" office:value="-73" calcext:value-type="float">
            <text:p>-73</text:p>
          </table:table-cell>
          <table:table-cell table:style-name="ce18" table:formula="of:=[.N223]+[.O223]/60" office:value-type="float" office:value="12.973" calcext:value-type="float">
            <text:p>12.973</text:p>
          </table:table-cell>
          <table:table-cell table:style-name="ce26" table:formula="of:=[.B223]+[.C223]/60" office:value-type="float" office:value="39.6501166666667" calcext:value-type="float">
            <text:p>39.6501</text:p>
          </table:table-cell>
          <table:table-cell table:style-name="ce26" table:formula="of:=[.D223]-[.E223]/60" office:value-type="float" office:value="-73.2162166666667" calcext:value-type="float">
            <text:p>-73.21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9" calcext:value-type="float">
            <text:p>39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8.38" calcext:value-type="float">
            <text:p>58.38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orvallis</text:p>
          </table:table-cell>
          <table:table-cell office:value-type="float" office:value="39" calcext:value-type="float">
            <text:p>39</text:p>
          </table:table-cell>
          <table:table-cell table:style-name="ce17" table:formula="of:=60*[.K224]" office:value-type="float" office:value="39.258" calcext:value-type="float">
            <text:p>39.25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24]" office:value-type="float" office:value="12.072" calcext:value-type="float">
            <text:p>12.072</text:p>
          </table:table-cell>
          <table:table-cell table:formula="of:=[.B224]+[.C224]/60" office:value-type="float" office:value="39.6543" calcext:value-type="float">
            <text:p>39.6543</text:p>
          </table:table-cell>
          <table:table-cell table:formula="of:=[.D224]-[.E224]/60" office:value-type="float" office:value="-73.2012" calcext:value-type="float">
            <text:p>-73.201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543" calcext:value-type="float">
            <text:p>0.6543</text:p>
          </table:table-cell>
          <table:table-cell office:value-type="float" office:value="73" calcext:value-type="float">
            <text:p>73</text:p>
          </table:table-cell>
          <table:table-cell office:value-type="float" office:value="0.2012" calcext:value-type="float">
            <text:p>0.20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osta Rica</text:p>
          </table:table-cell>
          <table:table-cell table:style-name="ce12" table:formula="of:=[.J225]" office:value-type="float" office:value="40" calcext:value-type="float">
            <text:p>40</text:p>
          </table:table-cell>
          <table:table-cell table:style-name="ce18" table:formula="of:=[.K225]+[.L225]/60" office:value-type="float" office:value="2.757" calcext:value-type="float">
            <text:p>02.757</text:p>
          </table:table-cell>
          <table:table-cell table:style-name="ce12" table:formula="of:=[.M225]" office:value-type="float" office:value="-74" calcext:value-type="float">
            <text:p>-74</text:p>
          </table:table-cell>
          <table:table-cell table:style-name="ce18" table:formula="of:=[.N225]+[.O225]/60" office:value-type="float" office:value="2.6415" calcext:value-type="float">
            <text:p>02.642</text:p>
          </table:table-cell>
          <table:table-cell table:style-name="ce26" table:formula="of:=[.B225]+[.C225]/60" office:value-type="float" office:value="40.04595" calcext:value-type="float">
            <text:p>40.0460</text:p>
          </table:table-cell>
          <table:table-cell table:style-name="ce26" table:formula="of:=[.D225]-[.E225]/60" office:value-type="float" office:value="-74.044025" calcext:value-type="float">
            <text:p>-74.0440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45.42" calcext:value-type="float">
            <text:p>45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38.49" calcext:value-type="float">
            <text:p>38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ourageous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0.109" calcext:value-type="float">
            <text:p>10.109</text:p>
          </table:table-cell>
          <table:table-cell table:style-name="ce10" office:value-type="float" office:value="75" calcext:value-type="float">
            <text:p>75</text:p>
          </table:table-cell>
          <table:table-cell table:style-name="ce17" office:value-type="float" office:value="2.227" calcext:value-type="float">
            <text:p>02.227</text:p>
          </table:table-cell>
          <table:table-cell table:formula="of:=[.B226]+[.C226]/60" office:value-type="float" office:value="38.1684833333333" calcext:value-type="float">
            <text:p>38.1685</text:p>
          </table:table-cell>
          <table:table-cell table:formula="of:=[.D226]-[.E226]/60" office:value-type="float" office:value="74.9628833333333" calcext:value-type="float">
            <text:p>74.962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anford</text:p>
          </table:table-cell>
          <table:table-cell table:style-name="ce12" table:formula="of:=[.J227]" office:value-type="float" office:value="40" calcext:value-type="float">
            <text:p>40</text:p>
          </table:table-cell>
          <table:table-cell table:style-name="ce18" table:formula="of:=[.K227]+[.L227]/60" office:value-type="float" office:value="7.51466666666667" calcext:value-type="float">
            <text:p>07.515</text:p>
          </table:table-cell>
          <table:table-cell table:style-name="ce12" table:formula="of:=[.M227]" office:value-type="float" office:value="-73" calcext:value-type="float">
            <text:p>-73</text:p>
          </table:table-cell>
          <table:table-cell table:style-name="ce18" table:formula="of:=[.N227]+[.O227]/60" office:value-type="float" office:value="36.2376666666667" calcext:value-type="float">
            <text:p>36.238</text:p>
          </table:table-cell>
          <table:table-cell table:style-name="ce26" table:formula="of:=[.B227]+[.C227]/60" office:value-type="float" office:value="40.1252444444445" calcext:value-type="float">
            <text:p>40.1252</text:p>
          </table:table-cell>
          <table:table-cell table:style-name="ce26" table:formula="of:=[.D227]-[.E227]/60" office:value-type="float" office:value="-73.6039611111111" calcext:value-type="float">
            <text:p>-73.6040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7" calcext:value-type="float">
            <text:p>07</text:p>
          </table:table-cell>
          <table:table-cell table:style-name="ce46" office:value-type="float" office:value="30.88" calcext:value-type="float">
            <text:p>30.88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14.26" calcext:value-type="float">
            <text:p>14.26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reole</text:p>
          </table:table-cell>
          <table:table-cell table:style-name="ce12" table:formula="of:=[.J228]" office:value-type="float" office:value="40" calcext:value-type="float">
            <text:p>40</text:p>
          </table:table-cell>
          <table:table-cell table:style-name="ce18" table:formula="of:=[.K228]+[.L228]/60" office:value-type="float" office:value="2.757" calcext:value-type="float">
            <text:p>02.757</text:p>
          </table:table-cell>
          <table:table-cell table:style-name="ce12" table:formula="of:=[.M228]" office:value-type="float" office:value="-74" calcext:value-type="float">
            <text:p>-74</text:p>
          </table:table-cell>
          <table:table-cell table:style-name="ce18" table:formula="of:=[.N228]+[.O228]/60" office:value-type="float" office:value="2.6415" calcext:value-type="float">
            <text:p>02.642</text:p>
          </table:table-cell>
          <table:table-cell table:style-name="ce26" table:formula="of:=[.B228]+[.C228]/60" office:value-type="float" office:value="40.04595" calcext:value-type="float">
            <text:p>40.0460</text:p>
          </table:table-cell>
          <table:table-cell table:style-name="ce26" table:formula="of:=[.D228]-[.E228]/60" office:value-type="float" office:value="-74.044025" calcext:value-type="float">
            <text:p>-74.0440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45.42" calcext:value-type="float">
            <text:p>45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38.49" calcext:value-type="float">
            <text:p>38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Croatan</text:p>
          </table:table-cell>
          <table:table-cell table:style-name="ce12" table:formula="of:=[.J229]" office:value-type="float" office:value="39" calcext:value-type="float">
            <text:p>39</text:p>
          </table:table-cell>
          <table:table-cell table:style-name="ce18" table:formula="of:=[.K229]+[.L229]/60" office:value-type="float" office:value="37.307" calcext:value-type="float">
            <text:p>37.307</text:p>
          </table:table-cell>
          <table:table-cell table:style-name="ce12" table:formula="of:=[.M229]" office:value-type="float" office:value="-74" calcext:value-type="float">
            <text:p>-74</text:p>
          </table:table-cell>
          <table:table-cell table:style-name="ce18" table:formula="of:=[.N229]+[.O229]/60" office:value-type="float" office:value="10.4748333333333" calcext:value-type="float">
            <text:p>10.475</text:p>
          </table:table-cell>
          <table:table-cell table:style-name="ce26" table:formula="of:=[.B229]+[.C229]/60" office:value-type="float" office:value="39.6217833333333" calcext:value-type="float">
            <text:p>39.6218</text:p>
          </table:table-cell>
          <table:table-cell table:style-name="ce26" table:formula="of:=[.D229]-[.E229]/60" office:value-type="float" office:value="-74.1745805555556" calcext:value-type="float">
            <text:p>-74.174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6" office:value-type="float" office:value="18.42" calcext:value-type="float">
            <text:p>18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8.49" calcext:value-type="float">
            <text:p>28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Crystal Gayl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8.749" calcext:value-type="float">
            <text:p>28.749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.66" calcext:value-type="float">
            <text:p>04.660</text:p>
          </table:table-cell>
          <table:table-cell table:formula="of:=[.B230]+[.C230]/60" office:value-type="float" office:value="39.47915" calcext:value-type="float">
            <text:p>39.4792</text:p>
          </table:table-cell>
          <table:table-cell table:formula="of:=[.D230]-[.E230]/60" office:value-type="float" office:value="-74.0776666666667" calcext:value-type="float">
            <text:p>-74.077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arien</text:p>
          </table:table-cell>
          <table:table-cell table:style-name="ce12" table:formula="of:=[.J231]" office:value-type="float" office:value="39" calcext:value-type="float">
            <text:p>39</text:p>
          </table:table-cell>
          <table:table-cell table:style-name="ce18" table:formula="of:=[.K231]+[.L231]/60" office:value-type="float" office:value="17.5068333333333" calcext:value-type="float">
            <text:p>17.507</text:p>
          </table:table-cell>
          <table:table-cell table:style-name="ce12" table:formula="of:=[.M231]" office:value-type="float" office:value="-74" calcext:value-type="float">
            <text:p>-74</text:p>
          </table:table-cell>
          <table:table-cell table:style-name="ce18" table:formula="of:=[.N231]+[.O231]/60" office:value-type="float" office:value="21.3586666666667" calcext:value-type="float">
            <text:p>21.359</text:p>
          </table:table-cell>
          <table:table-cell table:style-name="ce26" table:formula="of:=[.B231]+[.C231]/60" office:value-type="float" office:value="39.2917805555556" calcext:value-type="float">
            <text:p>39.2918</text:p>
          </table:table-cell>
          <table:table-cell table:style-name="ce26" table:formula="of:=[.D231]-[.E231]/60" office:value-type="float" office:value="-74.3559777777778" calcext:value-type="float">
            <text:p>-74.3560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30.41" calcext:value-type="float">
            <text:p>3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21.52" calcext:value-type="float">
            <text:p>21.52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Darien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7.983" calcext:value-type="float">
            <text:p>17.98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1.181" calcext:value-type="float">
            <text:p>21.181</text:p>
          </table:table-cell>
          <table:table-cell table:formula="of:=[.B232]+[.C232]/60" office:value-type="float" office:value="39.2997166666667" calcext:value-type="float">
            <text:p>39.2997</text:p>
          </table:table-cell>
          <table:table-cell table:formula="of:=[.D232]-[.E232]/60" office:value-type="float" office:value="-74.3530166666667" calcext:value-type="float">
            <text:p>-74.3530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asaaway</text:p>
          </table:table-cell>
          <table:table-cell table:style-name="ce12" table:formula="of:=[.J233]" office:value-type="float" office:value="39" calcext:value-type="float">
            <text:p>39</text:p>
          </table:table-cell>
          <table:table-cell table:style-name="ce18" table:formula="of:=[.K233]+[.L233]/60" office:value-type="float" office:value="14.6735" calcext:value-type="float">
            <text:p>14.674</text:p>
          </table:table-cell>
          <table:table-cell table:style-name="ce12" table:formula="of:=[.M233]" office:value-type="float" office:value="-74" calcext:value-type="float">
            <text:p>-74</text:p>
          </table:table-cell>
          <table:table-cell table:style-name="ce18" table:formula="of:=[.N233]+[.O233]/60" office:value-type="float" office:value="36.8093333333333" calcext:value-type="float">
            <text:p>36.809</text:p>
          </table:table-cell>
          <table:table-cell table:style-name="ce26" table:formula="of:=[.B233]+[.C233]/60" office:value-type="float" office:value="39.2445583333333" calcext:value-type="float">
            <text:p>39.2446</text:p>
          </table:table-cell>
          <table:table-cell table:style-name="ce26" table:formula="of:=[.D233]-[.E233]/60" office:value-type="float" office:value="-74.6134888888889" calcext:value-type="float">
            <text:p>-74.613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0.41" calcext:value-type="float">
            <text:p>4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48.56" calcext:value-type="float">
            <text:p>48.56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David Collins</text:p>
          </table:table-cell>
          <table:table-cell table:style-name="ce12" table:formula="of:=[.J234]" office:value-type="float" office:value="39" calcext:value-type="float">
            <text:p>39</text:p>
          </table:table-cell>
          <table:table-cell table:style-name="ce18" table:formula="of:=[.K234]+[.L234]/60" office:value-type="float" office:value="6.50683333333333" calcext:value-type="float">
            <text:p>06.507</text:p>
          </table:table-cell>
          <table:table-cell table:style-name="ce12" table:formula="of:=[.M234]" office:value-type="float" office:value="-74" calcext:value-type="float">
            <text:p>-74</text:p>
          </table:table-cell>
          <table:table-cell table:style-name="ce18" table:formula="of:=[.N234]+[.O234]/60" office:value-type="float" office:value="41.9763333333333" calcext:value-type="float">
            <text:p>41.976</text:p>
          </table:table-cell>
          <table:table-cell table:style-name="ce26" table:formula="of:=[.B234]+[.C234]/60" office:value-type="float" office:value="39.1084472222222" calcext:value-type="float">
            <text:p>39.1084</text:p>
          </table:table-cell>
          <table:table-cell table:style-name="ce26" table:formula="of:=[.D234]-[.E234]/60" office:value-type="float" office:value="-74.6996055555556" calcext:value-type="float">
            <text:p>-74.6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6" calcext:value-type="float">
            <text:p>06</text:p>
          </table:table-cell>
          <table:table-cell table:style-name="ce46" office:value-type="float" office:value="30.41" calcext:value-type="float">
            <text:p>3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1" calcext:value-type="float">
            <text:p>41</text:p>
          </table:table-cell>
          <table:table-cell table:style-name="ce46" office:value-type="float" office:value="58.58" calcext:value-type="float">
            <text:p>58.5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De Mora Grey</text:p>
          </table:table-cell>
          <table:table-cell table:style-name="ce12" table:formula="of:=[.J235]" office:value-type="float" office:value="39" calcext:value-type="float">
            <text:p>39</text:p>
          </table:table-cell>
          <table:table-cell table:style-name="ce18" table:formula="of:=[.K235]+[.L235]/60" office:value-type="float" office:value="56.3403333333333" calcext:value-type="float">
            <text:p>56.340</text:p>
          </table:table-cell>
          <table:table-cell table:style-name="ce12" table:formula="of:=[.M235]" office:value-type="float" office:value="-74" calcext:value-type="float">
            <text:p>-74</text:p>
          </table:table-cell>
          <table:table-cell table:style-name="ce18" table:formula="of:=[.N235]+[.O235]/60" office:value-type="float" office:value="3.97466666666667" calcext:value-type="float">
            <text:p>03.975</text:p>
          </table:table-cell>
          <table:table-cell table:style-name="ce26" table:formula="of:=[.B235]+[.C235]/60" office:value-type="float" office:value="39.9390055555556" calcext:value-type="float">
            <text:p>39.9390</text:p>
          </table:table-cell>
          <table:table-cell table:style-name="ce26" table:formula="of:=[.D235]-[.E235]/60" office:value-type="float" office:value="-74.0662444444445" calcext:value-type="float">
            <text:p>-74.06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6" calcext:value-type="float">
            <text:p>56</text:p>
          </table:table-cell>
          <table:table-cell table:style-name="ce46" office:value-type="float" office:value="20.42" calcext:value-type="float">
            <text:p>2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" calcext:value-type="float">
            <text:p>03</text:p>
          </table:table-cell>
          <table:table-cell table:style-name="ce46" office:value-type="float" office:value="58.48" calcext:value-type="float">
            <text:p>58.48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Deco 5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6.791" calcext:value-type="float">
            <text:p>36.791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1.997" calcext:value-type="float">
            <text:p>51.997</text:p>
          </table:table-cell>
          <table:table-cell table:formula="of:=[.B236]+[.C236]/60" office:value-type="float" office:value="38.6131833333333" calcext:value-type="float">
            <text:p>38.6132</text:p>
          </table:table-cell>
          <table:table-cell table:formula="of:=[.D236]-[.E236]/60" office:value-type="float" office:value="-73.8666166666667" calcext:value-type="float">
            <text:p>-73.866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laware</text:p>
          </table:table-cell>
          <table:table-cell table:style-name="ce13" office:value-type="float" office:value="40" calcext:value-type="float">
            <text:p>40</text:p>
          </table:table-cell>
          <table:table-cell table:style-name="ce19" table:formula="of:=60*[.K237]" office:value-type="float" office:value="3.618" calcext:value-type="float">
            <text:p>03.618</text:p>
          </table:table-cell>
          <table:table-cell table:style-name="ce13" office:value-type="float" office:value="-74" calcext:value-type="float">
            <text:p>-74</text:p>
          </table:table-cell>
          <table:table-cell table:style-name="ce19" table:formula="of:=60*[.M237]" office:value-type="float" office:value="0.126" calcext:value-type="float">
            <text:p>00.126</text:p>
          </table:table-cell>
          <table:table-cell table:style-name="ce27" table:formula="of:=[.B237]+[.C237]/60" office:value-type="float" office:value="40.0603" calcext:value-type="float">
            <text:p>40.0603</text:p>
          </table:table-cell>
          <table:table-cell table:style-name="ce27" table:formula="of:=[.D237]-[.E237]/60" office:value-type="float" office:value="-74.0021" calcext:value-type="float">
            <text:p>-74.0021</text:p>
          </table:table-cell>
          <table:table-cell table:style-name="ce33" office:value-type="string" calcext:value-type="string">
            <text:p>swfishing.com/loranno2.htm</text:p>
          </table:table-cell>
          <table:table-cell table:style-name="ce13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0.0603" calcext:value-type="float">
            <text:p>0.060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0.0021" calcext:value-type="float">
            <text:p>0.0021</text:p>
          </table:table-cell>
          <table:table-cell table:style-name="ce41" table:number-columns-repeated="16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5" office:value-type="string" calcext:value-type="string">
            <text:p>Delaware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3.757" calcext:value-type="float">
            <text:p>03.757</text:p>
          </table:table-cell>
          <table:table-cell table:style-name="ce13" office:value-type="float" office:value="-74" calcext:value-type="float">
            <text:p>-74</text:p>
          </table:table-cell>
          <table:table-cell table:style-name="ce19" office:value-type="float" office:value="0.436" calcext:value-type="float">
            <text:p>00.436</text:p>
          </table:table-cell>
          <table:table-cell table:style-name="ce27" table:formula="of:=[.B238]+[.C238]/60" office:value-type="float" office:value="40.0626166666667" calcext:value-type="float">
            <text:p>40.0626</text:p>
          </table:table-cell>
          <table:table-cell table:style-name="ce27" table:formula="of:=[.D238]-[.E238]/60" office:value-type="float" office:value="-74.0072666666667" calcext:value-type="float">
            <text:p>-74.0073</text:p>
          </table:table-cell>
          <table:table-cell table:style-name="ce33" office:value-type="string" calcext:value-type="string">
            <text:p>aquaexplorers.com/shipwreckgpsnumbers.htm</text:p>
          </table:table-cell>
          <table:table-cell table:style-name="ce13"/>
          <table:table-cell table:style-name="ce41" table:number-columns-repeated="20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6" office:value-type="string" calcext:value-type="string">
            <text:p>Delaware</text:p>
          </table:table-cell>
          <table:table-cell table:style-name="ce15" table:formula="of:=[.J239]" office:value-type="float" office:value="40" calcext:value-type="float">
            <text:p>40</text:p>
          </table:table-cell>
          <table:table-cell table:style-name="ce20" table:formula="of:=[.K239]+[.L239]/60" office:value-type="float" office:value="5.1735" calcext:value-type="float">
            <text:p>05.174</text:p>
          </table:table-cell>
          <table:table-cell table:style-name="ce15" table:formula="of:=[.M239]" office:value-type="float" office:value="-73" calcext:value-type="float">
            <text:p>-73</text:p>
          </table:table-cell>
          <table:table-cell table:style-name="ce20" table:formula="of:=[.N239]+[.O239]/60" office:value-type="float" office:value="58.058" calcext:value-type="float">
            <text:p>58.058</text:p>
          </table:table-cell>
          <table:table-cell table:style-name="ce28" table:formula="of:=[.B239]+[.C239]/60" office:value-type="float" office:value="40.086225" calcext:value-type="float">
            <text:p>40.0862</text:p>
          </table:table-cell>
          <table:table-cell table:style-name="ce28" table:formula="of:=[.D239]-[.E239]/60" office:value-type="float" office:value="-73.9676333333333" calcext:value-type="float">
            <text:p>-73.9676</text:p>
          </table:table-cell>
          <table:table-cell table:style-name="ce35" office:value-type="string" calcext:value-type="string">
            <text:p>fishermansheadquarters.com/fishfacts/GPS.htm</text:p>
          </table:table-cell>
          <table:table-cell table:style-name="ce37"/>
          <table:table-cell table:style-name="ce42" office:value-type="float" office:value="40" calcext:value-type="float">
            <text:p>40</text:p>
          </table:table-cell>
          <table:table-cell table:style-name="ce45" office:value-type="float" office:value="5" calcext:value-type="float">
            <text:p>05</text:p>
          </table:table-cell>
          <table:table-cell table:style-name="ce47" office:value-type="float" office:value="10.41" calcext:value-type="float">
            <text:p>10.41</text:p>
          </table:table-cell>
          <table:table-cell table:style-name="ce42" office:value-type="float" office:value="-73" calcext:value-type="float">
            <text:p>-73</text:p>
          </table:table-cell>
          <table:table-cell table:style-name="ce45" office:value-type="float" office:value="58" calcext:value-type="float">
            <text:p>58</text:p>
          </table:table-cell>
          <table:table-cell table:style-name="ce47" office:value-type="float" office:value="3.48" calcext:value-type="float">
            <text:p>03.48</text:p>
          </table:table-cell>
          <table:table-cell table:style-name="ce42"/>
          <table:table-cell table:style-name="ce41" table:number-columns-repeated="13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office:value-type="string" calcext:value-type="string">
            <text:p>Derrick Barg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3.046" calcext:value-type="float">
            <text:p>33.04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4.755" calcext:value-type="float">
            <text:p>54.755</text:p>
          </table:table-cell>
          <table:table-cell table:formula="of:=[.B240]+[.C240]/60" office:value-type="float" office:value="40.5507666666667" calcext:value-type="float">
            <text:p>40.5508</text:p>
          </table:table-cell>
          <table:table-cell table:formula="of:=[.D240]-[.E240]/60" office:value-type="float" office:value="-73.9125833333333" calcext:value-type="float">
            <text:p>-73.9126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Dewitt Clinton</text:p>
          </table:table-cell>
          <table:table-cell table:style-name="ce12" table:formula="of:=[.J241]" office:value-type="float" office:value="39" calcext:value-type="float">
            <text:p>39</text:p>
          </table:table-cell>
          <table:table-cell table:style-name="ce18" table:formula="of:=[.K241]+[.L241]/60" office:value-type="float" office:value="59.407" calcext:value-type="float">
            <text:p>59.407</text:p>
          </table:table-cell>
          <table:table-cell table:style-name="ce12" table:formula="of:=[.M241]" office:value-type="float" office:value="-74" calcext:value-type="float">
            <text:p>-74</text:p>
          </table:table-cell>
          <table:table-cell table:style-name="ce18" table:formula="of:=[.N241]+[.O241]/60" office:value-type="float" office:value="3.47466666666667" calcext:value-type="float">
            <text:p>03.475</text:p>
          </table:table-cell>
          <table:table-cell table:style-name="ce26" table:formula="of:=[.B241]+[.C241]/60" office:value-type="float" office:value="39.9901166666667" calcext:value-type="float">
            <text:p>39.9901</text:p>
          </table:table-cell>
          <table:table-cell table:style-name="ce26" table:formula="of:=[.D241]-[.E241]/60" office:value-type="float" office:value="-74.0579111111111" calcext:value-type="float">
            <text:p>-74.057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24.42" calcext:value-type="float">
            <text:p>24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" calcext:value-type="float">
            <text:p>03</text:p>
          </table:table-cell>
          <table:table-cell table:style-name="ce46" office:value-type="float" office:value="28.48" calcext:value-type="float">
            <text:p>28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DH Ingram</text:p>
          </table:table-cell>
          <table:table-cell table:style-name="ce12" table:formula="of:=[.J242]" office:value-type="float" office:value="39" calcext:value-type="float">
            <text:p>39</text:p>
          </table:table-cell>
          <table:table-cell table:style-name="ce18" table:formula="of:=[.K242]+[.L242]/60" office:value-type="float" office:value="0.806666666666667" calcext:value-type="float">
            <text:p>00.807</text:p>
          </table:table-cell>
          <table:table-cell table:style-name="ce12" table:formula="of:=[.M242]" office:value-type="float" office:value="-74" calcext:value-type="float">
            <text:p>-74</text:p>
          </table:table-cell>
          <table:table-cell table:style-name="ce18" table:formula="of:=[.N242]+[.O242]/60" office:value-type="float" office:value="41.9763333333333" calcext:value-type="float">
            <text:p>41.976</text:p>
          </table:table-cell>
          <table:table-cell table:style-name="ce26" table:formula="of:=[.B242]+[.C242]/60" office:value-type="float" office:value="39.0134444444444" calcext:value-type="float">
            <text:p>39.0134</text:p>
          </table:table-cell>
          <table:table-cell table:style-name="ce26" table:formula="of:=[.D242]-[.E242]/60" office:value-type="float" office:value="-74.6996055555556" calcext:value-type="float">
            <text:p>-74.6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48.4" calcext:value-type="float">
            <text:p>48.40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1" calcext:value-type="float">
            <text:p>41</text:p>
          </table:table-cell>
          <table:table-cell table:style-name="ce46" office:value-type="float" office:value="58.58" calcext:value-type="float">
            <text:p>58.5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Dispatch</text:p>
          </table:table-cell>
          <table:table-cell table:style-name="ce12" table:formula="of:=[.J243]" office:value-type="float" office:value="40" calcext:value-type="float">
            <text:p>40</text:p>
          </table:table-cell>
          <table:table-cell table:style-name="ce18" table:formula="of:=[.K243]+[.L243]/60" office:value-type="float" office:value="1.707" calcext:value-type="float">
            <text:p>01.707</text:p>
          </table:table-cell>
          <table:table-cell table:style-name="ce12" table:formula="of:=[.M243]" office:value-type="float" office:value="-74" calcext:value-type="float">
            <text:p>-74</text:p>
          </table:table-cell>
          <table:table-cell table:style-name="ce18" table:formula="of:=[.N243]+[.O243]/60" office:value-type="float" office:value="2.97483333333333" calcext:value-type="float">
            <text:p>02.975</text:p>
          </table:table-cell>
          <table:table-cell table:style-name="ce26" table:formula="of:=[.B243]+[.C243]/60" office:value-type="float" office:value="40.02845" calcext:value-type="float">
            <text:p>40.0285</text:p>
          </table:table-cell>
          <table:table-cell table:style-name="ce26" table:formula="of:=[.D243]-[.E243]/60" office:value-type="float" office:value="-74.0495805555556" calcext:value-type="float">
            <text:p>-74.04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42.42" calcext:value-type="float">
            <text:p>42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58.49" calcext:value-type="float">
            <text:p>58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Dodger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44]" office:value-type="float" office:value="28.902" calcext:value-type="float">
            <text:p>28.90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44]" office:value-type="float" office:value="12.252" calcext:value-type="float">
            <text:p>12.252</text:p>
          </table:table-cell>
          <table:table-cell table:formula="of:=[.B244]+[.C244]/60" office:value-type="float" office:value="40.4817" calcext:value-type="float">
            <text:p>40.4817</text:p>
          </table:table-cell>
          <table:table-cell table:formula="of:=[.D244]-[.E244]/60" office:value-type="float" office:value="-73.2042" calcext:value-type="float">
            <text:p>-73.204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817" calcext:value-type="float">
            <text:p>0.4817</text:p>
          </table:table-cell>
          <table:table-cell office:value-type="float" office:value="73" calcext:value-type="float">
            <text:p>73</text:p>
          </table:table-cell>
          <table:table-cell office:value-type="float" office:value="0.2042" calcext:value-type="float">
            <text:p>0.20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oreen Lee</text:p>
          </table:table-cell>
          <table:table-cell table:style-name="ce12" table:formula="of:=[.J245]" office:value-type="float" office:value="40" calcext:value-type="float">
            <text:p>40</text:p>
          </table:table-cell>
          <table:table-cell table:style-name="ce18" table:formula="of:=[.K245]+[.L245]/60" office:value-type="float" office:value="51.0071666666667" calcext:value-type="float">
            <text:p>51.007</text:p>
          </table:table-cell>
          <table:table-cell table:style-name="ce12" table:formula="of:=[.M245]" office:value-type="float" office:value="-70" calcext:value-type="float">
            <text:p>-70</text:p>
          </table:table-cell>
          <table:table-cell table:style-name="ce18" table:formula="of:=[.N245]+[.O245]/60" office:value-type="float" office:value="47.9681666666667" calcext:value-type="float">
            <text:p>47.968</text:p>
          </table:table-cell>
          <table:table-cell table:style-name="ce26" table:formula="of:=[.B245]+[.C245]/60" office:value-type="float" office:value="40.8501194444444" calcext:value-type="float">
            <text:p>40.8501</text:p>
          </table:table-cell>
          <table:table-cell table:style-name="ce26" table:formula="of:=[.D245]-[.E245]/60" office:value-type="float" office:value="-70.7994694444444" calcext:value-type="float">
            <text:p>-70.79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6" office:value-type="float" office:value="0.43" calcext:value-type="float">
            <text:p>00.43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58.09" calcext:value-type="float">
            <text:p>58.0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Dorothy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46]" office:value-type="float" office:value="21.624" calcext:value-type="float">
            <text:p>21.62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46]" office:value-type="float" office:value="55.758" calcext:value-type="float">
            <text:p>55.758</text:p>
          </table:table-cell>
          <table:table-cell table:formula="of:=[.B246]+[.C246]/60" office:value-type="float" office:value="40.3604" calcext:value-type="float">
            <text:p>40.3604</text:p>
          </table:table-cell>
          <table:table-cell table:formula="of:=[.D246]-[.E246]/60" office:value-type="float" office:value="-73.9293" calcext:value-type="float">
            <text:p>-73.929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604" calcext:value-type="float">
            <text:p>0.3604</text:p>
          </table:table-cell>
          <table:table-cell office:value-type="float" office:value="73" calcext:value-type="float">
            <text:p>73</text:p>
          </table:table-cell>
          <table:table-cell office:value-type="float" office:value="0.9293" calcext:value-type="float">
            <text:p>0.929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orothy Barrett</text:p>
          </table:table-cell>
          <table:table-cell table:style-name="ce12" table:formula="of:=[.J247]" office:value-type="float" office:value="38" calcext:value-type="float">
            <text:p>38</text:p>
          </table:table-cell>
          <table:table-cell table:style-name="ce18" table:formula="of:=[.K247]+[.L247]/60" office:value-type="float" office:value="58.4466666666667" calcext:value-type="float">
            <text:p>58.447</text:p>
          </table:table-cell>
          <table:table-cell table:style-name="ce22" table:formula="of:=[.M247]" office:value-type="float" office:value="-74" calcext:value-type="float">
            <text:p>-74</text:p>
          </table:table-cell>
          <table:table-cell table:style-name="ce18" table:formula="of:=[.N247]+[.O247]/60" office:value-type="float" office:value="28.3343333333333" calcext:value-type="float">
            <text:p>28.334</text:p>
          </table:table-cell>
          <table:table-cell table:style-name="ce26" table:formula="of:=[.B247]+[.C247]/60" office:value-type="float" office:value="38.9741111111111" calcext:value-type="float">
            <text:p>38.9741</text:p>
          </table:table-cell>
          <table:table-cell table:style-name="ce26" table:formula="of:=[.D247]-[.E247]/60" office:value-type="float" office:value="-74.4722388888889" calcext:value-type="float">
            <text:p>-74.472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6.8" calcext:value-type="float">
            <text:p>26.8</text:p>
          </table:table-cell>
          <table:table-cell table:style-name="ce44" office:value-type="float" office:value="-74" calcext:value-type="float">
            <text:p>-74</text:p>
          </table:table-cell>
          <table:table-cell table:style-name="ce44" office:value-type="float" office:value="28" calcext:value-type="float">
            <text:p>28</text:p>
          </table:table-cell>
          <table:table-cell table:style-name="ce40" office:value-type="float" office:value="20.06" calcext:value-type="float">
            <text:p>20.06</text:p>
          </table:table-cell>
          <table:table-cell table:style-name="ce44"/>
          <table:table-cell table:number-columns-repeated="1008"/>
        </table:table-row>
        <table:table-row table:style-name="ro1">
          <table:table-cell table:style-name="ce4" office:value-type="string" calcext:value-type="string">
            <text:p>Dorothy W</text:p>
          </table:table-cell>
          <table:table-cell table:style-name="ce12" table:formula="of:=[.J248]" office:value-type="float" office:value="40" calcext:value-type="float">
            <text:p>40</text:p>
          </table:table-cell>
          <table:table-cell table:style-name="ce18" table:formula="of:=[.K248]+[.L248]/60" office:value-type="float" office:value="9.84016666666667" calcext:value-type="float">
            <text:p>09.840</text:p>
          </table:table-cell>
          <table:table-cell table:style-name="ce12" table:formula="of:=[.M248]" office:value-type="float" office:value="-74" calcext:value-type="float">
            <text:p>-74</text:p>
          </table:table-cell>
          <table:table-cell table:style-name="ce18" table:formula="of:=[.N248]+[.O248]/60" office:value-type="float" office:value="0.974833333333333" calcext:value-type="float">
            <text:p>00.975</text:p>
          </table:table-cell>
          <table:table-cell table:style-name="ce26" table:formula="of:=[.B248]+[.C248]/60" office:value-type="float" office:value="40.1640027777778" calcext:value-type="float">
            <text:p>40.1640</text:p>
          </table:table-cell>
          <table:table-cell table:style-name="ce26" table:formula="of:=[.D248]-[.E248]/60" office:value-type="float" office:value="-74.0162472222222" calcext:value-type="float">
            <text:p>-74.01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9" calcext:value-type="float">
            <text:p>09</text:p>
          </table:table-cell>
          <table:table-cell table:style-name="ce46" office:value-type="float" office:value="50.41" calcext:value-type="float">
            <text:p>5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58.49" calcext:value-type="float">
            <text:p>58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Dorothy W</text:p>
          </table:table-cell>
          <table:table-cell table:style-name="ce12" table:formula="of:=[.J249]" office:value-type="float" office:value="40" calcext:value-type="float">
            <text:p>40</text:p>
          </table:table-cell>
          <table:table-cell table:style-name="ce18" table:formula="of:=[.K249]+[.L249]/60" office:value-type="float" office:value="14.7566666666667" calcext:value-type="float">
            <text:p>14.757</text:p>
          </table:table-cell>
          <table:table-cell table:style-name="ce12" table:formula="of:=[.M249]" office:value-type="float" office:value="-73" calcext:value-type="float">
            <text:p>-73</text:p>
          </table:table-cell>
          <table:table-cell table:style-name="ce18" table:formula="of:=[.N249]+[.O249]/60" office:value-type="float" office:value="59.4748333333333" calcext:value-type="float">
            <text:p>59.475</text:p>
          </table:table-cell>
          <table:table-cell table:style-name="ce26" table:formula="of:=[.B249]+[.C249]/60" office:value-type="float" office:value="40.2459444444444" calcext:value-type="float">
            <text:p>40.2459</text:p>
          </table:table-cell>
          <table:table-cell table:style-name="ce26" table:formula="of:=[.D249]-[.E249]/60" office:value-type="float" office:value="-73.9912472222222" calcext:value-type="float">
            <text:p>-73.99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5.4" calcext:value-type="float">
            <text:p>45.40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28.49" calcext:value-type="float">
            <text:p>28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Dorthy &amp; Mary</text:p>
          </table:table-cell>
          <table:table-cell table:style-name="ce12" table:formula="of:=[.J250]" office:value-type="float" office:value="40" calcext:value-type="float">
            <text:p>40</text:p>
          </table:table-cell>
          <table:table-cell table:style-name="ce18" table:formula="of:=[.K250]+[.L250]/60" office:value-type="float" office:value="36.1506666666667" calcext:value-type="float">
            <text:p>36.151</text:p>
          </table:table-cell>
          <table:table-cell table:style-name="ce12" table:formula="of:=[.M250]" office:value-type="float" office:value="-70" calcext:value-type="float">
            <text:p>-70</text:p>
          </table:table-cell>
          <table:table-cell table:style-name="ce18" table:formula="of:=[.N250]+[.O250]/60" office:value-type="float" office:value="6.57" calcext:value-type="float">
            <text:p>06.570</text:p>
          </table:table-cell>
          <table:table-cell table:style-name="ce26" table:formula="of:=[.B250]+[.C250]/60" office:value-type="float" office:value="40.6025111111111" calcext:value-type="float">
            <text:p>40.6025</text:p>
          </table:table-cell>
          <table:table-cell table:style-name="ce26" table:formula="of:=[.D250]-[.E250]/60" office:value-type="float" office:value="-70.1095" calcext:value-type="float">
            <text:p>-70.10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9.04" calcext:value-type="float">
            <text:p>09.04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6" calcext:value-type="float">
            <text:p>06</text:p>
          </table:table-cell>
          <table:table-cell table:style-name="ce46" office:value-type="float" office:value="34.2" calcext:value-type="float">
            <text:p>34.20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Double East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3.144" calcext:value-type="float">
            <text:p>33.14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.674" calcext:value-type="float">
            <text:p>05.674</text:p>
          </table:table-cell>
          <table:table-cell table:formula="of:=[.B251]+[.C251]/60" office:value-type="float" office:value="39.5524" calcext:value-type="float">
            <text:p>39.5524</text:p>
          </table:table-cell>
          <table:table-cell table:formula="of:=[.D251]-[.E251]/60" office:value-type="float" office:value="-74.0945666666667" calcext:value-type="float">
            <text:p>-74.094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ragger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52]" office:value-type="float" office:value="31.956" calcext:value-type="float">
            <text:p>31.95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52]" office:value-type="float" office:value="33.522" calcext:value-type="float">
            <text:p>33.522</text:p>
          </table:table-cell>
          <table:table-cell table:formula="of:=[.B252]+[.C252]/60" office:value-type="float" office:value="40.5326" calcext:value-type="float">
            <text:p>40.5326</text:p>
          </table:table-cell>
          <table:table-cell table:formula="of:=[.D252]-[.E252]/60" office:value-type="float" office:value="-73.5587" calcext:value-type="float">
            <text:p>-73.558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326" calcext:value-type="float">
            <text:p>0.5326</text:p>
          </table:table-cell>
          <table:table-cell office:value-type="float" office:value="73" calcext:value-type="float">
            <text:p>73</text:p>
          </table:table-cell>
          <table:table-cell office:value-type="float" office:value="0.5587" calcext:value-type="float">
            <text:p>0.55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edg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1.843" calcext:value-type="float">
            <text:p>21.84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9.19" calcext:value-type="float">
            <text:p>19.190</text:p>
          </table:table-cell>
          <table:table-cell table:formula="of:=[.B253]+[.C253]/60" office:value-type="float" office:value="39.36405" calcext:value-type="float">
            <text:p>39.3641</text:p>
          </table:table-cell>
          <table:table-cell table:formula="of:=[.D253]-[.E253]/60" office:value-type="float" office:value="-74.3198333333333" calcext:value-type="float">
            <text:p>-74.3198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riftwood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7.007" calcext:value-type="float">
            <text:p>17.0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9.976" calcext:value-type="float">
            <text:p>29.976</text:p>
          </table:table-cell>
          <table:table-cell table:formula="of:=[.B254]+[.C254]/60" office:value-type="float" office:value="38.28345" calcext:value-type="float">
            <text:p>38.2835</text:p>
          </table:table-cell>
          <table:table-cell table:formula="of:=[.D254]-[.E254]/60" office:value-type="float" office:value="-74.4996" calcext:value-type="float">
            <text:p>-74.499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rumelzier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55]" office:value-type="float" office:value="37.02" calcext:value-type="float">
            <text:p>37.02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55]" office:value-type="float" office:value="16.992" calcext:value-type="float">
            <text:p>16.992</text:p>
          </table:table-cell>
          <table:table-cell table:formula="of:=[.B255]+[.C255]/60" office:value-type="float" office:value="40.617" calcext:value-type="float">
            <text:p>40.6170</text:p>
          </table:table-cell>
          <table:table-cell table:formula="of:=[.D255]-[.E255]/60" office:value-type="float" office:value="-73.2832" calcext:value-type="float">
            <text:p>-73.283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617" calcext:value-type="float">
            <text:p>0.617</text:p>
          </table:table-cell>
          <table:table-cell office:value-type="float" office:value="73" calcext:value-type="float">
            <text:p>73</text:p>
          </table:table-cell>
          <table:table-cell office:value-type="float" office:value="0.2832" calcext:value-type="float">
            <text:p>0.28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umelzier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7.083" calcext:value-type="float">
            <text:p>37.083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17.3" calcext:value-type="float">
            <text:p>17.300</text:p>
          </table:table-cell>
          <table:table-cell table:formula="of:=[.B256]+[.C256]/60" office:value-type="float" office:value="40.61805" calcext:value-type="float">
            <text:p>40.6181</text:p>
          </table:table-cell>
          <table:table-cell table:formula="of:=[.D256]-[.E256]/60" office:value-type="float" office:value="-73.2883333333333" calcext:value-type="float">
            <text:p>-73.288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Drumelzier</text:p>
          </table:table-cell>
          <table:table-cell table:style-name="ce12" table:formula="of:=[.J257]" office:value-type="float" office:value="40" calcext:value-type="float">
            <text:p>40</text:p>
          </table:table-cell>
          <table:table-cell table:style-name="ce18" table:formula="of:=[.K257]+[.L257]/60" office:value-type="float" office:value="37.206" calcext:value-type="float">
            <text:p>37.206</text:p>
          </table:table-cell>
          <table:table-cell table:style-name="ce12" table:formula="of:=[.M257]" office:value-type="float" office:value="-73" calcext:value-type="float">
            <text:p>-73</text:p>
          </table:table-cell>
          <table:table-cell table:style-name="ce18" table:formula="of:=[.N257]+[.O257]/60" office:value-type="float" office:value="17.1736666666667" calcext:value-type="float">
            <text:p>17.174</text:p>
          </table:table-cell>
          <table:table-cell table:style-name="ce26" table:formula="of:=[.B257]+[.C257]/60" office:value-type="float" office:value="40.6201" calcext:value-type="float">
            <text:p>40.6201</text:p>
          </table:table-cell>
          <table:table-cell table:style-name="ce26" table:formula="of:=[.D257]-[.E257]/60" office:value-type="float" office:value="-73.2862277777778" calcext:value-type="float">
            <text:p>-73.28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6" office:value-type="float" office:value="12.36" calcext:value-type="float">
            <text:p>12.36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10.42" calcext:value-type="float">
            <text:p>10.42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Dry Dock barg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58]" office:value-type="float" office:value="7.668" calcext:value-type="float">
            <text:p>07.66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58]" office:value-type="float" office:value="56.064" calcext:value-type="float">
            <text:p>56.064</text:p>
          </table:table-cell>
          <table:table-cell table:formula="of:=[.B258]+[.C258]/60" office:value-type="float" office:value="40.1278" calcext:value-type="float">
            <text:p>40.1278</text:p>
          </table:table-cell>
          <table:table-cell table:formula="of:=[.D258]-[.E258]/60" office:value-type="float" office:value="-73.9344" calcext:value-type="float">
            <text:p>-73.934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278" calcext:value-type="float">
            <text:p>0.1278</text:p>
          </table:table-cell>
          <table:table-cell office:value-type="float" office:value="73" calcext:value-type="float">
            <text:p>73</text:p>
          </table:table-cell>
          <table:table-cell office:value-type="float" office:value="0.9344" calcext:value-type="float">
            <text:p>0.93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ual Barges Wreck</text:p>
          </table:table-cell>
          <table:table-cell table:style-name="ce12" table:formula="of:=[.J259]" office:value-type="float" office:value="39" calcext:value-type="float">
            <text:p>39</text:p>
          </table:table-cell>
          <table:table-cell table:style-name="ce18" table:formula="of:=[.K259]+[.L259]/60" office:value-type="float" office:value="22.407" calcext:value-type="float">
            <text:p>22.407</text:p>
          </table:table-cell>
          <table:table-cell table:style-name="ce12" table:formula="of:=[.M259]" office:value-type="float" office:value="-74" calcext:value-type="float">
            <text:p>-74</text:p>
          </table:table-cell>
          <table:table-cell table:style-name="ce18" table:formula="of:=[.N259]+[.O259]/60" office:value-type="float" office:value="6.37466666666667" calcext:value-type="float">
            <text:p>06.375</text:p>
          </table:table-cell>
          <table:table-cell table:style-name="ce26" table:formula="of:=[.B259]+[.C259]/60" office:value-type="float" office:value="39.37345" calcext:value-type="float">
            <text:p>39.3735</text:p>
          </table:table-cell>
          <table:table-cell table:style-name="ce26" table:formula="of:=[.D259]-[.E259]/60" office:value-type="float" office:value="-74.1062444444444" calcext:value-type="float">
            <text:p>-74.10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24.42" calcext:value-type="float">
            <text:p>24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6" calcext:value-type="float">
            <text:p>06</text:p>
          </table:table-cell>
          <table:table-cell table:style-name="ce46" office:value-type="float" office:value="22.48" calcext:value-type="float">
            <text:p>22.48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Dump</text:p>
          </table:table-cell>
          <table:table-cell office:value-type="float" office:value="41" calcext:value-type="float">
            <text:p>41</text:p>
          </table:table-cell>
          <table:table-cell table:style-name="ce17" table:formula="of:=60*[.K260]" office:value-type="float" office:value="10.326" calcext:value-type="float">
            <text:p>10.326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260]" office:value-type="float" office:value="25.578" calcext:value-type="float">
            <text:p>25.578</text:p>
          </table:table-cell>
          <table:table-cell table:formula="of:=[.B260]+[.C260]/60" office:value-type="float" office:value="41.1721" calcext:value-type="float">
            <text:p>41.1721</text:p>
          </table:table-cell>
          <table:table-cell table:formula="of:=[.D260]-[.E260]/60" office:value-type="float" office:value="-72.4263" calcext:value-type="float">
            <text:p>-72.426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1721" calcext:value-type="float">
            <text:p>0.1721</text:p>
          </table:table-cell>
          <table:table-cell office:value-type="float" office:value="-72" calcext:value-type="float">
            <text:p>-72</text:p>
          </table:table-cell>
          <table:table-cell office:value-type="float" office:value="0.4263" calcext:value-type="float">
            <text:p>0.42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urley Chine</text:p>
          </table:table-cell>
          <table:table-cell office:value-type="float" office:value="39" calcext:value-type="float">
            <text:p>39</text:p>
          </table:table-cell>
          <table:table-cell table:style-name="ce17" table:formula="of:=60*[.K261]" office:value-type="float" office:value="52.524" calcext:value-type="float">
            <text:p>52.524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261]" office:value-type="float" office:value="38.712" calcext:value-type="float">
            <text:p>38.712</text:p>
          </table:table-cell>
          <table:table-cell table:formula="of:=[.B261]+[.C261]/60" office:value-type="float" office:value="39.8754" calcext:value-type="float">
            <text:p>39.8754</text:p>
          </table:table-cell>
          <table:table-cell table:formula="of:=[.D261]-[.E261]/60" office:value-type="float" office:value="-72.6452" calcext:value-type="float">
            <text:p>-72.645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754" calcext:value-type="float">
            <text:p>0.8754</text:p>
          </table:table-cell>
          <table:table-cell office:value-type="float" office:value="-72" calcext:value-type="float">
            <text:p>-72</text:p>
          </table:table-cell>
          <table:table-cell office:value-type="float" office:value="0.6452" calcext:value-type="float">
            <text:p>0.6452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Durley Chine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52.68" calcext:value-type="float">
            <text:p>52.680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office:value-type="float" office:value="39.046" calcext:value-type="float">
            <text:p>39.046</text:p>
          </table:table-cell>
          <table:table-cell table:formula="of:=[.B262]+[.C262]/60" office:value-type="float" office:value="39.878" calcext:value-type="float">
            <text:p>39.8780</text:p>
          </table:table-cell>
          <table:table-cell table:formula="of:=[.D262]-[.E262]/60" office:value-type="float" office:value="-72.6507666666667" calcext:value-type="float">
            <text:p>-72.6508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Eagle 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63]" office:value-type="float" office:value="10.332" calcext:value-type="float">
            <text:p>10.33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63]" office:value-type="float" office:value="52.794" calcext:value-type="float">
            <text:p>52.794</text:p>
          </table:table-cell>
          <table:table-cell table:formula="of:=[.B263]+[.C263]/60" office:value-type="float" office:value="40.1722" calcext:value-type="float">
            <text:p>40.1722</text:p>
          </table:table-cell>
          <table:table-cell table:formula="of:=[.D263]-[.E263]/60" office:value-type="float" office:value="-73.8799" calcext:value-type="float">
            <text:p>-73.879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722" calcext:value-type="float">
            <text:p>0.1722</text:p>
          </table:table-cell>
          <table:table-cell office:value-type="float" office:value="73" calcext:value-type="float">
            <text:p>73</text:p>
          </table:table-cell>
          <table:table-cell office:value-type="float" office:value="0.8799" calcext:value-type="float">
            <text:p>0.879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Edward B Winslow</text:p>
          </table:table-cell>
          <table:table-cell table:style-name="ce12" table:formula="of:=[.J264]" office:value-type="float" office:value="40" calcext:value-type="float">
            <text:p>40</text:p>
          </table:table-cell>
          <table:table-cell table:style-name="ce18" table:formula="of:=[.K264]+[.L264]/60" office:value-type="float" office:value="27.0063333333333" calcext:value-type="float">
            <text:p>27.006</text:p>
          </table:table-cell>
          <table:table-cell table:style-name="ce12" table:formula="of:=[.M264]" office:value-type="float" office:value="-71" calcext:value-type="float">
            <text:p>-71</text:p>
          </table:table-cell>
          <table:table-cell table:style-name="ce18" table:formula="of:=[.N264]+[.O264]/60" office:value-type="float" office:value="49.9703333333333" calcext:value-type="float">
            <text:p>49.970</text:p>
          </table:table-cell>
          <table:table-cell table:style-name="ce26" table:formula="of:=[.B264]+[.C264]/60" office:value-type="float" office:value="40.4501055555556" calcext:value-type="float">
            <text:p>40.4501</text:p>
          </table:table-cell>
          <table:table-cell table:style-name="ce26" table:formula="of:=[.D264]-[.E264]/60" office:value-type="float" office:value="-71.8328388888889" calcext:value-type="float">
            <text:p>-71.8328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0.38" calcext:value-type="float">
            <text:p>00.38</text:p>
          </table:table-cell>
          <table:table-cell table:style-name="ce40" office:value-type="float" office:value="-71" calcext:value-type="float">
            <text:p>-71</text:p>
          </table:table-cell>
          <table:table-cell table:style-name="ce44" office:value-type="float" office:value="49" calcext:value-type="float">
            <text:p>49</text:p>
          </table:table-cell>
          <table:table-cell table:style-name="ce46" office:value-type="float" office:value="58.22" calcext:value-type="float">
            <text:p>58.22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Edward H Cole</text:p>
          </table:table-cell>
          <table:table-cell office:value-type="float" office:value="39" calcext:value-type="float">
            <text:p>39</text:p>
          </table:table-cell>
          <table:table-cell table:style-name="ce17" table:formula="of:=60*[.K265]" office:value-type="float" office:value="6.342" calcext:value-type="float">
            <text:p>06.34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65]" office:value-type="float" office:value="26.484" calcext:value-type="float">
            <text:p>26.484</text:p>
          </table:table-cell>
          <table:table-cell table:formula="of:=[.B265]+[.C265]/60" office:value-type="float" office:value="39.1057" calcext:value-type="float">
            <text:p>39.1057</text:p>
          </table:table-cell>
          <table:table-cell table:formula="of:=[.D265]-[.E265]/60" office:value-type="float" office:value="-73.4414" calcext:value-type="float">
            <text:p>-73.441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1057" calcext:value-type="float">
            <text:p>0.1057</text:p>
          </table:table-cell>
          <table:table-cell office:value-type="float" office:value="73" calcext:value-type="float">
            <text:p>73</text:p>
          </table:table-cell>
          <table:table-cell office:value-type="float" office:value="0.4414" calcext:value-type="float">
            <text:p>0.44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Edward H Cole</text:p>
          </table:table-cell>
          <table:table-cell table:style-name="ce12" table:formula="of:=[.J266]" office:value-type="float" office:value="39" calcext:value-type="float">
            <text:p>39</text:p>
          </table:table-cell>
          <table:table-cell table:style-name="ce18" table:formula="of:=[.K266]+[.L266]/60" office:value-type="float" office:value="10.3071666666667" calcext:value-type="float">
            <text:p>10.307</text:p>
          </table:table-cell>
          <table:table-cell table:style-name="ce12" table:formula="of:=[.M266]" office:value-type="float" office:value="-73" calcext:value-type="float">
            <text:p>-73</text:p>
          </table:table-cell>
          <table:table-cell table:style-name="ce18" table:formula="of:=[.N266]+[.O266]/60" office:value-type="float" office:value="20.473" calcext:value-type="float">
            <text:p>20.473</text:p>
          </table:table-cell>
          <table:table-cell table:style-name="ce26" table:formula="of:=[.B266]+[.C266]/60" office:value-type="float" office:value="39.1717861111111" calcext:value-type="float">
            <text:p>39.1718</text:p>
          </table:table-cell>
          <table:table-cell table:style-name="ce26" table:formula="of:=[.D266]-[.E266]/60" office:value-type="float" office:value="-73.3412166666667" calcext:value-type="float">
            <text:p>-73.34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18.43" calcext:value-type="float">
            <text:p>18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28.38" calcext:value-type="float">
            <text:p>28.38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Edward W Winslow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67]" office:value-type="float" office:value="10.386" calcext:value-type="float">
            <text:p>10.38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67]" office:value-type="float" office:value="57.174" calcext:value-type="float">
            <text:p>57.174</text:p>
          </table:table-cell>
          <table:table-cell table:formula="of:=[.B267]+[.C267]/60" office:value-type="float" office:value="40.1731" calcext:value-type="float">
            <text:p>40.1731</text:p>
          </table:table-cell>
          <table:table-cell table:formula="of:=[.D267]-[.E267]/60" office:value-type="float" office:value="-73.9529" calcext:value-type="float">
            <text:p>-73.952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731" calcext:value-type="float">
            <text:p>0.1731</text:p>
          </table:table-cell>
          <table:table-cell office:value-type="float" office:value="73" calcext:value-type="float">
            <text:p>73</text:p>
          </table:table-cell>
          <table:table-cell office:value-type="float" office:value="0.9529" calcext:value-type="float">
            <text:p>0.95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dwin Duk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68]" office:value-type="float" office:value="33.384" calcext:value-type="float">
            <text:p>33.38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68]" office:value-type="float" office:value="31.32" calcext:value-type="float">
            <text:p>31.320</text:p>
          </table:table-cell>
          <table:table-cell table:formula="of:=[.B268]+[.C268]/60" office:value-type="float" office:value="40.5564" calcext:value-type="float">
            <text:p>40.5564</text:p>
          </table:table-cell>
          <table:table-cell table:formula="of:=[.D268]-[.E268]/60" office:value-type="float" office:value="-73.522" calcext:value-type="float">
            <text:p>-73.522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564" calcext:value-type="float">
            <text:p>0.5564</text:p>
          </table:table-cell>
          <table:table-cell office:value-type="float" office:value="73" calcext:value-type="float">
            <text:p>73</text:p>
          </table:table-cell>
          <table:table-cell office:value-type="float" office:value="0.522" calcext:value-type="float">
            <text:p>0.5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dwin Duk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3.428" calcext:value-type="float">
            <text:p>33.42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31.63" calcext:value-type="float">
            <text:p>31.630</text:p>
          </table:table-cell>
          <table:table-cell table:formula="of:=[.B269]+[.C269]/60" office:value-type="float" office:value="40.5571333333333" calcext:value-type="float">
            <text:p>40.5571</text:p>
          </table:table-cell>
          <table:table-cell table:formula="of:=[.D269]-[.E269]/60" office:value-type="float" office:value="-73.5271666666667" calcext:value-type="float">
            <text:p>-73.5272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EF Moran</text:p>
          </table:table-cell>
          <table:table-cell office:value-type="float" office:value="39" calcext:value-type="float">
            <text:p>39</text:p>
          </table:table-cell>
          <table:table-cell table:style-name="ce17" table:formula="of:=60*[.K270]" office:value-type="float" office:value="20.826" calcext:value-type="float">
            <text:p>20.826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270]" office:value-type="float" office:value="15.834" calcext:value-type="float">
            <text:p>15.834</text:p>
          </table:table-cell>
          <table:table-cell table:formula="of:=[.B270]+[.C270]/60" office:value-type="float" office:value="39.3471" calcext:value-type="float">
            <text:p>39.3471</text:p>
          </table:table-cell>
          <table:table-cell table:formula="of:=[.D270]-[.E270]/60" office:value-type="float" office:value="-74.2639" calcext:value-type="float">
            <text:p>-74.263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3471" calcext:value-type="float">
            <text:p>0.3471</text:p>
          </table:table-cell>
          <table:table-cell office:value-type="float" office:value="74" calcext:value-type="float">
            <text:p>74</text:p>
          </table:table-cell>
          <table:table-cell office:value-type="float" office:value="0.2639" calcext:value-type="float">
            <text:p>0.26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Elizabeth</text:p>
          </table:table-cell>
          <table:table-cell table:style-name="ce12" table:formula="of:=[.J271]" office:value-type="float" office:value="40" calcext:value-type="float">
            <text:p>40</text:p>
          </table:table-cell>
          <table:table-cell table:style-name="ce18" table:formula="of:=[.K271]+[.L271]/60" office:value-type="float" office:value="35.306" calcext:value-type="float">
            <text:p>35.306</text:p>
          </table:table-cell>
          <table:table-cell table:style-name="ce12" table:formula="of:=[.M271]" office:value-type="float" office:value="-73" calcext:value-type="float">
            <text:p>-73</text:p>
          </table:table-cell>
          <table:table-cell table:style-name="ce18" table:formula="of:=[.N271]+[.O271]/60" office:value-type="float" office:value="26.474" calcext:value-type="float">
            <text:p>26.474</text:p>
          </table:table-cell>
          <table:table-cell table:style-name="ce26" table:formula="of:=[.B271]+[.C271]/60" office:value-type="float" office:value="40.5884333333333" calcext:value-type="float">
            <text:p>40.5884</text:p>
          </table:table-cell>
          <table:table-cell table:style-name="ce26" table:formula="of:=[.D271]-[.E271]/60" office:value-type="float" office:value="-73.4412333333333" calcext:value-type="float">
            <text:p>-73.44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6" office:value-type="float" office:value="18.36" calcext:value-type="float">
            <text:p>18.36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28.44" calcext:value-type="float">
            <text:p>28.44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Elizabeth Palmer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24.722" calcext:value-type="float">
            <text:p>24.722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0.21" calcext:value-type="float">
            <text:p>50.210</text:p>
          </table:table-cell>
          <table:table-cell table:formula="of:=[.B272]+[.C272]/60" office:value-type="float" office:value="38.4120333333333" calcext:value-type="float">
            <text:p>38.4120</text:p>
          </table:table-cell>
          <table:table-cell table:formula="of:=[.D272]-[.E272]/60" office:value-type="float" office:value="-74.8368333333333" calcext:value-type="float">
            <text:p>-74.8368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erald</text:p>
          </table:table-cell>
          <table:table-cell office:value-type="float" office:value="39" calcext:value-type="float">
            <text:p>39</text:p>
          </table:table-cell>
          <table:table-cell table:style-name="ce17" table:formula="of:=60*[.K273]" office:value-type="float" office:value="56.844" calcext:value-type="float">
            <text:p>56.84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73]" office:value-type="float" office:value="54.81" calcext:value-type="float">
            <text:p>54.810</text:p>
          </table:table-cell>
          <table:table-cell table:formula="of:=[.B273]+[.C273]/60" office:value-type="float" office:value="39.9474" calcext:value-type="float">
            <text:p>39.9474</text:p>
          </table:table-cell>
          <table:table-cell table:formula="of:=[.D273]-[.E273]/60" office:value-type="float" office:value="-73.9135" calcext:value-type="float">
            <text:p>-73.913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9474" calcext:value-type="float">
            <text:p>0.9474</text:p>
          </table:table-cell>
          <table:table-cell office:value-type="float" office:value="73" calcext:value-type="float">
            <text:p>73</text:p>
          </table:table-cell>
          <table:table-cell office:value-type="float" office:value="0.9135" calcext:value-type="float">
            <text:p>0.9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merald Wreck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56.986" calcext:value-type="float">
            <text:p>56.98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5.124" calcext:value-type="float">
            <text:p>55.124</text:p>
          </table:table-cell>
          <table:table-cell table:formula="of:=[.B274]+[.C274]/60" office:value-type="float" office:value="39.9497666666667" calcext:value-type="float">
            <text:p>39.9498</text:p>
          </table:table-cell>
          <table:table-cell table:formula="of:=[.D274]-[.E274]/60" office:value-type="float" office:value="-73.9187333333333" calcext:value-type="float">
            <text:p>-73.918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Essex</text:p>
          </table:table-cell>
          <table:table-cell office:value-type="float" office:value="41" calcext:value-type="float">
            <text:p>41</text:p>
          </table:table-cell>
          <table:table-cell table:style-name="ce17" table:formula="of:=60*[.K275]" office:value-type="float" office:value="8.622" calcext:value-type="float">
            <text:p>08.622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275]" office:value-type="float" office:value="32.802" calcext:value-type="float">
            <text:p>32.802</text:p>
          </table:table-cell>
          <table:table-cell table:formula="of:=[.B275]+[.C275]/60" office:value-type="float" office:value="41.1437" calcext:value-type="float">
            <text:p>41.1437</text:p>
          </table:table-cell>
          <table:table-cell table:formula="of:=[.D275]-[.E275]/60" office:value-type="float" office:value="-71.5467" calcext:value-type="float">
            <text:p>-71.546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1437" calcext:value-type="float">
            <text:p>0.1437</text:p>
          </table:table-cell>
          <table:table-cell office:value-type="float" office:value="-71" calcext:value-type="float">
            <text:p>-71</text:p>
          </table:table-cell>
          <table:table-cell office:value-type="float" office:value="0.5467" calcext:value-type="float">
            <text:p>0.546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Eugene F Moran</text:p>
          </table:table-cell>
          <table:table-cell table:style-name="ce12" table:formula="of:=[.J276]" office:value-type="float" office:value="39" calcext:value-type="float">
            <text:p>39</text:p>
          </table:table-cell>
          <table:table-cell table:style-name="ce18" table:formula="of:=[.K276]+[.L276]/60" office:value-type="float" office:value="21.1341666666667" calcext:value-type="float">
            <text:p>21.134</text:p>
          </table:table-cell>
          <table:table-cell table:style-name="ce12" table:formula="of:=[.M276]" office:value-type="float" office:value="-74" calcext:value-type="float">
            <text:p>-74</text:p>
          </table:table-cell>
          <table:table-cell table:style-name="ce18" table:formula="of:=[.N276]+[.O276]/60" office:value-type="float" office:value="16.5845" calcext:value-type="float">
            <text:p>16.585</text:p>
          </table:table-cell>
          <table:table-cell table:style-name="ce26" table:formula="of:=[.B276]+[.C276]/60" office:value-type="float" office:value="39.3522361111111" calcext:value-type="float">
            <text:p>39.3522</text:p>
          </table:table-cell>
          <table:table-cell table:style-name="ce26" table:formula="of:=[.D276]-[.E276]/60" office:value-type="float" office:value="-74.2764083333333" calcext:value-type="float">
            <text:p>-74.2764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8.05" calcext:value-type="float">
            <text:p>08.05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35.07" calcext:value-type="float">
            <text:p>35.07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Eurek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77]" office:value-type="float" office:value="18.834" calcext:value-type="float">
            <text:p>18.83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77]" office:value-type="float" office:value="34.524" calcext:value-type="float">
            <text:p>34.524</text:p>
          </table:table-cell>
          <table:table-cell table:formula="of:=[.B277]+[.C277]/60" office:value-type="float" office:value="40.3139" calcext:value-type="float">
            <text:p>40.3139</text:p>
          </table:table-cell>
          <table:table-cell table:formula="of:=[.D277]-[.E277]/60" office:value-type="float" office:value="-73.5754" calcext:value-type="float">
            <text:p>-73.575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139" calcext:value-type="float">
            <text:p>0.3139</text:p>
          </table:table-cell>
          <table:table-cell office:value-type="float" office:value="73" calcext:value-type="float">
            <text:p>73</text:p>
          </table:table-cell>
          <table:table-cell office:value-type="float" office:value="0.5754" calcext:value-type="float">
            <text:p>0.57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ureka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8.85" calcext:value-type="float">
            <text:p>18.85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34.84" calcext:value-type="float">
            <text:p>34.840</text:p>
          </table:table-cell>
          <table:table-cell table:formula="of:=[.B278]+[.C278]/60" office:value-type="float" office:value="40.3141666666667" calcext:value-type="float">
            <text:p>40.3142</text:p>
          </table:table-cell>
          <table:table-cell table:formula="of:=[.D278]-[.E278]/60" office:value-type="float" office:value="-73.5806666666667" calcext:value-type="float">
            <text:p>-73.580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Evening Star</text:p>
          </table:table-cell>
          <table:table-cell table:style-name="ce12" table:formula="of:=[.J279]" office:value-type="float" office:value="40" calcext:value-type="float">
            <text:p>40</text:p>
          </table:table-cell>
          <table:table-cell table:style-name="ce18" table:formula="of:=[.K279]+[.L279]/60" office:value-type="float" office:value="41.0261666666667" calcext:value-type="float">
            <text:p>41.026</text:p>
          </table:table-cell>
          <table:table-cell table:style-name="ce12" table:formula="of:=[.M279]" office:value-type="float" office:value="-74" calcext:value-type="float">
            <text:p>-74</text:p>
          </table:table-cell>
          <table:table-cell table:style-name="ce18" table:formula="of:=[.N279]+[.O279]/60" office:value-type="float" office:value="1.145" calcext:value-type="float">
            <text:p>01.145</text:p>
          </table:table-cell>
          <table:table-cell table:style-name="ce26" table:formula="of:=[.B279]+[.C279]/60" office:value-type="float" office:value="40.6837694444444" calcext:value-type="float">
            <text:p>40.6838</text:p>
          </table:table-cell>
          <table:table-cell table:style-name="ce26" table:formula="of:=[.D279]-[.E279]/60" office:value-type="float" office:value="-74.0190833333333" calcext:value-type="float">
            <text:p>-74.019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6" office:value-type="float" office:value="1.57" calcext:value-type="float">
            <text:p>01.57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8.7" calcext:value-type="float">
            <text:p>08.70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Falcon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4.333" calcext:value-type="float">
            <text:p>44.33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.068" calcext:value-type="float">
            <text:p>01.068</text:p>
          </table:table-cell>
          <table:table-cell table:formula="of:=[.B280]+[.C280]/60" office:value-type="float" office:value="39.7388833333333" calcext:value-type="float">
            <text:p>39.7389</text:p>
          </table:table-cell>
          <table:table-cell table:formula="of:=[.D280]-[.E280]/60" office:value-type="float" office:value="-74.0178" calcext:value-type="float">
            <text:p>-74.0178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ll Riv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0.611" calcext:value-type="float">
            <text:p>20.61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1.769" calcext:value-type="float">
            <text:p>11.769</text:p>
          </table:table-cell>
          <table:table-cell table:formula="of:=[.B281]+[.C281]/60" office:value-type="float" office:value="39.3435166666667" calcext:value-type="float">
            <text:p>39.3435</text:p>
          </table:table-cell>
          <table:table-cell table:formula="of:=[.D281]-[.E281]/60" office:value-type="float" office:value="-74.19615" calcext:value-type="float">
            <text:p>-74.1962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F Clain</text:p>
          </table:table-cell>
          <table:table-cell table:style-name="ce12" table:formula="of:=[.J282]" office:value-type="float" office:value="39" calcext:value-type="float">
            <text:p>39</text:p>
          </table:table-cell>
          <table:table-cell table:style-name="ce18" table:formula="of:=[.K282]+[.L282]/60" office:value-type="float" office:value="48.3071666666667" calcext:value-type="float">
            <text:p>48.307</text:p>
          </table:table-cell>
          <table:table-cell table:style-name="ce12" table:formula="of:=[.M282]" office:value-type="float" office:value="-73" calcext:value-type="float">
            <text:p>-73</text:p>
          </table:table-cell>
          <table:table-cell table:style-name="ce18" table:formula="of:=[.N282]+[.O282]/60" office:value-type="float" office:value="55.6243333333333" calcext:value-type="float">
            <text:p>55.624</text:p>
          </table:table-cell>
          <table:table-cell table:style-name="ce26" table:formula="of:=[.B282]+[.C282]/60" office:value-type="float" office:value="39.8051194444444" calcext:value-type="float">
            <text:p>39.8051</text:p>
          </table:table-cell>
          <table:table-cell table:style-name="ce26" table:formula="of:=[.D282]-[.E282]/60" office:value-type="float" office:value="-73.9270722222222" calcext:value-type="float">
            <text:p>-73.927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float" office:value="18.43" calcext:value-type="float">
            <text:p>18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37.46" calcext:value-type="float">
            <text:p>37.46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FF Clain</text:p>
          </table:table-cell>
          <table:table-cell office:value-type="float" office:value="39" calcext:value-type="float">
            <text:p>39</text:p>
          </table:table-cell>
          <table:table-cell table:style-name="ce17" table:formula="of:=60*[.K283]" office:value-type="float" office:value="48.45" calcext:value-type="float">
            <text:p>48.45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83]" office:value-type="float" office:value="55.884" calcext:value-type="float">
            <text:p>55.884</text:p>
          </table:table-cell>
          <table:table-cell table:formula="of:=[.B283]+[.C283]/60" office:value-type="float" office:value="39.8075" calcext:value-type="float">
            <text:p>39.8075</text:p>
          </table:table-cell>
          <table:table-cell table:formula="of:=[.D283]-[.E283]/60" office:value-type="float" office:value="-73.9314" calcext:value-type="float">
            <text:p>-73.931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075" calcext:value-type="float">
            <text:p>0.8075</text:p>
          </table:table-cell>
          <table:table-cell office:value-type="float" office:value="73" calcext:value-type="float">
            <text:p>73</text:p>
          </table:table-cell>
          <table:table-cell office:value-type="float" office:value="0.9314" calcext:value-type="float">
            <text:p>0.93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Fillett</text:p>
          </table:table-cell>
          <table:table-cell table:style-name="ce12" table:formula="of:=[.J284]" office:value-type="float" office:value="40" calcext:value-type="float">
            <text:p>40</text:p>
          </table:table-cell>
          <table:table-cell table:style-name="ce18" table:formula="of:=[.K284]+[.L284]/60" office:value-type="float" office:value="6.00733333333333" calcext:value-type="float">
            <text:p>06.007</text:p>
          </table:table-cell>
          <table:table-cell table:style-name="ce12" table:formula="of:=[.M284]" office:value-type="float" office:value="-70" calcext:value-type="float">
            <text:p>-70</text:p>
          </table:table-cell>
          <table:table-cell table:style-name="ce18" table:formula="of:=[.N284]+[.O284]/60" office:value-type="float" office:value="59.9681666666667" calcext:value-type="float">
            <text:p>59.968</text:p>
          </table:table-cell>
          <table:table-cell table:style-name="ce26" table:formula="of:=[.B284]+[.C284]/60" office:value-type="float" office:value="40.1001222222222" calcext:value-type="float">
            <text:p>40.1001</text:p>
          </table:table-cell>
          <table:table-cell table:style-name="ce26" table:formula="of:=[.D284]-[.E284]/60" office:value-type="float" office:value="-70.9994694444444" calcext:value-type="float">
            <text:p>-70.99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6" calcext:value-type="float">
            <text:p>06</text:p>
          </table:table-cell>
          <table:table-cell table:style-name="ce46" office:value-type="float" office:value="0.44" calcext:value-type="float">
            <text:p>00.44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58.09" calcext:value-type="float">
            <text:p>58.0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Finance ?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85]" office:value-type="float" office:value="25.896" calcext:value-type="float">
            <text:p>25.89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85]" office:value-type="float" office:value="54.396" calcext:value-type="float">
            <text:p>54.396</text:p>
          </table:table-cell>
          <table:table-cell table:formula="of:=[.B285]+[.C285]/60" office:value-type="float" office:value="40.4316" calcext:value-type="float">
            <text:p>40.4316</text:p>
          </table:table-cell>
          <table:table-cell table:formula="of:=[.D285]-[.E285]/60" office:value-type="float" office:value="-73.9066" calcext:value-type="float">
            <text:p>-73.906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316" calcext:value-type="float">
            <text:p>0.4316</text:p>
          </table:table-cell>
          <table:table-cell office:value-type="float" office:value="73" calcext:value-type="float">
            <text:p>73</text:p>
          </table:table-cell>
          <table:table-cell office:value-type="float" office:value="0.9066" calcext:value-type="float">
            <text:p>0.90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inch H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2.332" calcext:value-type="float">
            <text:p>42.332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7.91" calcext:value-type="float">
            <text:p>07.910</text:p>
          </table:table-cell>
          <table:table-cell table:formula="of:=[.B286]+[.C286]/60" office:value-type="float" office:value="39.7055333333333" calcext:value-type="float">
            <text:p>39.7055</text:p>
          </table:table-cell>
          <table:table-cell table:formula="of:=[.D286]-[.E286]/60" office:value-type="float" office:value="-74.1318333333333" calcext:value-type="float">
            <text:p>-74.1318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ishtails</text:p>
          </table:table-cell>
          <table:table-cell office:value-type="float" office:value="39" calcext:value-type="float">
            <text:p>39</text:p>
          </table:table-cell>
          <table:table-cell table:style-name="ce17" table:formula="of:=60*[.K287]" office:value-type="float" office:value="45.366" calcext:value-type="float">
            <text:p>45.36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87]" office:value-type="float" office:value="59.112" calcext:value-type="float">
            <text:p>59.112</text:p>
          </table:table-cell>
          <table:table-cell table:formula="of:=[.B287]+[.C287]/60" office:value-type="float" office:value="39.7561" calcext:value-type="float">
            <text:p>39.7561</text:p>
          </table:table-cell>
          <table:table-cell table:formula="of:=[.D287]-[.E287]/60" office:value-type="float" office:value="-73.9852" calcext:value-type="float">
            <text:p>-73.985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561" calcext:value-type="float">
            <text:p>0.7561</text:p>
          </table:table-cell>
          <table:table-cell office:value-type="float" office:value="73" calcext:value-type="float">
            <text:p>73</text:p>
          </table:table-cell>
          <table:table-cell office:value-type="float" office:value="0.9852" calcext:value-type="float">
            <text:p>0.98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l Paddle Wheel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9.244" calcext:value-type="float">
            <text:p>19.24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7.007" calcext:value-type="float">
            <text:p>27.007</text:p>
          </table:table-cell>
          <table:table-cell table:formula="of:=[.B288]+[.C288]/60" office:value-type="float" office:value="39.3207333333333" calcext:value-type="float">
            <text:p>39.3207</text:p>
          </table:table-cell>
          <table:table-cell table:formula="of:=[.D288]-[.E288]/60" office:value-type="float" office:value="-74.4501166666667" calcext:value-type="float">
            <text:p>-74.450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39" calcext:value-type="float">
            <text:p>39</text:p>
          </table:table-cell>
          <table:table-cell table:style-name="ce17" table:formula="of:=60*[.K289]" office:value-type="float" office:value="19.092" calcext:value-type="float">
            <text:p>19.09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289]" office:value-type="float" office:value="26.67" calcext:value-type="float">
            <text:p>26.670</text:p>
          </table:table-cell>
          <table:table-cell table:formula="of:=[.B289]+[.C289]/60" office:value-type="float" office:value="39.3182" calcext:value-type="float">
            <text:p>39.3182</text:p>
          </table:table-cell>
          <table:table-cell table:formula="of:=[.D289]-[.E289]/60" office:value-type="float" office:value="-74.4445" calcext:value-type="float">
            <text:p>-74.444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3182" calcext:value-type="float">
            <text:p>0.3182</text:p>
          </table:table-cell>
          <table:table-cell office:value-type="float" office:value="74" calcext:value-type="float">
            <text:p>74</text:p>
          </table:table-cell>
          <table:table-cell office:value-type="float" office:value="0.4445" calcext:value-type="float">
            <text:p>0.44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low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1.266" calcext:value-type="float">
            <text:p>21.266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2.824" calcext:value-type="float">
            <text:p>12.824</text:p>
          </table:table-cell>
          <table:table-cell table:formula="of:=[.B290]+[.C290]/60" office:value-type="float" office:value="39.3544333333333" calcext:value-type="float">
            <text:p>39.3544</text:p>
          </table:table-cell>
          <table:table-cell table:formula="of:=[.D290]-[.E290]/60" office:value-type="float" office:value="-74.2137333333333" calcext:value-type="float">
            <text:p>-74.213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t Victori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91]" office:value-type="float" office:value="28.158" calcext:value-type="float">
            <text:p>28.15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91]" office:value-type="float" office:value="53.094" calcext:value-type="float">
            <text:p>53.094</text:p>
          </table:table-cell>
          <table:table-cell table:formula="of:=[.B291]+[.C291]/60" office:value-type="float" office:value="40.4693" calcext:value-type="float">
            <text:p>40.4693</text:p>
          </table:table-cell>
          <table:table-cell table:formula="of:=[.D291]-[.E291]/60" office:value-type="float" office:value="-73.8849" calcext:value-type="float">
            <text:p>-73.884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693" calcext:value-type="float">
            <text:p>0.4693</text:p>
          </table:table-cell>
          <table:table-cell office:value-type="float" office:value="73" calcext:value-type="float">
            <text:p>73</text:p>
          </table:table-cell>
          <table:table-cell office:value-type="float" office:value="0.8849" calcext:value-type="float">
            <text:p>0.88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orty Fathom Bank</text:p>
          </table:table-cell>
          <table:table-cell office:value-type="float" office:value="41" calcext:value-type="float">
            <text:p>41</text:p>
          </table:table-cell>
          <table:table-cell table:style-name="ce17" table:formula="of:=60*[.K292]" office:value-type="float" office:value="1.134" calcext:value-type="float">
            <text:p>01.134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292]" office:value-type="float" office:value="33.192" calcext:value-type="float">
            <text:p>33.192</text:p>
          </table:table-cell>
          <table:table-cell table:formula="of:=[.B292]+[.C292]/60" office:value-type="float" office:value="41.0189" calcext:value-type="float">
            <text:p>41.0189</text:p>
          </table:table-cell>
          <table:table-cell table:formula="of:=[.D292]-[.E292]/60" office:value-type="float" office:value="-71.5532" calcext:value-type="float">
            <text:p>-71.553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0189" calcext:value-type="float">
            <text:p>0.0189</text:p>
          </table:table-cell>
          <table:table-cell office:value-type="float" office:value="-71" calcext:value-type="float">
            <text:p>-71</text:p>
          </table:table-cell>
          <table:table-cell office:value-type="float" office:value="0.5532" calcext:value-type="float">
            <text:p>0.55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an 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93]" office:value-type="float" office:value="31.614" calcext:value-type="float">
            <text:p>31.61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293]" office:value-type="float" office:value="43.494" calcext:value-type="float">
            <text:p>43.494</text:p>
          </table:table-cell>
          <table:table-cell table:formula="of:=[.B293]+[.C293]/60" office:value-type="float" office:value="40.5269" calcext:value-type="float">
            <text:p>40.5269</text:p>
          </table:table-cell>
          <table:table-cell table:formula="of:=[.D293]-[.E293]/60" office:value-type="float" office:value="-73.7249" calcext:value-type="float">
            <text:p>-73.724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269" calcext:value-type="float">
            <text:p>0.5269</text:p>
          </table:table-cell>
          <table:table-cell office:value-type="float" office:value="73" calcext:value-type="float">
            <text:p>73</text:p>
          </table:table-cell>
          <table:table-cell office:value-type="float" office:value="0.7249" calcext:value-type="float">
            <text:p>0.72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an S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1.645" calcext:value-type="float">
            <text:p>31.645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3.81" calcext:value-type="float">
            <text:p>43.810</text:p>
          </table:table-cell>
          <table:table-cell table:formula="of:=[.B294]+[.C294]/60" office:value-type="float" office:value="40.5274166666667" calcext:value-type="float">
            <text:p>40.5274</text:p>
          </table:table-cell>
          <table:table-cell table:formula="of:=[.D294]-[.E294]/60" office:value-type="float" office:value="-73.7301666666667" calcext:value-type="float">
            <text:p>-73.7302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Francis</text:p>
          </table:table-cell>
          <table:table-cell table:style-name="ce12" table:formula="of:=[.J295]" office:value-type="float" office:value="39" calcext:value-type="float">
            <text:p>39</text:p>
          </table:table-cell>
          <table:table-cell table:style-name="ce18" table:formula="of:=[.K295]+[.L295]/60" office:value-type="float" office:value="29.307" calcext:value-type="float">
            <text:p>29.307</text:p>
          </table:table-cell>
          <table:table-cell table:style-name="ce12" table:formula="of:=[.M295]" office:value-type="float" office:value="-74" calcext:value-type="float">
            <text:p>-74</text:p>
          </table:table-cell>
          <table:table-cell table:style-name="ce18" table:formula="of:=[.N295]+[.O295]/60" office:value-type="float" office:value="15.575" calcext:value-type="float">
            <text:p>15.575</text:p>
          </table:table-cell>
          <table:table-cell table:style-name="ce26" table:formula="of:=[.B295]+[.C295]/60" office:value-type="float" office:value="39.48845" calcext:value-type="float">
            <text:p>39.4885</text:p>
          </table:table-cell>
          <table:table-cell table:style-name="ce26" table:formula="of:=[.D295]-[.E295]/60" office:value-type="float" office:value="-74.2595833333333" calcext:value-type="float">
            <text:p>-74.25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18.42" calcext:value-type="float">
            <text:p>18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34.5" calcext:value-type="float">
            <text:p>34.50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Funny Fac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8.3" calcext:value-type="float">
            <text:p>18.30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2.081" calcext:value-type="float">
            <text:p>22.081</text:p>
          </table:table-cell>
          <table:table-cell table:formula="of:=[.B296]+[.C296]/60" office:value-type="float" office:value="39.305" calcext:value-type="float">
            <text:p>39.3050</text:p>
          </table:table-cell>
          <table:table-cell table:formula="of:=[.D296]-[.E296]/60" office:value-type="float" office:value="-74.3680166666667" calcext:value-type="float">
            <text:p>-74.3680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te City</text:p>
          </table:table-cell>
          <table:table-cell office:value-type="float" office:value="40" calcext:value-type="float">
            <text:p>40</text:p>
          </table:table-cell>
          <table:table-cell table:style-name="ce17" table:formula="of:=60*[.K297]" office:value-type="float" office:value="45.774" calcext:value-type="float">
            <text:p>45.774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297]" office:value-type="float" office:value="44.316" calcext:value-type="float">
            <text:p>44.316</text:p>
          </table:table-cell>
          <table:table-cell table:formula="of:=[.B297]+[.C297]/60" office:value-type="float" office:value="40.7629" calcext:value-type="float">
            <text:p>40.7629</text:p>
          </table:table-cell>
          <table:table-cell table:formula="of:=[.D297]-[.E297]/60" office:value-type="float" office:value="-72.7386" calcext:value-type="float">
            <text:p>-72.738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7629" calcext:value-type="float">
            <text:p>0.7629</text:p>
          </table:table-cell>
          <table:table-cell office:value-type="float" office:value="-72" calcext:value-type="float">
            <text:p>-72</text:p>
          </table:table-cell>
          <table:table-cell office:value-type="float" office:value="0.7386" calcext:value-type="float">
            <text:p>0.738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Geestemunde</text:p>
          </table:table-cell>
          <table:table-cell table:style-name="ce12" table:formula="of:=[.J298]" office:value-type="float" office:value="39" calcext:value-type="float">
            <text:p>39</text:p>
          </table:table-cell>
          <table:table-cell table:style-name="ce18" table:formula="of:=[.K298]+[.L298]/60" office:value-type="float" office:value="20.8068333333333" calcext:value-type="float">
            <text:p>20.807</text:p>
          </table:table-cell>
          <table:table-cell table:style-name="ce12" table:formula="of:=[.M298]" office:value-type="float" office:value="-74" calcext:value-type="float">
            <text:p>-74</text:p>
          </table:table-cell>
          <table:table-cell table:style-name="ce18" table:formula="of:=[.N298]+[.O298]/60" office:value-type="float" office:value="26.9756666666667" calcext:value-type="float">
            <text:p>26.976</text:p>
          </table:table-cell>
          <table:table-cell table:style-name="ce26" table:formula="of:=[.B298]+[.C298]/60" office:value-type="float" office:value="39.3467805555556" calcext:value-type="float">
            <text:p>39.3468</text:p>
          </table:table-cell>
          <table:table-cell table:style-name="ce26" table:formula="of:=[.D298]-[.E298]/60" office:value-type="float" office:value="-74.4495944444445" calcext:value-type="float">
            <text:p>-74.44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48.41" calcext:value-type="float">
            <text:p>48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58.54" calcext:value-type="float">
            <text:p>58.54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Geo's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3.007" calcext:value-type="float">
            <text:p>13.0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1.864" calcext:value-type="float">
            <text:p>21.864</text:p>
          </table:table-cell>
          <table:table-cell table:formula="of:=[.B299]+[.C299]/60" office:value-type="float" office:value="39.2167833333333" calcext:value-type="float">
            <text:p>39.2168</text:p>
          </table:table-cell>
          <table:table-cell table:formula="of:=[.D299]-[.E299]/60" office:value-type="float" office:value="-74.3644" calcext:value-type="float">
            <text:p>-74.3644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rman Sub 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00]" office:value-type="float" office:value="14.328" calcext:value-type="float">
            <text:p>14.32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00]" office:value-type="float" office:value="47.298" calcext:value-type="float">
            <text:p>47.298</text:p>
          </table:table-cell>
          <table:table-cell table:formula="of:=[.B300]+[.C300]/60" office:value-type="float" office:value="40.2388" calcext:value-type="float">
            <text:p>40.2388</text:p>
          </table:table-cell>
          <table:table-cell table:formula="of:=[.D300]-[.E300]/60" office:value-type="float" office:value="-73.7883" calcext:value-type="float">
            <text:p>-73.788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388" calcext:value-type="float">
            <text:p>0.2388</text:p>
          </table:table-cell>
          <table:table-cell office:value-type="float" office:value="73" calcext:value-type="float">
            <text:p>73</text:p>
          </table:table-cell>
          <table:table-cell office:value-type="float" office:value="0.7883" calcext:value-type="float">
            <text:p>0.78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L 78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01]" office:value-type="float" office:value="23.682" calcext:value-type="float">
            <text:p>23.68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01]" office:value-type="float" office:value="51.15" calcext:value-type="float">
            <text:p>51.150</text:p>
          </table:table-cell>
          <table:table-cell table:formula="of:=[.B301]+[.C301]/60" office:value-type="float" office:value="40.3947" calcext:value-type="float">
            <text:p>40.3947</text:p>
          </table:table-cell>
          <table:table-cell table:formula="of:=[.D301]-[.E301]/60" office:value-type="float" office:value="-73.8525" calcext:value-type="float">
            <text:p>-73.852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947" calcext:value-type="float">
            <text:p>0.3947</text:p>
          </table:table-cell>
          <table:table-cell office:value-type="float" office:value="73" calcext:value-type="float">
            <text:p>73</text:p>
          </table:table-cell>
          <table:table-cell office:value-type="float" office:value="0.8525" calcext:value-type="float">
            <text:p>0.85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len Island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02]" office:value-type="float" office:value="53.712" calcext:value-type="float">
            <text:p>53.71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02]" office:value-type="float" office:value="38.316" calcext:value-type="float">
            <text:p>38.316</text:p>
          </table:table-cell>
          <table:table-cell table:formula="of:=[.B302]+[.C302]/60" office:value-type="float" office:value="40.8952" calcext:value-type="float">
            <text:p>40.8952</text:p>
          </table:table-cell>
          <table:table-cell table:formula="of:=[.D302]-[.E302]/60" office:value-type="float" office:value="-73.6386" calcext:value-type="float">
            <text:p>-73.638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8952" calcext:value-type="float">
            <text:p>0.8952</text:p>
          </table:table-cell>
          <table:table-cell office:value-type="float" office:value="73" calcext:value-type="float">
            <text:p>73</text:p>
          </table:table-cell>
          <table:table-cell office:value-type="float" office:value="0.6386" calcext:value-type="float">
            <text:p>0.63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loria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6.333" calcext:value-type="float">
            <text:p>26.33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8.077" calcext:value-type="float">
            <text:p>08.077</text:p>
          </table:table-cell>
          <table:table-cell table:formula="of:=[.B303]+[.C303]/60" office:value-type="float" office:value="39.4388833333333" calcext:value-type="float">
            <text:p>39.4389</text:p>
          </table:table-cell>
          <table:table-cell table:formula="of:=[.D303]-[.E303]/60" office:value-type="float" office:value="-74.1346166666667" calcext:value-type="float">
            <text:p>-74.134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lory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6.371" calcext:value-type="float">
            <text:p>26.37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8.202" calcext:value-type="float">
            <text:p>08.202</text:p>
          </table:table-cell>
          <table:table-cell table:formula="of:=[.B304]+[.C304]/60" office:value-type="float" office:value="39.4395166666667" calcext:value-type="float">
            <text:p>39.4395</text:p>
          </table:table-cell>
          <table:table-cell table:formula="of:=[.D304]-[.E304]/60" office:value-type="float" office:value="-74.1367" calcext:value-type="float">
            <text:p>-74.136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lory</text:p>
          </table:table-cell>
          <table:table-cell table:style-name="ce12" table:formula="of:=[.J305]" office:value-type="float" office:value="39" calcext:value-type="float">
            <text:p>39</text:p>
          </table:table-cell>
          <table:table-cell table:style-name="ce18" table:formula="of:=[.K305]+[.L305]/60" office:value-type="float" office:value="26.407" calcext:value-type="float">
            <text:p>26.407</text:p>
          </table:table-cell>
          <table:table-cell table:style-name="ce12" table:formula="of:=[.M305]" office:value-type="float" office:value="-74" calcext:value-type="float">
            <text:p>-74</text:p>
          </table:table-cell>
          <table:table-cell table:style-name="ce18" table:formula="of:=[.N305]+[.O305]/60" office:value-type="float" office:value="8.27483333333333" calcext:value-type="float">
            <text:p>08.275</text:p>
          </table:table-cell>
          <table:table-cell table:style-name="ce26" table:formula="of:=[.B305]+[.C305]/60" office:value-type="float" office:value="39.4401166666667" calcext:value-type="float">
            <text:p>39.4401</text:p>
          </table:table-cell>
          <table:table-cell table:style-name="ce26" table:formula="of:=[.D305]-[.E305]/60" office:value-type="float" office:value="-74.1379138888889" calcext:value-type="float">
            <text:p>-74.137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24.42" calcext:value-type="float">
            <text:p>24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8" calcext:value-type="float">
            <text:p>08</text:p>
          </table:table-cell>
          <table:table-cell table:style-name="ce46" office:value-type="float" office:value="16.49" calcext:value-type="float">
            <text:p>16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Gluckauf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06]" office:value-type="float" office:value="40.506" calcext:value-type="float">
            <text:p>40.50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06]" office:value-type="float" office:value="0.648" calcext:value-type="float">
            <text:p>00.648</text:p>
          </table:table-cell>
          <table:table-cell table:formula="of:=[.B306]+[.C306]/60" office:value-type="float" office:value="40.6751" calcext:value-type="float">
            <text:p>40.6751</text:p>
          </table:table-cell>
          <table:table-cell table:formula="of:=[.D306]-[.E306]/60" office:value-type="float" office:value="-73.0108" calcext:value-type="float">
            <text:p>-73.010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6751" calcext:value-type="float">
            <text:p>0.6751</text:p>
          </table:table-cell>
          <table:table-cell office:value-type="float" office:value="73" calcext:value-type="float">
            <text:p>73</text:p>
          </table:table-cell>
          <table:table-cell office:value-type="float" office:value="0.0108" calcext:value-type="float">
            <text:p>0.01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ordons Cook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5.46" calcext:value-type="float">
            <text:p>05.46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8.61" calcext:value-type="float">
            <text:p>48.610</text:p>
          </table:table-cell>
          <table:table-cell table:formula="of:=[.B307]+[.C307]/60" office:value-type="float" office:value="38.091" calcext:value-type="float">
            <text:p>38.0910</text:p>
          </table:table-cell>
          <table:table-cell table:formula="of:=[.D307]-[.E307]/60" office:value-type="float" office:value="-74.8101666666667" calcext:value-type="float">
            <text:p>-74.8102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ulandris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15.685" calcext:value-type="float">
            <text:p>15.685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46.333" calcext:value-type="float">
            <text:p>46.333</text:p>
          </table:table-cell>
          <table:table-cell table:formula="of:=[.B308]+[.C308]/60" office:value-type="float" office:value="40.2614166666667" calcext:value-type="float">
            <text:p>40.2614</text:p>
          </table:table-cell>
          <table:table-cell table:formula="of:=[.D308]-[.E308]/60" office:value-type="float" office:value="-73.7722166666667" calcext:value-type="float">
            <text:p>-73.7722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eat Eastern Rock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09]" office:value-type="float" office:value="48.834" calcext:value-type="float">
            <text:p>48.834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309]" office:value-type="float" office:value="45.846" calcext:value-type="float">
            <text:p>45.846</text:p>
          </table:table-cell>
          <table:table-cell table:formula="of:=[.B309]+[.C309]/60" office:value-type="float" office:value="39.8139" calcext:value-type="float">
            <text:p>39.8139</text:p>
          </table:table-cell>
          <table:table-cell table:formula="of:=[.D309]-[.E309]/60" office:value-type="float" office:value="-72.7641" calcext:value-type="float">
            <text:p>-72.764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139" calcext:value-type="float">
            <text:p>0.8139</text:p>
          </table:table-cell>
          <table:table-cell office:value-type="float" office:value="-72" calcext:value-type="float">
            <text:p>-72</text:p>
          </table:table-cell>
          <table:table-cell office:value-type="float" office:value="0.7641" calcext:value-type="float">
            <text:p>0.76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eat Isaac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10]" office:value-type="float" office:value="37.482" calcext:value-type="float">
            <text:p>37.48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10]" office:value-type="float" office:value="56.184" calcext:value-type="float">
            <text:p>56.184</text:p>
          </table:table-cell>
          <table:table-cell table:formula="of:=[.B310]+[.C310]/60" office:value-type="float" office:value="39.6247" calcext:value-type="float">
            <text:p>39.6247</text:p>
          </table:table-cell>
          <table:table-cell table:formula="of:=[.D310]-[.E310]/60" office:value-type="float" office:value="-73.9364" calcext:value-type="float">
            <text:p>-73.936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247" calcext:value-type="float">
            <text:p>0.6247</text:p>
          </table:table-cell>
          <table:table-cell office:value-type="float" office:value="73" calcext:value-type="float">
            <text:p>73</text:p>
          </table:table-cell>
          <table:table-cell office:value-type="float" office:value="0.9364" calcext:value-type="float">
            <text:p>0.93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eat Isaac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37.601" calcext:value-type="float">
            <text:p>37.601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6.555" calcext:value-type="float">
            <text:p>56.555</text:p>
          </table:table-cell>
          <table:table-cell table:formula="of:=[.B311]+[.C311]/60" office:value-type="float" office:value="39.6266833333333" calcext:value-type="float">
            <text:p>39.6267</text:p>
          </table:table-cell>
          <table:table-cell table:formula="of:=[.D311]-[.E311]/60" office:value-type="float" office:value="-73.9425833333333" calcext:value-type="float">
            <text:p>-73.9426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Great Isaac</text:p>
          </table:table-cell>
          <table:table-cell table:style-name="ce12" table:formula="of:=[.J312]" office:value-type="float" office:value="39" calcext:value-type="float">
            <text:p>39</text:p>
          </table:table-cell>
          <table:table-cell table:style-name="ce18" table:formula="of:=[.K312]+[.L312]/60" office:value-type="float" office:value="40.0071666666667" calcext:value-type="float">
            <text:p>40.007</text:p>
          </table:table-cell>
          <table:table-cell table:style-name="ce12" table:formula="of:=[.M312]" office:value-type="float" office:value="-73" calcext:value-type="float">
            <text:p>-73</text:p>
          </table:table-cell>
          <table:table-cell table:style-name="ce18" table:formula="of:=[.N312]+[.O312]/60" office:value-type="float" office:value="54.9743333333333" calcext:value-type="float">
            <text:p>54.974</text:p>
          </table:table-cell>
          <table:table-cell table:style-name="ce26" table:formula="of:=[.B312]+[.C312]/60" office:value-type="float" office:value="39.6667861111111" calcext:value-type="float">
            <text:p>39.6668</text:p>
          </table:table-cell>
          <table:table-cell table:style-name="ce26" table:formula="of:=[.D312]-[.E312]/60" office:value-type="float" office:value="-73.9162388888889" calcext:value-type="float">
            <text:p>-73.91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0.43" calcext:value-type="float">
            <text:p>00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4" calcext:value-type="float">
            <text:p>54</text:p>
          </table:table-cell>
          <table:table-cell table:style-name="ce46" office:value-type="float" office:value="58.46" calcext:value-type="float">
            <text:p>58.46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Great Issac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7.578" calcext:value-type="float">
            <text:p>37.578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6.546" calcext:value-type="float">
            <text:p>56.546</text:p>
          </table:table-cell>
          <table:table-cell table:formula="of:=[.B313]+[.C313]/60" office:value-type="float" office:value="39.6263" calcext:value-type="float">
            <text:p>39.6263</text:p>
          </table:table-cell>
          <table:table-cell table:formula="of:=[.D313]-[.E313]/60" office:value-type="float" office:value="-73.9424333333333" calcext:value-type="float">
            <text:p>-73.9424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ecian</text:p>
          </table:table-cell>
          <table:table-cell office:value-type="float" office:value="41" calcext:value-type="float">
            <text:p>41</text:p>
          </table:table-cell>
          <table:table-cell table:style-name="ce17" table:formula="of:=60*[.K314]" office:value-type="float" office:value="3.12" calcext:value-type="float">
            <text:p>03.120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314]" office:value-type="float" office:value="32.226" calcext:value-type="float">
            <text:p>32.226</text:p>
          </table:table-cell>
          <table:table-cell table:formula="of:=[.B314]+[.C314]/60" office:value-type="float" office:value="41.052" calcext:value-type="float">
            <text:p>41.0520</text:p>
          </table:table-cell>
          <table:table-cell table:formula="of:=[.D314]-[.E314]/60" office:value-type="float" office:value="-71.5371" calcext:value-type="float">
            <text:p>-71.537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052" calcext:value-type="float">
            <text:p>0.052</text:p>
          </table:table-cell>
          <table:table-cell office:value-type="float" office:value="-71" calcext:value-type="float">
            <text:p>-71</text:p>
          </table:table-cell>
          <table:table-cell office:value-type="float" office:value="0.5371" calcext:value-type="float">
            <text:p>0.53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ecian</text:p>
          </table:table-cell>
          <table:table-cell office:value-type="float" office:value="41" calcext:value-type="float">
            <text:p>41</text:p>
          </table:table-cell>
          <table:table-cell table:style-name="ce17" table:formula="of:=60*[.K315]" office:value-type="float" office:value="19.518" calcext:value-type="float">
            <text:p>19.518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315]" office:value-type="float" office:value="25.488" calcext:value-type="float">
            <text:p>25.488</text:p>
          </table:table-cell>
          <table:table-cell table:formula="of:=[.B315]+[.C315]/60" office:value-type="float" office:value="41.3253" calcext:value-type="float">
            <text:p>41.3253</text:p>
          </table:table-cell>
          <table:table-cell table:formula="of:=[.D315]-[.E315]/60" office:value-type="float" office:value="-71.4248" calcext:value-type="float">
            <text:p>-71.424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3253" calcext:value-type="float">
            <text:p>0.3253</text:p>
          </table:table-cell>
          <table:table-cell office:value-type="float" office:value="-71" calcext:value-type="float">
            <text:p>-71</text:p>
          </table:table-cell>
          <table:table-cell office:value-type="float" office:value="0.4248" calcext:value-type="float">
            <text:p>0.42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ulf Rambler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8.885" calcext:value-type="float">
            <text:p>18.885</text:p>
          </table:table-cell>
          <table:table-cell table:style-name="ce10" office:value-type="float" office:value="75" calcext:value-type="float">
            <text:p>75</text:p>
          </table:table-cell>
          <table:table-cell table:style-name="ce17" office:value-type="float" office:value="5.097" calcext:value-type="float">
            <text:p>05.097</text:p>
          </table:table-cell>
          <table:table-cell table:formula="of:=[.B316]+[.C316]/60" office:value-type="float" office:value="38.31475" calcext:value-type="float">
            <text:p>38.3148</text:p>
          </table:table-cell>
          <table:table-cell table:formula="of:=[.D316]-[.E316]/60" office:value-type="float" office:value="74.91505" calcext:value-type="float">
            <text:p>74.915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ulf Trade</text:p>
          </table:table-cell>
          <table:table-cell table:style-name="ce12" table:formula="of:=[.J317]" office:value-type="float" office:value="39" calcext:value-type="float">
            <text:p>39</text:p>
          </table:table-cell>
          <table:table-cell table:style-name="ce18" table:formula="of:=[.K317]+[.L317]/60" office:value-type="float" office:value="43.7238333333333" calcext:value-type="float">
            <text:p>43.724</text:p>
          </table:table-cell>
          <table:table-cell table:style-name="ce12" table:formula="of:=[.M317]" office:value-type="float" office:value="-74" calcext:value-type="float">
            <text:p>-74</text:p>
          </table:table-cell>
          <table:table-cell table:style-name="ce18" table:formula="of:=[.N317]+[.O317]/60" office:value-type="float" office:value="1.34116666666667" calcext:value-type="float">
            <text:p>01.341</text:p>
          </table:table-cell>
          <table:table-cell table:style-name="ce26" table:formula="of:=[.B317]+[.C317]/60" office:value-type="float" office:value="39.7287305555556" calcext:value-type="float">
            <text:p>39.7287</text:p>
          </table:table-cell>
          <table:table-cell table:style-name="ce26" table:formula="of:=[.D317]-[.E317]/60" office:value-type="float" office:value="-74.0223527777778" calcext:value-type="float">
            <text:p>-74.0224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6" office:value-type="float" office:value="43.43" calcext:value-type="float">
            <text:p>43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20.47" calcext:value-type="float">
            <text:p>20.47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Gulf Trade</text:p>
          </table:table-cell>
          <table:table-cell table:style-name="ce12" table:formula="of:=[.J318]" office:value-type="float" office:value="39" calcext:value-type="float">
            <text:p>39</text:p>
          </table:table-cell>
          <table:table-cell table:style-name="ce18" table:formula="of:=[.K318]+[.L318]/60" office:value-type="float" office:value="49.6903333333333" calcext:value-type="float">
            <text:p>49.690</text:p>
          </table:table-cell>
          <table:table-cell table:style-name="ce12" table:formula="of:=[.M318]" office:value-type="float" office:value="-73" calcext:value-type="float">
            <text:p>-73</text:p>
          </table:table-cell>
          <table:table-cell table:style-name="ce18" table:formula="of:=[.N318]+[.O318]/60" office:value-type="float" office:value="50.0075" calcext:value-type="float">
            <text:p>50.008</text:p>
          </table:table-cell>
          <table:table-cell table:style-name="ce26" table:formula="of:=[.B318]+[.C318]/60" office:value-type="float" office:value="39.8281722222222" calcext:value-type="float">
            <text:p>39.8282</text:p>
          </table:table-cell>
          <table:table-cell table:style-name="ce26" table:formula="of:=[.D318]-[.E318]/60" office:value-type="float" office:value="-73.8334583333333" calcext:value-type="float">
            <text:p>-73.833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9" calcext:value-type="float">
            <text:p>49</text:p>
          </table:table-cell>
          <table:table-cell table:style-name="ce46" office:value-type="float" office:value="41.42" calcext:value-type="float">
            <text:p>41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0" calcext:value-type="float">
            <text:p>50</text:p>
          </table:table-cell>
          <table:table-cell table:style-name="ce46" office:value-type="float" office:value="0.45" calcext:value-type="float">
            <text:p>00.45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Gulf Trade (bow)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3.762" calcext:value-type="float">
            <text:p>43.762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.267" calcext:value-type="float">
            <text:p>01.267</text:p>
          </table:table-cell>
          <table:table-cell table:formula="of:=[.B319]+[.C319]/60" office:value-type="float" office:value="39.7293666666667" calcext:value-type="float">
            <text:p>39.7294</text:p>
          </table:table-cell>
          <table:table-cell table:formula="of:=[.D319]-[.E319]/60" office:value-type="float" office:value="-74.0211166666667" calcext:value-type="float">
            <text:p>-74.021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ulftrade (bow)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43.78" calcext:value-type="float">
            <text:p>43.78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1.275" calcext:value-type="float">
            <text:p>01.275</text:p>
          </table:table-cell>
          <table:table-cell table:formula="of:=[.B320]+[.C320]/60" office:value-type="float" office:value="39.7296666666667" calcext:value-type="float">
            <text:p>39.7297</text:p>
          </table:table-cell>
          <table:table-cell table:formula="of:=[.D320]-[.E320]/60" office:value-type="float" office:value="-74.02125" calcext:value-type="float">
            <text:p>-74.021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Gulftrade (bow)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21]" office:value-type="float" office:value="43.908" calcext:value-type="float">
            <text:p>43.90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321]" office:value-type="float" office:value="1.194" calcext:value-type="float">
            <text:p>01.194</text:p>
          </table:table-cell>
          <table:table-cell table:formula="of:=[.B321]+[.C321]/60" office:value-type="float" office:value="39.7318" calcext:value-type="float">
            <text:p>39.7318</text:p>
          </table:table-cell>
          <table:table-cell table:formula="of:=[.D321]-[.E321]/60" office:value-type="float" office:value="-74.0199" calcext:value-type="float">
            <text:p>-74.019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318" calcext:value-type="float">
            <text:p>0.7318</text:p>
          </table:table-cell>
          <table:table-cell office:value-type="float" office:value="74" calcext:value-type="float">
            <text:p>74</text:p>
          </table:table-cell>
          <table:table-cell office:value-type="float" office:value="0.0199" calcext:value-type="float">
            <text:p>0.01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ulftrade (stern)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6.033" calcext:value-type="float">
            <text:p>46.033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9.229" calcext:value-type="float">
            <text:p>59.229</text:p>
          </table:table-cell>
          <table:table-cell table:formula="of:=[.B322]+[.C322]/60" office:value-type="float" office:value="39.7672166666667" calcext:value-type="float">
            <text:p>39.7672</text:p>
          </table:table-cell>
          <table:table-cell table:formula="of:=[.D322]-[.E322]/60" office:value-type="float" office:value="-73.98715" calcext:value-type="float">
            <text:p>-73.9872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ulftrade (stern)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23]" office:value-type="float" office:value="49.62" calcext:value-type="float">
            <text:p>49.62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23]" office:value-type="float" office:value="49.752" calcext:value-type="float">
            <text:p>49.752</text:p>
          </table:table-cell>
          <table:table-cell table:formula="of:=[.B323]+[.C323]/60" office:value-type="float" office:value="39.827" calcext:value-type="float">
            <text:p>39.8270</text:p>
          </table:table-cell>
          <table:table-cell table:formula="of:=[.D323]-[.E323]/60" office:value-type="float" office:value="-73.8292" calcext:value-type="float">
            <text:p>-73.829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27" calcext:value-type="float">
            <text:p>0.827</text:p>
          </table:table-cell>
          <table:table-cell office:value-type="float" office:value="73" calcext:value-type="float">
            <text:p>73</text:p>
          </table:table-cell>
          <table:table-cell office:value-type="float" office:value="0.8292" calcext:value-type="float">
            <text:p>0.82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ully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24]" office:value-type="float" office:value="32.73" calcext:value-type="float">
            <text:p>32.73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24]" office:value-type="float" office:value="52.95" calcext:value-type="float">
            <text:p>52.950</text:p>
          </table:table-cell>
          <table:table-cell table:formula="of:=[.B324]+[.C324]/60" office:value-type="float" office:value="40.5455" calcext:value-type="float">
            <text:p>40.5455</text:p>
          </table:table-cell>
          <table:table-cell table:formula="of:=[.D324]-[.E324]/60" office:value-type="float" office:value="-73.8825" calcext:value-type="float">
            <text:p>-73.882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455" calcext:value-type="float">
            <text:p>0.5455</text:p>
          </table:table-cell>
          <table:table-cell office:value-type="float" office:value="73" calcext:value-type="float">
            <text:p>73</text:p>
          </table:table-cell>
          <table:table-cell office:value-type="float" office:value="0.8825" calcext:value-type="float">
            <text:p>0.88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wendolyn Steer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25]" office:value-type="float" office:value="57.282" calcext:value-type="float">
            <text:p>57.28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25]" office:value-type="float" office:value="25.758" calcext:value-type="float">
            <text:p>25.758</text:p>
          </table:table-cell>
          <table:table-cell table:formula="of:=[.B325]+[.C325]/60" office:value-type="float" office:value="40.9547" calcext:value-type="float">
            <text:p>40.9547</text:p>
          </table:table-cell>
          <table:table-cell table:formula="of:=[.D325]-[.E325]/60" office:value-type="float" office:value="-73.4293" calcext:value-type="float">
            <text:p>-73.429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9547" calcext:value-type="float">
            <text:p>0.9547</text:p>
          </table:table-cell>
          <table:table-cell office:value-type="float" office:value="73" calcext:value-type="float">
            <text:p>73</text:p>
          </table:table-cell>
          <table:table-cell office:value-type="float" office:value="0.4293" calcext:value-type="float">
            <text:p>0.42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ypsum Prince</text:p>
          </table:table-cell>
          <table:table-cell office:value-type="float" office:value="38" calcext:value-type="float">
            <text:p>38</text:p>
          </table:table-cell>
          <table:table-cell table:style-name="ce17" table:formula="of:=60*[.K326]" office:value-type="float" office:value="48.21" calcext:value-type="float">
            <text:p>48.210</text:p>
          </table:table-cell>
          <table:table-cell table:style-name="ce11" office:value-type="float" office:value="-75" calcext:value-type="float">
            <text:p>-75</text:p>
          </table:table-cell>
          <table:table-cell table:style-name="ce17" table:formula="of:=60*[.M326]" office:value-type="float" office:value="3.594" calcext:value-type="float">
            <text:p>03.594</text:p>
          </table:table-cell>
          <table:table-cell table:formula="of:=[.B326]+[.C326]/60" office:value-type="float" office:value="38.8035" calcext:value-type="float">
            <text:p>38.8035</text:p>
          </table:table-cell>
          <table:table-cell table:formula="of:=[.D326]-[.E326]/60" office:value-type="float" office:value="-75.0599" calcext:value-type="float">
            <text:p>-75.059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8035" calcext:value-type="float">
            <text:p>0.8035</text:p>
          </table:table-cell>
          <table:table-cell office:value-type="float" office:value="75" calcext:value-type="float">
            <text:p>75</text:p>
          </table:table-cell>
          <table:table-cell office:value-type="float" office:value="0.0599" calcext:value-type="float">
            <text:p>0.05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appy days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0.333" calcext:value-type="float">
            <text:p>20.333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21.97" calcext:value-type="float">
            <text:p>21.970</text:p>
          </table:table-cell>
          <table:table-cell table:formula="of:=[.B327]+[.C327]/60" office:value-type="float" office:value="40.3388833333333" calcext:value-type="float">
            <text:p>40.3389</text:p>
          </table:table-cell>
          <table:table-cell table:formula="of:=[.D327]-[.E327]/60" office:value-type="float" office:value="-73.3661666666667" calcext:value-type="float">
            <text:p>-73.3662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Harpathian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8.007" calcext:value-type="float">
            <text:p>18.007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9.974" calcext:value-type="float">
            <text:p>59.974</text:p>
          </table:table-cell>
          <table:table-cell table:formula="of:=[.B328]+[.C328]/60" office:value-type="float" office:value="38.3001166666667" calcext:value-type="float">
            <text:p>38.3001</text:p>
          </table:table-cell>
          <table:table-cell table:formula="of:=[.D328]-[.E328]/60" office:value-type="float" office:value="-73.9995666666667" calcext:value-type="float">
            <text:p>-73.999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arry Rush</text:p>
          </table:table-cell>
          <table:table-cell table:style-name="ce12" table:formula="of:=[.J329]" office:value-type="float" office:value="39" calcext:value-type="float">
            <text:p>39</text:p>
          </table:table-cell>
          <table:table-cell table:style-name="ce18" table:formula="of:=[.K329]+[.L329]/60" office:value-type="float" office:value="43.8405" calcext:value-type="float">
            <text:p>43.841</text:p>
          </table:table-cell>
          <table:table-cell table:style-name="ce12" table:formula="of:=[.M329]" office:value-type="float" office:value="-73" calcext:value-type="float">
            <text:p>-73</text:p>
          </table:table-cell>
          <table:table-cell table:style-name="ce18" table:formula="of:=[.N329]+[.O329]/60" office:value-type="float" office:value="56.6576666666667" calcext:value-type="float">
            <text:p>56.658</text:p>
          </table:table-cell>
          <table:table-cell table:style-name="ce26" table:formula="of:=[.B329]+[.C329]/60" office:value-type="float" office:value="39.730675" calcext:value-type="float">
            <text:p>39.7307</text:p>
          </table:table-cell>
          <table:table-cell table:style-name="ce26" table:formula="of:=[.D329]-[.E329]/60" office:value-type="float" office:value="-73.9442944444444" calcext:value-type="float">
            <text:p>-73.944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6" office:value-type="float" office:value="50.43" calcext:value-type="float">
            <text:p>50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6" calcext:value-type="float">
            <text:p>56</text:p>
          </table:table-cell>
          <table:table-cell table:style-name="ce46" office:value-type="float" office:value="39.46" calcext:value-type="float">
            <text:p>39.46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Harry Rush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30]" office:value-type="float" office:value="46.932" calcext:value-type="float">
            <text:p>46.93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330]" office:value-type="float" office:value="1.044" calcext:value-type="float">
            <text:p>01.044</text:p>
          </table:table-cell>
          <table:table-cell table:formula="of:=[.B330]+[.C330]/60" office:value-type="float" office:value="39.7822" calcext:value-type="float">
            <text:p>39.7822</text:p>
          </table:table-cell>
          <table:table-cell table:formula="of:=[.D330]-[.E330]/60" office:value-type="float" office:value="-74.0174" calcext:value-type="float">
            <text:p>-74.017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822" calcext:value-type="float">
            <text:p>0.7822</text:p>
          </table:table-cell>
          <table:table-cell office:value-type="float" office:value="74" calcext:value-type="float">
            <text:p>74</text:p>
          </table:table-cell>
          <table:table-cell office:value-type="float" office:value="0.0174" calcext:value-type="float">
            <text:p>0.017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Helen J. Seitz</text:p>
          </table:table-cell>
          <table:table-cell table:style-name="ce12" table:formula="of:=[.J331]" office:value-type="float" office:value="39" calcext:value-type="float">
            <text:p>39</text:p>
          </table:table-cell>
          <table:table-cell table:style-name="ce18" table:formula="of:=[.K331]+[.L331]/60" office:value-type="float" office:value="35.707" calcext:value-type="float">
            <text:p>35.707</text:p>
          </table:table-cell>
          <table:table-cell table:style-name="ce12" table:formula="of:=[.M331]" office:value-type="float" office:value="-74" calcext:value-type="float">
            <text:p>-74</text:p>
          </table:table-cell>
          <table:table-cell table:style-name="ce18" table:formula="of:=[.N331]+[.O331]/60" office:value-type="float" office:value="12.175" calcext:value-type="float">
            <text:p>12.175</text:p>
          </table:table-cell>
          <table:table-cell table:style-name="ce26" table:formula="of:=[.B331]+[.C331]/60" office:value-type="float" office:value="39.5951166666667" calcext:value-type="float">
            <text:p>39.5951</text:p>
          </table:table-cell>
          <table:table-cell table:style-name="ce26" table:formula="of:=[.D331]-[.E331]/60" office:value-type="float" office:value="-74.2029166666667" calcext:value-type="float">
            <text:p>-74.20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6" office:value-type="float" office:value="42.42" calcext:value-type="float">
            <text:p>42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10.5" calcext:value-type="float">
            <text:p>10.50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Henry Endicote</text:p>
          </table:table-cell>
          <table:table-cell table:style-name="ce12" table:formula="of:=[.J332]" office:value-type="float" office:value="41" calcext:value-type="float">
            <text:p>41</text:p>
          </table:table-cell>
          <table:table-cell table:style-name="ce18" table:formula="of:=[.K332]+[.L332]/60" office:value-type="float" office:value="54.4061666666667" calcext:value-type="float">
            <text:p>54.406</text:p>
          </table:table-cell>
          <table:table-cell table:style-name="ce12" table:formula="of:=[.M332]" office:value-type="float" office:value="-70" calcext:value-type="float">
            <text:p>-70</text:p>
          </table:table-cell>
          <table:table-cell table:style-name="ce18" table:formula="of:=[.N332]+[.O332]/60" office:value-type="float" office:value="29.5683333333333" calcext:value-type="float">
            <text:p>29.568</text:p>
          </table:table-cell>
          <table:table-cell table:style-name="ce26" table:formula="of:=[.B332]+[.C332]/60" office:value-type="float" office:value="41.9067694444444" calcext:value-type="float">
            <text:p>41.9068</text:p>
          </table:table-cell>
          <table:table-cell table:style-name="ce26" table:formula="of:=[.D332]-[.E332]/60" office:value-type="float" office:value="-70.4928055555556" calcext:value-type="float">
            <text:p>-70.4928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54" calcext:value-type="float">
            <text:p>54</text:p>
          </table:table-cell>
          <table:table-cell table:style-name="ce46" office:value-type="float" office:value="24.37" calcext:value-type="float">
            <text:p>24.37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34.1" calcext:value-type="float">
            <text:p>34.10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Henry Finch</text:p>
          </table:table-cell>
          <table:table-cell table:style-name="ce12" table:formula="of:=[.J333]" office:value-type="float" office:value="39" calcext:value-type="float">
            <text:p>39</text:p>
          </table:table-cell>
          <table:table-cell table:style-name="ce18" table:formula="of:=[.K333]+[.L333]/60" office:value-type="float" office:value="42.2071666666667" calcext:value-type="float">
            <text:p>42.207</text:p>
          </table:table-cell>
          <table:table-cell table:style-name="ce12" table:formula="of:=[.M333]" office:value-type="float" office:value="-74" calcext:value-type="float">
            <text:p>-74</text:p>
          </table:table-cell>
          <table:table-cell table:style-name="ce18" table:formula="of:=[.N333]+[.O333]/60" office:value-type="float" office:value="7.77483333333333" calcext:value-type="float">
            <text:p>07.775</text:p>
          </table:table-cell>
          <table:table-cell table:style-name="ce26" table:formula="of:=[.B333]+[.C333]/60" office:value-type="float" office:value="39.7034527777778" calcext:value-type="float">
            <text:p>39.7035</text:p>
          </table:table-cell>
          <table:table-cell table:style-name="ce26" table:formula="of:=[.D333]-[.E333]/60" office:value-type="float" office:value="-74.1295805555555" calcext:value-type="float">
            <text:p>-74.12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2" calcext:value-type="float">
            <text:p>42</text:p>
          </table:table-cell>
          <table:table-cell table:style-name="ce46" office:value-type="float" office:value="12.43" calcext:value-type="float">
            <text:p>12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7" calcext:value-type="float">
            <text:p>07</text:p>
          </table:table-cell>
          <table:table-cell table:style-name="ce46" office:value-type="float" office:value="46.49" calcext:value-type="float">
            <text:p>46.49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Herbert Parker</text:p>
          </table:table-cell>
          <table:table-cell table:style-name="ce12" table:formula="of:=[.J334]" office:value-type="float" office:value="39" calcext:value-type="float">
            <text:p>39</text:p>
          </table:table-cell>
          <table:table-cell table:style-name="ce18" table:formula="of:=[.K334]+[.L334]/60" office:value-type="float" office:value="38.0068333333333" calcext:value-type="float">
            <text:p>38.007</text:p>
          </table:table-cell>
          <table:table-cell table:style-name="ce12" table:formula="of:=[.M334]" office:value-type="float" office:value="-73" calcext:value-type="float">
            <text:p>-73</text:p>
          </table:table-cell>
          <table:table-cell table:style-name="ce18" table:formula="of:=[.N334]+[.O334]/60" office:value-type="float" office:value="2.97266666666667" calcext:value-type="float">
            <text:p>02.973</text:p>
          </table:table-cell>
          <table:table-cell table:style-name="ce26" table:formula="of:=[.B334]+[.C334]/60" office:value-type="float" office:value="39.6334472222222" calcext:value-type="float">
            <text:p>39.6334</text:p>
          </table:table-cell>
          <table:table-cell table:style-name="ce26" table:formula="of:=[.D334]-[.E334]/60" office:value-type="float" office:value="-73.0495444444445" calcext:value-type="float">
            <text:p>-73.04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2" calcext:value-type="float">
            <text:p>02</text:p>
          </table:table-cell>
          <table:table-cell table:style-name="ce46" office:value-type="float" office:value="58.36" calcext:value-type="float">
            <text:p>58.36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Holly &amp; Murphy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40.423" calcext:value-type="float">
            <text:p>40.423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42.814" calcext:value-type="float">
            <text:p>42.814</text:p>
          </table:table-cell>
          <table:table-cell table:formula="of:=[.B335]+[.C335]/60" office:value-type="float" office:value="38.6737166666667" calcext:value-type="float">
            <text:p>38.6737</text:p>
          </table:table-cell>
          <table:table-cell table:formula="of:=[.D335]-[.E335]/60" office:value-type="float" office:value="-73.7135666666667" calcext:value-type="float">
            <text:p>-73.713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3" table:number-columns-repeated="13"/>
          <table:table-cell table:style-name="ce50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Hornet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5.735" calcext:value-type="float">
            <text:p>25.735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4.31" calcext:value-type="float">
            <text:p>14.310</text:p>
          </table:table-cell>
          <table:table-cell table:formula="of:=[.B336]+[.C336]/60" office:value-type="float" office:value="39.4289166666667" calcext:value-type="float">
            <text:p>39.4289</text:p>
          </table:table-cell>
          <table:table-cell table:formula="of:=[.D336]-[.E336]/60" office:value-type="float" office:value="-74.2385" calcext:value-type="float">
            <text:p>-74.238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uron</text:p>
          </table:table-cell>
          <table:table-cell table:style-name="ce12" table:formula="of:=[.J337]" office:value-type="float" office:value="39" calcext:value-type="float">
            <text:p>39</text:p>
          </table:table-cell>
          <table:table-cell table:style-name="ce18" table:formula="of:=[.K337]+[.L337]/60" office:value-type="float" office:value="55.0068333333333" calcext:value-type="float">
            <text:p>55.007</text:p>
          </table:table-cell>
          <table:table-cell table:style-name="ce12" table:formula="of:=[.M337]" office:value-type="float" office:value="-73" calcext:value-type="float">
            <text:p>-73</text:p>
          </table:table-cell>
          <table:table-cell table:style-name="ce18" table:formula="of:=[.N337]+[.O337]/60" office:value-type="float" office:value="31.9738333333333" calcext:value-type="float">
            <text:p>31.974</text:p>
          </table:table-cell>
          <table:table-cell table:style-name="ce26" table:formula="of:=[.B337]+[.C337]/60" office:value-type="float" office:value="39.9167805555556" calcext:value-type="float">
            <text:p>39.9168</text:p>
          </table:table-cell>
          <table:table-cell table:style-name="ce26" table:formula="of:=[.D337]-[.E337]/60" office:value-type="float" office:value="-73.5328972222222" calcext:value-type="float">
            <text:p>-73.53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58.43" calcext:value-type="float">
            <text:p>58.43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Hvoslef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25.007" calcext:value-type="float">
            <text:p>25.0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1.976" calcext:value-type="float">
            <text:p>41.976</text:p>
          </table:table-cell>
          <table:table-cell table:formula="of:=[.B338]+[.C338]/60" office:value-type="float" office:value="38.4167833333333" calcext:value-type="float">
            <text:p>38.4168</text:p>
          </table:table-cell>
          <table:table-cell table:formula="of:=[.D338]-[.E338]/60" office:value-type="float" office:value="-74.6996" calcext:value-type="float">
            <text:p>-74.699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voslef</text:p>
          </table:table-cell>
          <table:table-cell office:value-type="float" office:value="38" calcext:value-type="float">
            <text:p>38</text:p>
          </table:table-cell>
          <table:table-cell table:style-name="ce17" table:formula="of:=60*[.K339]" office:value-type="float" office:value="28.986" calcext:value-type="float">
            <text:p>28.986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339]" office:value-type="float" office:value="32.232" calcext:value-type="float">
            <text:p>32.232</text:p>
          </table:table-cell>
          <table:table-cell table:formula="of:=[.B339]+[.C339]/60" office:value-type="float" office:value="38.4831" calcext:value-type="float">
            <text:p>38.4831</text:p>
          </table:table-cell>
          <table:table-cell table:formula="of:=[.D339]-[.E339]/60" office:value-type="float" office:value="-74.5372" calcext:value-type="float">
            <text:p>-74.537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4831" calcext:value-type="float">
            <text:p>0.4831</text:p>
          </table:table-cell>
          <table:table-cell office:value-type="float" office:value="74" calcext:value-type="float">
            <text:p>74</text:p>
          </table:table-cell>
          <table:table-cell office:value-type="float" office:value="0.5372" calcext:value-type="float">
            <text:p>0.53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ylton Castl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40]" office:value-type="float" office:value="32.082" calcext:value-type="float">
            <text:p>32.08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40]" office:value-type="float" office:value="5.472" calcext:value-type="float">
            <text:p>05.472</text:p>
          </table:table-cell>
          <table:table-cell table:formula="of:=[.B340]+[.C340]/60" office:value-type="float" office:value="40.5347" calcext:value-type="float">
            <text:p>40.5347</text:p>
          </table:table-cell>
          <table:table-cell table:formula="of:=[.D340]-[.E340]/60" office:value-type="float" office:value="-73.0912" calcext:value-type="float">
            <text:p>-73.091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347" calcext:value-type="float">
            <text:p>0.5347</text:p>
          </table:table-cell>
          <table:table-cell office:value-type="float" office:value="73" calcext:value-type="float">
            <text:p>73</text:p>
          </table:table-cell>
          <table:table-cell office:value-type="float" office:value="0.0912" calcext:value-type="float">
            <text:p>0.09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beri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41]" office:value-type="float" office:value="32.13" calcext:value-type="float">
            <text:p>32.13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41]" office:value-type="float" office:value="40.992" calcext:value-type="float">
            <text:p>40.992</text:p>
          </table:table-cell>
          <table:table-cell table:formula="of:=[.B341]+[.C341]/60" office:value-type="float" office:value="40.5355" calcext:value-type="float">
            <text:p>40.5355</text:p>
          </table:table-cell>
          <table:table-cell table:formula="of:=[.D341]-[.E341]/60" office:value-type="float" office:value="-73.6832" calcext:value-type="float">
            <text:p>-73.683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355" calcext:value-type="float">
            <text:p>0.5355</text:p>
          </table:table-cell>
          <table:table-cell office:value-type="float" office:value="73" calcext:value-type="float">
            <text:p>73</text:p>
          </table:table-cell>
          <table:table-cell office:value-type="float" office:value="0.6832" calcext:value-type="float">
            <text:p>0.68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beria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1.816" calcext:value-type="float">
            <text:p>21.81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6.06" calcext:value-type="float">
            <text:p>56.060</text:p>
          </table:table-cell>
          <table:table-cell table:formula="of:=[.B342]+[.C342]/60" office:value-type="float" office:value="40.3636" calcext:value-type="float">
            <text:p>40.3636</text:p>
          </table:table-cell>
          <table:table-cell table:formula="of:=[.D342]-[.E342]/60" office:value-type="float" office:value="-73.9343333333333" calcext:value-type="float">
            <text:p>-73.934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Ida K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43]" office:value-type="float" office:value="59.742" calcext:value-type="float">
            <text:p>59.74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43]" office:value-type="float" office:value="51.354" calcext:value-type="float">
            <text:p>51.354</text:p>
          </table:table-cell>
          <table:table-cell table:formula="of:=[.B343]+[.C343]/60" office:value-type="float" office:value="39.9957" calcext:value-type="float">
            <text:p>39.9957</text:p>
          </table:table-cell>
          <table:table-cell table:formula="of:=[.D343]-[.E343]/60" office:value-type="float" office:value="-73.8559" calcext:value-type="float">
            <text:p>-73.855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9957" calcext:value-type="float">
            <text:p>0.9957</text:p>
          </table:table-cell>
          <table:table-cell office:value-type="float" office:value="73" calcext:value-type="float">
            <text:p>73</text:p>
          </table:table-cell>
          <table:table-cell office:value-type="float" office:value="0.8559" calcext:value-type="float">
            <text:p>0.85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mmaculat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44]" office:value-type="float" office:value="16.746" calcext:value-type="float">
            <text:p>16.74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44]" office:value-type="float" office:value="38.982" calcext:value-type="float">
            <text:p>38.982</text:p>
          </table:table-cell>
          <table:table-cell table:formula="of:=[.B344]+[.C344]/60" office:value-type="float" office:value="40.2791" calcext:value-type="float">
            <text:p>40.2791</text:p>
          </table:table-cell>
          <table:table-cell table:formula="of:=[.D344]-[.E344]/60" office:value-type="float" office:value="-73.6497" calcext:value-type="float">
            <text:p>-73.649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791" calcext:value-type="float">
            <text:p>0.2791</text:p>
          </table:table-cell>
          <table:table-cell office:value-type="float" office:value="73" calcext:value-type="float">
            <text:p>73</text:p>
          </table:table-cell>
          <table:table-cell office:value-type="float" office:value="0.6497" calcext:value-type="float">
            <text:p>0.64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mmaculata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6.808" calcext:value-type="float">
            <text:p>16.80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39.3" calcext:value-type="float">
            <text:p>39.300</text:p>
          </table:table-cell>
          <table:table-cell table:formula="of:=[.B345]+[.C345]/60" office:value-type="float" office:value="40.2801333333333" calcext:value-type="float">
            <text:p>40.2801</text:p>
          </table:table-cell>
          <table:table-cell table:formula="of:=[.D345]-[.E345]/60" office:value-type="float" office:value="-73.655" calcext:value-type="float">
            <text:p>-73.6550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India Row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5.507" calcext:value-type="float">
            <text:p>35.5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0.074" calcext:value-type="float">
            <text:p>50.074</text:p>
          </table:table-cell>
          <table:table-cell table:formula="of:=[.B346]+[.C346]/60" office:value-type="float" office:value="38.5917833333333" calcext:value-type="float">
            <text:p>38.5918</text:p>
          </table:table-cell>
          <table:table-cell table:formula="of:=[.D346]-[.E346]/60" office:value-type="float" office:value="-74.8345666666667" calcext:value-type="float">
            <text:p>-74.834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shore Schooner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3.6" calcext:value-type="float">
            <text:p>33.60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2.958" calcext:value-type="float">
            <text:p>02.958</text:p>
          </table:table-cell>
          <table:table-cell table:formula="of:=[.B347]+[.C347]/60" office:value-type="float" office:value="40.56" calcext:value-type="float">
            <text:p>40.5600</text:p>
          </table:table-cell>
          <table:table-cell table:formula="of:=[.D347]-[.E347]/60" office:value-type="float" office:value="-74.0493" calcext:value-type="float">
            <text:p>-74.049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IP Goulandri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48]" office:value-type="float" office:value="15.27" calcext:value-type="float">
            <text:p>15.27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48]" office:value-type="float" office:value="46.074" calcext:value-type="float">
            <text:p>46.074</text:p>
          </table:table-cell>
          <table:table-cell table:formula="of:=[.B348]+[.C348]/60" office:value-type="float" office:value="40.2545" calcext:value-type="float">
            <text:p>40.2545</text:p>
          </table:table-cell>
          <table:table-cell table:formula="of:=[.D348]-[.E348]/60" office:value-type="float" office:value="-73.7679" calcext:value-type="float">
            <text:p>-73.767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545" calcext:value-type="float">
            <text:p>0.2545</text:p>
          </table:table-cell>
          <table:table-cell office:value-type="float" office:value="73" calcext:value-type="float">
            <text:p>73</text:p>
          </table:table-cell>
          <table:table-cell office:value-type="float" office:value="0.7679" calcext:value-type="float">
            <text:p>0.76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P Goulandris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5.451" calcext:value-type="float">
            <text:p>15.451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6.45" calcext:value-type="float">
            <text:p>46.450</text:p>
          </table:table-cell>
          <table:table-cell table:formula="of:=[.B349]+[.C349]/60" office:value-type="float" office:value="40.2575166666667" calcext:value-type="float">
            <text:p>40.2575</text:p>
          </table:table-cell>
          <table:table-cell table:formula="of:=[.D349]-[.E349]/60" office:value-type="float" office:value="-73.7741666666667" calcext:value-type="float">
            <text:p>-73.7742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Irene/Truro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50]" office:value-type="float" office:value="53.334" calcext:value-type="float">
            <text:p>53.33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50]" office:value-type="float" office:value="55.626" calcext:value-type="float">
            <text:p>55.626</text:p>
          </table:table-cell>
          <table:table-cell table:formula="of:=[.B350]+[.C350]/60" office:value-type="float" office:value="39.8889" calcext:value-type="float">
            <text:p>39.8889</text:p>
          </table:table-cell>
          <table:table-cell table:formula="of:=[.D350]-[.E350]/60" office:value-type="float" office:value="-73.9271" calcext:value-type="float">
            <text:p>-73.927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889" calcext:value-type="float">
            <text:p>0.8889</text:p>
          </table:table-cell>
          <table:table-cell office:value-type="float" office:value="73" calcext:value-type="float">
            <text:p>73</text:p>
          </table:table-cell>
          <table:table-cell office:value-type="float" office:value="0.9271" calcext:value-type="float">
            <text:p>0.92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ma C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7.131" calcext:value-type="float">
            <text:p>17.131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21.055" calcext:value-type="float">
            <text:p>21.055</text:p>
          </table:table-cell>
          <table:table-cell table:formula="of:=[.B351]+[.C351]/60" office:value-type="float" office:value="40.2855166666667" calcext:value-type="float">
            <text:p>40.2855</text:p>
          </table:table-cell>
          <table:table-cell table:formula="of:=[.D351]-[.E351]/60" office:value-type="float" office:value="-73.3509166666667" calcext:value-type="float">
            <text:p>-73.3509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Isabel B Wiley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52]" office:value-type="float" office:value="9.72" calcext:value-type="float">
            <text:p>09.72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52]" office:value-type="float" office:value="11.256" calcext:value-type="float">
            <text:p>11.256</text:p>
          </table:table-cell>
          <table:table-cell table:formula="of:=[.B352]+[.C352]/60" office:value-type="float" office:value="39.162" calcext:value-type="float">
            <text:p>39.1620</text:p>
          </table:table-cell>
          <table:table-cell table:formula="of:=[.D352]-[.E352]/60" office:value-type="float" office:value="-73.1876" calcext:value-type="float">
            <text:p>-73.187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162" calcext:value-type="float">
            <text:p>0.162</text:p>
          </table:table-cell>
          <table:table-cell office:value-type="float" office:value="73" calcext:value-type="float">
            <text:p>73</text:p>
          </table:table-cell>
          <table:table-cell office:value-type="float" office:value="0.1876" calcext:value-type="float">
            <text:p>0.18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sabel B Wiley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.000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6.972" calcext:value-type="float">
            <text:p>06.972</text:p>
          </table:table-cell>
          <table:table-cell table:formula="of:=[.B353]+[.C353]/60" office:value-type="float" office:value="39.1666666666667" calcext:value-type="float">
            <text:p>39.1667</text:p>
          </table:table-cell>
          <table:table-cell table:formula="of:=[.D353]-[.E353]/60" office:value-type="float" office:value="-73.1162" calcext:value-type="float">
            <text:p>-73.1162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sabel B. Wiley</text:p>
          </table:table-cell>
          <table:table-cell table:style-name="ce12" table:formula="of:=[.J354]" office:value-type="float" office:value="39" calcext:value-type="float">
            <text:p>39</text:p>
          </table:table-cell>
          <table:table-cell table:style-name="ce18" table:formula="of:=[.K354]+[.L354]/60" office:value-type="float" office:value="10.0071666666667" calcext:value-type="float">
            <text:p>10.007</text:p>
          </table:table-cell>
          <table:table-cell table:style-name="ce12" table:formula="of:=[.M354]" office:value-type="float" office:value="-73" calcext:value-type="float">
            <text:p>-73</text:p>
          </table:table-cell>
          <table:table-cell table:style-name="ce18" table:formula="of:=[.N354]+[.O354]/60" office:value-type="float" office:value="6.9725" calcext:value-type="float">
            <text:p>06.973</text:p>
          </table:table-cell>
          <table:table-cell table:style-name="ce26" table:formula="of:=[.B354]+[.C354]/60" office:value-type="float" office:value="39.1667861111111" calcext:value-type="float">
            <text:p>39.1668</text:p>
          </table:table-cell>
          <table:table-cell table:style-name="ce26" table:formula="of:=[.D354]-[.E354]/60" office:value-type="float" office:value="-73.1162083333333" calcext:value-type="float">
            <text:p>-73.11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0.43" calcext:value-type="float">
            <text:p>00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6" calcext:value-type="float">
            <text:p>06</text:p>
          </table:table-cell>
          <table:table-cell table:style-name="ce46" office:value-type="float" office:value="58.35" calcext:value-type="float">
            <text:p>58.35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Jacob Haskell</text:p>
          </table:table-cell>
          <table:table-cell table:style-name="ce12" table:formula="of:=[.J355]" office:value-type="float" office:value="39" calcext:value-type="float">
            <text:p>39</text:p>
          </table:table-cell>
          <table:table-cell table:style-name="ce18" table:formula="of:=[.K355]+[.L355]/60" office:value-type="float" office:value="36.007" calcext:value-type="float">
            <text:p>36.007</text:p>
          </table:table-cell>
          <table:table-cell table:style-name="ce12" table:formula="of:=[.M355]" office:value-type="float" office:value="-73" calcext:value-type="float">
            <text:p>-73</text:p>
          </table:table-cell>
          <table:table-cell table:style-name="ce18" table:formula="of:=[.N355]+[.O355]/60" office:value-type="float" office:value="1.47266666666667" calcext:value-type="float">
            <text:p>01.473</text:p>
          </table:table-cell>
          <table:table-cell table:style-name="ce26" table:formula="of:=[.B355]+[.C355]/60" office:value-type="float" office:value="39.6001166666667" calcext:value-type="float">
            <text:p>39.6001</text:p>
          </table:table-cell>
          <table:table-cell table:style-name="ce26" table:formula="of:=[.D355]-[.E355]/60" office:value-type="float" office:value="-73.0245444444445" calcext:value-type="float">
            <text:p>-73.024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28.36" calcext:value-type="float">
            <text:p>28.36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Jacob Haskell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56]" office:value-type="float" office:value="37.83" calcext:value-type="float">
            <text:p>37.83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56]" office:value-type="float" office:value="2.616" calcext:value-type="float">
            <text:p>02.616</text:p>
          </table:table-cell>
          <table:table-cell table:formula="of:=[.B356]+[.C356]/60" office:value-type="float" office:value="39.6305" calcext:value-type="float">
            <text:p>39.6305</text:p>
          </table:table-cell>
          <table:table-cell table:formula="of:=[.D356]-[.E356]/60" office:value-type="float" office:value="-73.0436" calcext:value-type="float">
            <text:p>-73.043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305" calcext:value-type="float">
            <text:p>0.6305</text:p>
          </table:table-cell>
          <table:table-cell office:value-type="float" office:value="73" calcext:value-type="float">
            <text:p>73</text:p>
          </table:table-cell>
          <table:table-cell office:value-type="float" office:value="0.0436" calcext:value-type="float">
            <text:p>0.04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cob Jones</text:p>
          </table:table-cell>
          <table:table-cell office:value-type="float" office:value="38" calcext:value-type="float">
            <text:p>38</text:p>
          </table:table-cell>
          <table:table-cell table:style-name="ce17" table:formula="of:=60*[.K357]" office:value-type="float" office:value="40.356" calcext:value-type="float">
            <text:p>40.356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357]" office:value-type="float" office:value="26.64" calcext:value-type="float">
            <text:p>26.640</text:p>
          </table:table-cell>
          <table:table-cell table:formula="of:=[.B357]+[.C357]/60" office:value-type="float" office:value="38.6726" calcext:value-type="float">
            <text:p>38.6726</text:p>
          </table:table-cell>
          <table:table-cell table:formula="of:=[.D357]-[.E357]/60" office:value-type="float" office:value="-74.444" calcext:value-type="float">
            <text:p>-74.444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6726" calcext:value-type="float">
            <text:p>0.6726</text:p>
          </table:table-cell>
          <table:table-cell office:value-type="float" office:value="74" calcext:value-type="float">
            <text:p>74</text:p>
          </table:table-cell>
          <table:table-cell office:value-type="float" office:value="0.444" calcext:value-type="float">
            <text:p>0.4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cob Jones</text:p>
          </table:table-cell>
          <table:table-cell office:value-type="float" office:value="38" calcext:value-type="float">
            <text:p>38</text:p>
          </table:table-cell>
          <table:table-cell table:style-name="ce17" office:value-type="float" office:value="40.562" calcext:value-type="float">
            <text:p>40.56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27.089" calcext:value-type="float">
            <text:p>27.089</text:p>
          </table:table-cell>
          <table:table-cell table:formula="of:=[.B358]+[.C358]/60" office:value-type="float" office:value="38.6760333333333" calcext:value-type="float">
            <text:p>38.6760</text:p>
          </table:table-cell>
          <table:table-cell table:formula="of:=[.D358]-[.E358]/60" office:value-type="float" office:value="-74.4514833333333" calcext:value-type="float">
            <text:p>-74.451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Jacob Jones - Bow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40.633" calcext:value-type="float">
            <text:p>40.63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7.066" calcext:value-type="float">
            <text:p>27.066</text:p>
          </table:table-cell>
          <table:table-cell table:formula="of:=[.B359]+[.C359]/60" office:value-type="float" office:value="38.6772166666667" calcext:value-type="float">
            <text:p>38.6772</text:p>
          </table:table-cell>
          <table:table-cell table:formula="of:=[.D359]-[.E359]/60" office:value-type="float" office:value="-74.4511" calcext:value-type="float">
            <text:p>-74.451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cob Jones - Bridge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40.12" calcext:value-type="float">
            <text:p>40.12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8.53" calcext:value-type="float">
            <text:p>28.530</text:p>
          </table:table-cell>
          <table:table-cell table:formula="of:=[.B360]+[.C360]/60" office:value-type="float" office:value="38.6686666666667" calcext:value-type="float">
            <text:p>38.6687</text:p>
          </table:table-cell>
          <table:table-cell table:formula="of:=[.D360]-[.E360]/60" office:value-type="float" office:value="-74.4755" calcext:value-type="float">
            <text:p>-74.475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cob Jones - Stern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8.51" calcext:value-type="float">
            <text:p>38.51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3.991" calcext:value-type="float">
            <text:p>23.991</text:p>
          </table:table-cell>
          <table:table-cell table:formula="of:=[.B361]+[.C361]/60" office:value-type="float" office:value="38.6418333333333" calcext:value-type="float">
            <text:p>38.6418</text:p>
          </table:table-cell>
          <table:table-cell table:formula="of:=[.D361]-[.E361]/60" office:value-type="float" office:value="-74.39985" calcext:value-type="float">
            <text:p>-74.399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cob M Haskell 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36.16" calcext:value-type="float">
            <text:p>36.16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1.84" calcext:value-type="float">
            <text:p>01.840</text:p>
          </table:table-cell>
          <table:table-cell table:formula="of:=[.B362]+[.C362]/60" office:value-type="float" office:value="39.6026666666667" calcext:value-type="float">
            <text:p>39.6027</text:p>
          </table:table-cell>
          <table:table-cell table:formula="of:=[.D362]-[.E362]/60" office:value-type="float" office:value="-73.0306666666667" calcext:value-type="float">
            <text:p>-73.030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John A Downs</text:p>
          </table:table-cell>
          <table:table-cell office:value-type="float" office:value="41" calcext:value-type="float">
            <text:p>41</text:p>
          </table:table-cell>
          <table:table-cell table:style-name="ce17" table:formula="of:=60*[.K363]" office:value-type="float" office:value="14.148" calcext:value-type="float">
            <text:p>14.148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363]" office:value-type="float" office:value="7.848" calcext:value-type="float">
            <text:p>07.848</text:p>
          </table:table-cell>
          <table:table-cell table:formula="of:=[.B363]+[.C363]/60" office:value-type="float" office:value="41.2358" calcext:value-type="float">
            <text:p>41.2358</text:p>
          </table:table-cell>
          <table:table-cell table:formula="of:=[.D363]-[.E363]/60" office:value-type="float" office:value="-72.1308" calcext:value-type="float">
            <text:p>-72.130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2358" calcext:value-type="float">
            <text:p>0.2358</text:p>
          </table:table-cell>
          <table:table-cell office:value-type="float" office:value="-72" calcext:value-type="float">
            <text:p>-72</text:p>
          </table:table-cell>
          <table:table-cell office:value-type="float" office:value="0.1308" calcext:value-type="float">
            <text:p>0.13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C Fitzpatri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64]" office:value-type="float" office:value="48.756" calcext:value-type="float">
            <text:p>48.756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364]" office:value-type="float" office:value="10.308" calcext:value-type="float">
            <text:p>10.308</text:p>
          </table:table-cell>
          <table:table-cell table:formula="of:=[.B364]+[.C364]/60" office:value-type="float" office:value="40.8126" calcext:value-type="float">
            <text:p>40.8126</text:p>
          </table:table-cell>
          <table:table-cell table:formula="of:=[.D364]-[.E364]/60" office:value-type="float" office:value="-72.1718" calcext:value-type="float">
            <text:p>-72.171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8126" calcext:value-type="float">
            <text:p>0.8126</text:p>
          </table:table-cell>
          <table:table-cell office:value-type="float" office:value="-72" calcext:value-type="float">
            <text:p>-72</text:p>
          </table:table-cell>
          <table:table-cell office:value-type="float" office:value="0.1718" calcext:value-type="float">
            <text:p>0.17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Minturn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.74" calcext:value-type="float">
            <text:p>01.74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2.95" calcext:value-type="float">
            <text:p>02.950</text:p>
          </table:table-cell>
          <table:table-cell table:formula="of:=[.B365]+[.C365]/60" office:value-type="float" office:value="40.029" calcext:value-type="float">
            <text:p>40.0290</text:p>
          </table:table-cell>
          <table:table-cell table:formula="of:=[.D365]-[.E365]/60" office:value-type="float" office:value="-74.0491666666667" calcext:value-type="float">
            <text:p>-74.0492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Jun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9.691" calcext:value-type="float">
            <text:p>09.69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4.235" calcext:value-type="float">
            <text:p>34.235</text:p>
          </table:table-cell>
          <table:table-cell table:formula="of:=[.B366]+[.C366]/60" office:value-type="float" office:value="39.1615166666667" calcext:value-type="float">
            <text:p>39.1615</text:p>
          </table:table-cell>
          <table:table-cell table:formula="of:=[.D366]-[.E366]/60" office:value-type="float" office:value="-74.5705833333333" calcext:value-type="float">
            <text:p>-74.570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W Wendt</text:p>
          </table:table-cell>
          <table:table-cell table:style-name="ce12" table:formula="of:=[.J367]" office:value-type="float" office:value="39" calcext:value-type="float">
            <text:p>39</text:p>
          </table:table-cell>
          <table:table-cell table:style-name="ce18" table:formula="of:=[.K367]+[.L367]/60" office:value-type="float" office:value="48.8071666666667" calcext:value-type="float">
            <text:p>48.807</text:p>
          </table:table-cell>
          <table:table-cell table:style-name="ce12" table:formula="of:=[.M367]" office:value-type="float" office:value="-74" calcext:value-type="float">
            <text:p>-74</text:p>
          </table:table-cell>
          <table:table-cell table:style-name="ce18" table:formula="of:=[.N367]+[.O367]/60" office:value-type="float" office:value="4.97466666666667" calcext:value-type="float">
            <text:p>04.975</text:p>
          </table:table-cell>
          <table:table-cell table:style-name="ce26" table:formula="of:=[.B367]+[.C367]/60" office:value-type="float" office:value="39.8134527777778" calcext:value-type="float">
            <text:p>39.8135</text:p>
          </table:table-cell>
          <table:table-cell table:style-name="ce26" table:formula="of:=[.D367]-[.E367]/60" office:value-type="float" office:value="-74.0829111111111" calcext:value-type="float">
            <text:p>-74.08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float" office:value="48.43" calcext:value-type="float">
            <text:p>48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" calcext:value-type="float">
            <text:p>04</text:p>
          </table:table-cell>
          <table:table-cell table:style-name="ce46" office:value-type="float" office:value="58.48" calcext:value-type="float">
            <text:p>58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Kenneback</text:p>
          </table:table-cell>
          <table:table-cell table:style-name="ce12" table:formula="of:=[.J368]" office:value-type="float" office:value="39" calcext:value-type="float">
            <text:p>39</text:p>
          </table:table-cell>
          <table:table-cell table:style-name="ce18" table:formula="of:=[.K368]+[.L368]/60" office:value-type="float" office:value="26.007" calcext:value-type="float">
            <text:p>26.007</text:p>
          </table:table-cell>
          <table:table-cell table:style-name="ce12" table:formula="of:=[.M368]" office:value-type="float" office:value="-72" calcext:value-type="float">
            <text:p>-72</text:p>
          </table:table-cell>
          <table:table-cell table:style-name="ce18" table:formula="of:=[.N368]+[.O368]/60" office:value-type="float" office:value="49.9721666666667" calcext:value-type="float">
            <text:p>49.972</text:p>
          </table:table-cell>
          <table:table-cell table:style-name="ce26" table:formula="of:=[.B368]+[.C368]/60" office:value-type="float" office:value="39.43345" calcext:value-type="float">
            <text:p>39.4335</text:p>
          </table:table-cell>
          <table:table-cell table:style-name="ce26" table:formula="of:=[.D368]-[.E368]/60" office:value-type="float" office:value="-72.8328694444444" calcext:value-type="float">
            <text:p>-72.83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49" calcext:value-type="float">
            <text:p>49</text:p>
          </table:table-cell>
          <table:table-cell table:style-name="ce46" office:value-type="float" office:value="58.33" calcext:value-type="float">
            <text:p>58.33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Kennebec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69]" office:value-type="float" office:value="26.184" calcext:value-type="float">
            <text:p>26.184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369]" office:value-type="float" office:value="7.746" calcext:value-type="float">
            <text:p>07.746</text:p>
          </table:table-cell>
          <table:table-cell table:formula="of:=[.B369]+[.C369]/60" office:value-type="float" office:value="39.4364" calcext:value-type="float">
            <text:p>39.4364</text:p>
          </table:table-cell>
          <table:table-cell table:formula="of:=[.D369]-[.E369]/60" office:value-type="float" office:value="-74.1291" calcext:value-type="float">
            <text:p>-74.129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4364" calcext:value-type="float">
            <text:p>0.4364</text:p>
          </table:table-cell>
          <table:table-cell office:value-type="float" office:value="74" calcext:value-type="float">
            <text:p>74</text:p>
          </table:table-cell>
          <table:table-cell office:value-type="float" office:value="0.1291" calcext:value-type="float">
            <text:p>0.12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ennebec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6.324" calcext:value-type="float">
            <text:p>26.32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8.095" calcext:value-type="float">
            <text:p>08.095</text:p>
          </table:table-cell>
          <table:table-cell table:formula="of:=[.B370]+[.C370]/60" office:value-type="float" office:value="39.4387333333333" calcext:value-type="float">
            <text:p>39.4387</text:p>
          </table:table-cell>
          <table:table-cell table:formula="of:=[.D370]-[.E370]/60" office:value-type="float" office:value="-74.1349166666667" calcext:value-type="float">
            <text:p>-74.134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enosh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71]" office:value-type="float" office:value="25.992" calcext:value-type="float">
            <text:p>25.99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71]" office:value-type="float" office:value="10.62" calcext:value-type="float">
            <text:p>10.620</text:p>
          </table:table-cell>
          <table:table-cell table:formula="of:=[.B371]+[.C371]/60" office:value-type="float" office:value="40.4332" calcext:value-type="float">
            <text:p>40.4332</text:p>
          </table:table-cell>
          <table:table-cell table:formula="of:=[.D371]-[.E371]/60" office:value-type="float" office:value="-73.177" calcext:value-type="float">
            <text:p>-73.177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332" calcext:value-type="float">
            <text:p>0.4332</text:p>
          </table:table-cell>
          <table:table-cell office:value-type="float" office:value="73" calcext:value-type="float">
            <text:p>73</text:p>
          </table:table-cell>
          <table:table-cell office:value-type="float" office:value="0.177" calcext:value-type="float">
            <text:p>0.1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enosha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6.174" calcext:value-type="float">
            <text:p>26.17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9.77" calcext:value-type="float">
            <text:p>09.770</text:p>
          </table:table-cell>
          <table:table-cell table:formula="of:=[.B372]+[.C372]/60" office:value-type="float" office:value="40.4362333333333" calcext:value-type="float">
            <text:p>40.4362</text:p>
          </table:table-cell>
          <table:table-cell table:formula="of:=[.D372]-[.E372]/60" office:value-type="float" office:value="-73.1628333333333" calcext:value-type="float">
            <text:p>-73.1628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King Cobra</text:p>
          </table:table-cell>
          <table:table-cell office:value-type="float" office:value="38" calcext:value-type="float">
            <text:p>38</text:p>
          </table:table-cell>
          <table:table-cell table:style-name="ce17" table:formula="of:=60*[.K373]" office:value-type="float" office:value="50.646" calcext:value-type="float">
            <text:p>50.646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373]" office:value-type="float" office:value="53.622" calcext:value-type="float">
            <text:p>53.622</text:p>
          </table:table-cell>
          <table:table-cell table:formula="of:=[.B373]+[.C373]/60" office:value-type="float" office:value="38.8441" calcext:value-type="float">
            <text:p>38.8441</text:p>
          </table:table-cell>
          <table:table-cell table:formula="of:=[.D373]-[.E373]/60" office:value-type="float" office:value="-74.8937" calcext:value-type="float">
            <text:p>-74.893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8441" calcext:value-type="float">
            <text:p>0.8441</text:p>
          </table:table-cell>
          <table:table-cell office:value-type="float" office:value="74" calcext:value-type="float">
            <text:p>74</text:p>
          </table:table-cell>
          <table:table-cell office:value-type="float" office:value="0.8937" calcext:value-type="float">
            <text:p>0.89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.B Shaw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54.895" calcext:value-type="float">
            <text:p>54.895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3.098" calcext:value-type="float">
            <text:p>23.098</text:p>
          </table:table-cell>
          <table:table-cell table:formula="of:=[.B374]+[.C374]/60" office:value-type="float" office:value="38.9149166666667" calcext:value-type="float">
            <text:p>38.9149</text:p>
          </table:table-cell>
          <table:table-cell table:formula="of:=[.D374]-[.E374]/60" office:value-type="float" office:value="-74.3849666666667" calcext:value-type="float">
            <text:p>-74.3850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&amp;WB Co 11</text:p>
          </table:table-cell>
          <table:table-cell table:style-name="ce12" table:formula="of:=[.J375]" office:value-type="float" office:value="41" calcext:value-type="float">
            <text:p>41</text:p>
          </table:table-cell>
          <table:table-cell table:style-name="ce18" table:formula="of:=[.K375]+[.L375]/60" office:value-type="float" office:value="0.00683333333333333" calcext:value-type="float">
            <text:p>00.007</text:p>
          </table:table-cell>
          <table:table-cell table:style-name="ce12" table:formula="of:=[.M375]" office:value-type="float" office:value="-70" calcext:value-type="float">
            <text:p>-70</text:p>
          </table:table-cell>
          <table:table-cell table:style-name="ce18" table:formula="of:=[.N375]+[.O375]/60" office:value-type="float" office:value="59.9685" calcext:value-type="float">
            <text:p>59.969</text:p>
          </table:table-cell>
          <table:table-cell table:style-name="ce26" table:formula="of:=[.B375]+[.C375]/60" office:value-type="float" office:value="41.0001138888889" calcext:value-type="float">
            <text:p>41.0001</text:p>
          </table:table-cell>
          <table:table-cell table:style-name="ce26" table:formula="of:=[.D375]-[.E375]/60" office:value-type="float" office:value="-70.999475" calcext:value-type="float">
            <text:p>-70.99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58.11" calcext:value-type="float">
            <text:p>58.11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Lana Carol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76]" office:value-type="float" office:value="59.424" calcext:value-type="float">
            <text:p>59.42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76]" office:value-type="float" office:value="52.11" calcext:value-type="float">
            <text:p>52.110</text:p>
          </table:table-cell>
          <table:table-cell table:formula="of:=[.B376]+[.C376]/60" office:value-type="float" office:value="39.9904" calcext:value-type="float">
            <text:p>39.9904</text:p>
          </table:table-cell>
          <table:table-cell table:formula="of:=[.D376]-[.E376]/60" office:value-type="float" office:value="-73.8685" calcext:value-type="float">
            <text:p>-73.868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9904" calcext:value-type="float">
            <text:p>0.9904</text:p>
          </table:table-cell>
          <table:table-cell office:value-type="float" office:value="73" calcext:value-type="float">
            <text:p>73</text:p>
          </table:table-cell>
          <table:table-cell office:value-type="float" office:value="0.8685" calcext:value-type="float">
            <text:p>0.868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Lana Carol</text:p>
          </table:table-cell>
          <table:table-cell table:style-name="ce12" table:formula="of:=[.J377]" office:value-type="float" office:value="39" calcext:value-type="float">
            <text:p>39</text:p>
          </table:table-cell>
          <table:table-cell table:style-name="ce18" table:formula="of:=[.K377]+[.L377]/60" office:value-type="float" office:value="59.5703333333333" calcext:value-type="float">
            <text:p>59.570</text:p>
          </table:table-cell>
          <table:table-cell table:style-name="ce12" table:formula="of:=[.M377]" office:value-type="float" office:value="-73" calcext:value-type="float">
            <text:p>-73</text:p>
          </table:table-cell>
          <table:table-cell table:style-name="ce18" table:formula="of:=[.N377]+[.O377]/60" office:value-type="float" office:value="52.4365" calcext:value-type="float">
            <text:p>52.437</text:p>
          </table:table-cell>
          <table:table-cell table:style-name="ce26" table:formula="of:=[.B377]+[.C377]/60" office:value-type="float" office:value="39.9928388888889" calcext:value-type="float">
            <text:p>39.9928</text:p>
          </table:table-cell>
          <table:table-cell table:style-name="ce26" table:formula="of:=[.D377]-[.E377]/60" office:value-type="float" office:value="-73.8739416666667" calcext:value-type="float">
            <text:p>-73.873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34.22" calcext:value-type="float">
            <text:p>34.2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2" calcext:value-type="float">
            <text:p>52</text:p>
          </table:table-cell>
          <table:table-cell table:style-name="ce46" office:value-type="float" office:value="26.19" calcext:value-type="float">
            <text:p>26.1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Larchmont 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78]" office:value-type="float" office:value="30.354" calcext:value-type="float">
            <text:p>30.35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78]" office:value-type="float" office:value="55.986" calcext:value-type="float">
            <text:p>55.986</text:p>
          </table:table-cell>
          <table:table-cell table:formula="of:=[.B378]+[.C378]/60" office:value-type="float" office:value="40.5059" calcext:value-type="float">
            <text:p>40.5059</text:p>
          </table:table-cell>
          <table:table-cell table:formula="of:=[.D378]-[.E378]/60" office:value-type="float" office:value="-73.9331" calcext:value-type="float">
            <text:p>-73.933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059" calcext:value-type="float">
            <text:p>0.5059</text:p>
          </table:table-cell>
          <table:table-cell office:value-type="float" office:value="73" calcext:value-type="float">
            <text:p>73</text:p>
          </table:table-cell>
          <table:table-cell office:value-type="float" office:value="0.9331" calcext:value-type="float">
            <text:p>0.93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rse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79]" office:value-type="float" office:value="12.786" calcext:value-type="float">
            <text:p>12.78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79]" office:value-type="float" office:value="41.736" calcext:value-type="float">
            <text:p>41.736</text:p>
          </table:table-cell>
          <table:table-cell table:formula="of:=[.B379]+[.C379]/60" office:value-type="float" office:value="40.2131" calcext:value-type="float">
            <text:p>40.2131</text:p>
          </table:table-cell>
          <table:table-cell table:formula="of:=[.D379]-[.E379]/60" office:value-type="float" office:value="-73.6956" calcext:value-type="float">
            <text:p>-73.695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131" calcext:value-type="float">
            <text:p>0.2131</text:p>
          </table:table-cell>
          <table:table-cell office:value-type="float" office:value="73" calcext:value-type="float">
            <text:p>73</text:p>
          </table:table-cell>
          <table:table-cell office:value-type="float" office:value="0.6956" calcext:value-type="float">
            <text:p>0.69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rsen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2.828" calcext:value-type="float">
            <text:p>12.82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2.064" calcext:value-type="float">
            <text:p>42.064</text:p>
          </table:table-cell>
          <table:table-cell table:formula="of:=[.B380]+[.C380]/60" office:value-type="float" office:value="40.2138" calcext:value-type="float">
            <text:p>40.2138</text:p>
          </table:table-cell>
          <table:table-cell table:formula="of:=[.D380]-[.E380]/60" office:value-type="float" office:value="-73.7010666666667" calcext:value-type="float">
            <text:p>-73.7011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Lemuel Burrows</text:p>
          </table:table-cell>
          <table:table-cell office:value-type="float" office:value="39" calcext:value-type="float">
            <text:p>39</text:p>
          </table:table-cell>
          <table:table-cell table:style-name="ce17" table:formula="of:=60*[.K381]" office:value-type="float" office:value="18.078" calcext:value-type="float">
            <text:p>18.07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381]" office:value-type="float" office:value="15.522" calcext:value-type="float">
            <text:p>15.522</text:p>
          </table:table-cell>
          <table:table-cell table:formula="of:=[.B381]+[.C381]/60" office:value-type="float" office:value="39.3013" calcext:value-type="float">
            <text:p>39.3013</text:p>
          </table:table-cell>
          <table:table-cell table:formula="of:=[.D381]-[.E381]/60" office:value-type="float" office:value="-74.2587" calcext:value-type="float">
            <text:p>-74.258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3013" calcext:value-type="float">
            <text:p>0.3013</text:p>
          </table:table-cell>
          <table:table-cell office:value-type="float" office:value="74" calcext:value-type="float">
            <text:p>74</text:p>
          </table:table-cell>
          <table:table-cell office:value-type="float" office:value="0.2587" calcext:value-type="float">
            <text:p>0.258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Lemuel Burrows</text:p>
          </table:table-cell>
          <table:table-cell table:style-name="ce12" table:formula="of:=[.J382]" office:value-type="float" office:value="39" calcext:value-type="float">
            <text:p>39</text:p>
          </table:table-cell>
          <table:table-cell table:style-name="ce18" table:formula="of:=[.K382]+[.L382]/60" office:value-type="float" office:value="18.207" calcext:value-type="float">
            <text:p>18.207</text:p>
          </table:table-cell>
          <table:table-cell table:style-name="ce12" table:formula="of:=[.M382]" office:value-type="float" office:value="-74" calcext:value-type="float">
            <text:p>-74</text:p>
          </table:table-cell>
          <table:table-cell table:style-name="ce18" table:formula="of:=[.N382]+[.O382]/60" office:value-type="float" office:value="15.8751666666667" calcext:value-type="float">
            <text:p>15.875</text:p>
          </table:table-cell>
          <table:table-cell table:style-name="ce26" table:formula="of:=[.B382]+[.C382]/60" office:value-type="float" office:value="39.30345" calcext:value-type="float">
            <text:p>39.3035</text:p>
          </table:table-cell>
          <table:table-cell table:style-name="ce26" table:formula="of:=[.D382]-[.E382]/60" office:value-type="float" office:value="-74.2645861111111" calcext:value-type="float">
            <text:p>-74.264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12.42" calcext:value-type="float">
            <text:p>12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52.51" calcext:value-type="float">
            <text:p>52.51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Lemuel Burrows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8.924" calcext:value-type="float">
            <text:p>18.92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5.627" calcext:value-type="float">
            <text:p>15.627</text:p>
          </table:table-cell>
          <table:table-cell table:formula="of:=[.B383]+[.C383]/60" office:value-type="float" office:value="39.3154" calcext:value-type="float">
            <text:p>39.3154</text:p>
          </table:table-cell>
          <table:table-cell table:formula="of:=[.D383]-[.E383]/60" office:value-type="float" office:value="-74.26045" calcext:value-type="float">
            <text:p>-74.260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xington</text:p>
          </table:table-cell>
          <table:table-cell office:value-type="float" office:value="41" calcext:value-type="float">
            <text:p>41</text:p>
          </table:table-cell>
          <table:table-cell table:style-name="ce17" table:formula="of:=60*[.K384]" office:value-type="float" office:value="1.89" calcext:value-type="float">
            <text:p>01.89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84]" office:value-type="float" office:value="7.104" calcext:value-type="float">
            <text:p>07.104</text:p>
          </table:table-cell>
          <table:table-cell table:formula="of:=[.B384]+[.C384]/60" office:value-type="float" office:value="41.0315" calcext:value-type="float">
            <text:p>41.0315</text:p>
          </table:table-cell>
          <table:table-cell table:formula="of:=[.D384]-[.E384]/60" office:value-type="float" office:value="-73.1184" calcext:value-type="float">
            <text:p>-73.118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0315" calcext:value-type="float">
            <text:p>0.0315</text:p>
          </table:table-cell>
          <table:table-cell office:value-type="float" office:value="73" calcext:value-type="float">
            <text:p>73</text:p>
          </table:table-cell>
          <table:table-cell office:value-type="float" office:value="0.1184" calcext:value-type="float">
            <text:p>0.11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ghtboat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85]" office:value-type="float" office:value="16.656" calcext:value-type="float">
            <text:p>16.65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85]" office:value-type="float" office:value="57.678" calcext:value-type="float">
            <text:p>57.678</text:p>
          </table:table-cell>
          <table:table-cell table:formula="of:=[.B385]+[.C385]/60" office:value-type="float" office:value="40.2776" calcext:value-type="float">
            <text:p>40.2776</text:p>
          </table:table-cell>
          <table:table-cell table:formula="of:=[.D385]-[.E385]/60" office:value-type="float" office:value="-73.9613" calcext:value-type="float">
            <text:p>-73.961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776" calcext:value-type="float">
            <text:p>0.2776</text:p>
          </table:table-cell>
          <table:table-cell office:value-type="float" office:value="73" calcext:value-type="float">
            <text:p>73</text:p>
          </table:table-cell>
          <table:table-cell office:value-type="float" office:value="0.9613" calcext:value-type="float">
            <text:p>0.96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ghtburn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86]" office:value-type="float" office:value="4.566" calcext:value-type="float">
            <text:p>04.56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86]" office:value-type="float" office:value="58.164" calcext:value-type="float">
            <text:p>58.164</text:p>
          </table:table-cell>
          <table:table-cell table:formula="of:=[.B386]+[.C386]/60" office:value-type="float" office:value="40.0761" calcext:value-type="float">
            <text:p>40.0761</text:p>
          </table:table-cell>
          <table:table-cell table:formula="of:=[.D386]-[.E386]/60" office:value-type="float" office:value="-73.9694" calcext:value-type="float">
            <text:p>-73.969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761" calcext:value-type="float">
            <text:p>0.0761</text:p>
          </table:table-cell>
          <table:table-cell office:value-type="float" office:value="73" calcext:value-type="float">
            <text:p>73</text:p>
          </table:table-cell>
          <table:table-cell office:value-type="float" office:value="0.9694" calcext:value-type="float">
            <text:p>0.96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ghtburne</text:p>
          </table:table-cell>
          <table:table-cell office:value-type="float" office:value="41" calcext:value-type="float">
            <text:p>41</text:p>
          </table:table-cell>
          <table:table-cell table:style-name="ce17" table:formula="of:=60*[.K387]" office:value-type="float" office:value="8.706" calcext:value-type="float">
            <text:p>08.706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387]" office:value-type="float" office:value="32.556" calcext:value-type="float">
            <text:p>32.556</text:p>
          </table:table-cell>
          <table:table-cell table:formula="of:=[.B387]+[.C387]/60" office:value-type="float" office:value="41.1451" calcext:value-type="float">
            <text:p>41.1451</text:p>
          </table:table-cell>
          <table:table-cell table:formula="of:=[.D387]-[.E387]/60" office:value-type="float" office:value="-71.5426" calcext:value-type="float">
            <text:p>-71.542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1451" calcext:value-type="float">
            <text:p>0.1451</text:p>
          </table:table-cell>
          <table:table-cell office:value-type="float" office:value="-71" calcext:value-type="float">
            <text:p>-71</text:p>
          </table:table-cell>
          <table:table-cell office:value-type="float" office:value="0.5426" calcext:value-type="float">
            <text:p>0.54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Lillian</text:p>
          </table:table-cell>
          <table:table-cell table:style-name="ce12" table:formula="of:=[.J388]" office:value-type="float" office:value="39" calcext:value-type="float">
            <text:p>39</text:p>
          </table:table-cell>
          <table:table-cell table:style-name="ce18" table:formula="of:=[.K388]+[.L388]/60" office:value-type="float" office:value="37.007" calcext:value-type="float">
            <text:p>37.007</text:p>
          </table:table-cell>
          <table:table-cell table:style-name="ce12" table:formula="of:=[.M388]" office:value-type="float" office:value="-73" calcext:value-type="float">
            <text:p>-73</text:p>
          </table:table-cell>
          <table:table-cell table:style-name="ce18" table:formula="of:=[.N388]+[.O388]/60" office:value-type="float" office:value="38.9738333333333" calcext:value-type="float">
            <text:p>38.974</text:p>
          </table:table-cell>
          <table:table-cell table:style-name="ce26" table:formula="of:=[.B388]+[.C388]/60" office:value-type="float" office:value="39.6167833333333" calcext:value-type="float">
            <text:p>39.6168</text:p>
          </table:table-cell>
          <table:table-cell table:style-name="ce26" table:formula="of:=[.D388]-[.E388]/60" office:value-type="float" office:value="-73.6495638888889" calcext:value-type="float">
            <text:p>-73.64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58.43" calcext:value-type="float">
            <text:p>58.43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Lillian</text:p>
          </table:table-cell>
          <table:table-cell table:style-name="ce12" table:formula="of:=[.J389]" office:value-type="float" office:value="39" calcext:value-type="float">
            <text:p>39</text:p>
          </table:table-cell>
          <table:table-cell table:style-name="ce18" table:formula="of:=[.K389]+[.L389]/60" office:value-type="float" office:value="45.007" calcext:value-type="float">
            <text:p>45.007</text:p>
          </table:table-cell>
          <table:table-cell table:style-name="ce12" table:formula="of:=[.M389]" office:value-type="float" office:value="-73" calcext:value-type="float">
            <text:p>-73</text:p>
          </table:table-cell>
          <table:table-cell table:style-name="ce18" table:formula="of:=[.N389]+[.O389]/60" office:value-type="float" office:value="39.4738333333333" calcext:value-type="float">
            <text:p>39.474</text:p>
          </table:table-cell>
          <table:table-cell table:style-name="ce26" table:formula="of:=[.B389]+[.C389]/60" office:value-type="float" office:value="39.7501166666667" calcext:value-type="float">
            <text:p>39.7501</text:p>
          </table:table-cell>
          <table:table-cell table:style-name="ce26" table:formula="of:=[.D389]-[.E389]/60" office:value-type="float" office:value="-73.6578972222222" calcext:value-type="float">
            <text:p>-73.657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39" calcext:value-type="float">
            <text:p>39</text:p>
          </table:table-cell>
          <table:table-cell table:style-name="ce46" office:value-type="float" office:value="28.43" calcext:value-type="float">
            <text:p>28.43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Lillia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90]" office:value-type="float" office:value="0.768" calcext:value-type="float">
            <text:p>00.76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90]" office:value-type="float" office:value="29.598" calcext:value-type="float">
            <text:p>29.598</text:p>
          </table:table-cell>
          <table:table-cell table:formula="of:=[.B390]+[.C390]/60" office:value-type="float" office:value="40.0128" calcext:value-type="float">
            <text:p>40.0128</text:p>
          </table:table-cell>
          <table:table-cell table:formula="of:=[.D390]-[.E390]/60" office:value-type="float" office:value="-73.4933" calcext:value-type="float">
            <text:p>-73.493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128" calcext:value-type="float">
            <text:p>0.0128</text:p>
          </table:table-cell>
          <table:table-cell office:value-type="float" office:value="73" calcext:value-type="float">
            <text:p>73</text:p>
          </table:table-cell>
          <table:table-cell office:value-type="float" office:value="0.4933" calcext:value-type="float">
            <text:p>0.49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Lillian</text:p>
          </table:table-cell>
          <table:table-cell table:style-name="ce12" table:formula="of:=[.J391]" office:value-type="float" office:value="40" calcext:value-type="float">
            <text:p>40</text:p>
          </table:table-cell>
          <table:table-cell table:style-name="ce18" table:formula="of:=[.K391]+[.L391]/60" office:value-type="float" office:value="1.50666666666667" calcext:value-type="float">
            <text:p>01.507</text:p>
          </table:table-cell>
          <table:table-cell table:style-name="ce12" table:formula="of:=[.M391]" office:value-type="float" office:value="-73" calcext:value-type="float">
            <text:p>-73</text:p>
          </table:table-cell>
          <table:table-cell table:style-name="ce18" table:formula="of:=[.N391]+[.O391]/60" office:value-type="float" office:value="31.6405" calcext:value-type="float">
            <text:p>31.641</text:p>
          </table:table-cell>
          <table:table-cell table:style-name="ce26" table:formula="of:=[.B391]+[.C391]/60" office:value-type="float" office:value="40.0251111111111" calcext:value-type="float">
            <text:p>40.0251</text:p>
          </table:table-cell>
          <table:table-cell table:style-name="ce26" table:formula="of:=[.D391]-[.E391]/60" office:value-type="float" office:value="-73.5273416666667" calcext:value-type="float">
            <text:p>-73.527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30.4" calcext:value-type="float">
            <text:p>30.40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38.43" calcext:value-type="float">
            <text:p>38.43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Lind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92]" office:value-type="float" office:value="22.44" calcext:value-type="float">
            <text:p>22.44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92]" office:value-type="float" office:value="0.168" calcext:value-type="float">
            <text:p>00.168</text:p>
          </table:table-cell>
          <table:table-cell table:formula="of:=[.B392]+[.C392]/60" office:value-type="float" office:value="40.374" calcext:value-type="float">
            <text:p>40.3740</text:p>
          </table:table-cell>
          <table:table-cell table:formula="of:=[.D392]-[.E392]/60" office:value-type="float" office:value="-73.0028" calcext:value-type="float">
            <text:p>-73.002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74" calcext:value-type="float">
            <text:p>0.374</text:p>
          </table:table-cell>
          <table:table-cell office:value-type="float" office:value="73" calcext:value-type="float">
            <text:p>73</text:p>
          </table:table-cell>
          <table:table-cell office:value-type="float" office:value="0.0028" calcext:value-type="float">
            <text:p>0.00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nda Snow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4.039" calcext:value-type="float">
            <text:p>14.039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1.861" calcext:value-type="float">
            <text:p>31.861</text:p>
          </table:table-cell>
          <table:table-cell table:formula="of:=[.B393]+[.C393]/60" office:value-type="float" office:value="39.2339833333333" calcext:value-type="float">
            <text:p>39.2340</text:p>
          </table:table-cell>
          <table:table-cell table:formula="of:=[.D393]-[.E393]/60" office:value-type="float" office:value="-74.5310166666667" calcext:value-type="float">
            <text:p>-74.5310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zzie D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94]" office:value-type="float" office:value="28.272" calcext:value-type="float">
            <text:p>28.27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94]" office:value-type="float" office:value="38.886" calcext:value-type="float">
            <text:p>38.886</text:p>
          </table:table-cell>
          <table:table-cell table:formula="of:=[.B394]+[.C394]/60" office:value-type="float" office:value="40.4712" calcext:value-type="float">
            <text:p>40.4712</text:p>
          </table:table-cell>
          <table:table-cell table:formula="of:=[.D394]-[.E394]/60" office:value-type="float" office:value="-73.6481" calcext:value-type="float">
            <text:p>-73.648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712" calcext:value-type="float">
            <text:p>0.4712</text:p>
          </table:table-cell>
          <table:table-cell office:value-type="float" office:value="73" calcext:value-type="float">
            <text:p>73</text:p>
          </table:table-cell>
          <table:table-cell office:value-type="float" office:value="0.6481" calcext:value-type="float">
            <text:p>0.64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zzie D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8.32" calcext:value-type="float">
            <text:p>28.32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39.19" calcext:value-type="float">
            <text:p>39.190</text:p>
          </table:table-cell>
          <table:table-cell table:formula="of:=[.B395]+[.C395]/60" office:value-type="float" office:value="40.472" calcext:value-type="float">
            <text:p>40.4720</text:p>
          </table:table-cell>
          <table:table-cell table:formula="of:=[.D395]-[.E395]/60" office:value-type="float" office:value="-73.6531666666667" calcext:value-type="float">
            <text:p>-73.6532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Lori Dawn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9.987" calcext:value-type="float">
            <text:p>39.98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7.457" calcext:value-type="float">
            <text:p>17.457</text:p>
          </table:table-cell>
          <table:table-cell table:formula="of:=[.B396]+[.C396]/60" office:value-type="float" office:value="38.66645" calcext:value-type="float">
            <text:p>38.6665</text:p>
          </table:table-cell>
          <table:table-cell table:formula="of:=[.D396]-[.E396]/60" office:value-type="float" office:value="-74.29095" calcext:value-type="float">
            <text:p>-74.2910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w Barg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7.55" calcext:value-type="float">
            <text:p>07.55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4.93" calcext:value-type="float">
            <text:p>34.930</text:p>
          </table:table-cell>
          <table:table-cell table:formula="of:=[.B397]+[.C397]/60" office:value-type="float" office:value="39.1258333333333" calcext:value-type="float">
            <text:p>39.1258</text:p>
          </table:table-cell>
          <table:table-cell table:formula="of:=[.D397]-[.E397]/60" office:value-type="float" office:value="-74.5821666666667" calcext:value-type="float">
            <text:p>-74.5822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cedoni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398]" office:value-type="float" office:value="21.414" calcext:value-type="float">
            <text:p>21.41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398]" office:value-type="float" office:value="55.692" calcext:value-type="float">
            <text:p>55.692</text:p>
          </table:table-cell>
          <table:table-cell table:formula="of:=[.B398]+[.C398]/60" office:value-type="float" office:value="40.3569" calcext:value-type="float">
            <text:p>40.3569</text:p>
          </table:table-cell>
          <table:table-cell table:formula="of:=[.D398]-[.E398]/60" office:value-type="float" office:value="-73.9282" calcext:value-type="float">
            <text:p>-73.928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569" calcext:value-type="float">
            <text:p>0.3569</text:p>
          </table:table-cell>
          <table:table-cell office:value-type="float" office:value="73" calcext:value-type="float">
            <text:p>73</text:p>
          </table:table-cell>
          <table:table-cell office:value-type="float" office:value="0.9282" calcext:value-type="float">
            <text:p>0.928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Magnolia</text:p>
          </table:table-cell>
          <table:table-cell table:style-name="ce12" table:formula="of:=[.J399]" office:value-type="float" office:value="39" calcext:value-type="float">
            <text:p>39</text:p>
          </table:table-cell>
          <table:table-cell table:style-name="ce18" table:formula="of:=[.K399]+[.L399]/60" office:value-type="float" office:value="47.0905" calcext:value-type="float">
            <text:p>47.091</text:p>
          </table:table-cell>
          <table:table-cell table:style-name="ce12" table:formula="of:=[.M399]" office:value-type="float" office:value="-73" calcext:value-type="float">
            <text:p>-73</text:p>
          </table:table-cell>
          <table:table-cell table:style-name="ce18" table:formula="of:=[.N399]+[.O399]/60" office:value-type="float" office:value="55.8076666666667" calcext:value-type="float">
            <text:p>55.808</text:p>
          </table:table-cell>
          <table:table-cell table:style-name="ce26" table:formula="of:=[.B399]+[.C399]/60" office:value-type="float" office:value="39.7848416666667" calcext:value-type="float">
            <text:p>39.7848</text:p>
          </table:table-cell>
          <table:table-cell table:style-name="ce26" table:formula="of:=[.D399]-[.E399]/60" office:value-type="float" office:value="-73.9301277777778" calcext:value-type="float">
            <text:p>-73.930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5.43" calcext:value-type="float">
            <text:p>05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48.46" calcext:value-type="float">
            <text:p>48.46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Maiden Cree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00]" office:value-type="float" office:value="9.954" calcext:value-type="float">
            <text:p>09.954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400]" office:value-type="float" office:value="1.566" calcext:value-type="float">
            <text:p>01.566</text:p>
          </table:table-cell>
          <table:table-cell table:formula="of:=[.B400]+[.C400]/60" office:value-type="float" office:value="40.1659" calcext:value-type="float">
            <text:p>40.1659</text:p>
          </table:table-cell>
          <table:table-cell table:formula="of:=[.D400]-[.E400]/60" office:value-type="float" office:value="-72.0261" calcext:value-type="float">
            <text:p>-72.026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659" calcext:value-type="float">
            <text:p>0.1659</text:p>
          </table:table-cell>
          <table:table-cell office:value-type="float" office:value="-72" calcext:value-type="float">
            <text:p>-72</text:p>
          </table:table-cell>
          <table:table-cell office:value-type="float" office:value="0.0261" calcext:value-type="float">
            <text:p>0.02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iden Creek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10.006" calcext:value-type="float">
            <text:p>10.006</text:p>
          </table:table-cell>
          <table:table-cell table:style-name="ce10" office:value-type="float" office:value="-72" calcext:value-type="float">
            <text:p>-72</text:p>
          </table:table-cell>
          <table:table-cell table:style-name="ce17" office:value-type="float" office:value="1.961" calcext:value-type="float">
            <text:p>01.961</text:p>
          </table:table-cell>
          <table:table-cell table:formula="of:=[.B401]+[.C401]/60" office:value-type="float" office:value="40.1667666666667" calcext:value-type="float">
            <text:p>40.1668</text:p>
          </table:table-cell>
          <table:table-cell table:formula="of:=[.D401]-[.E401]/60" office:value-type="float" office:value="-72.0326833333333" calcext:value-type="float">
            <text:p>-72.032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iden Creek</text:p>
          </table:table-cell>
          <table:table-cell table:style-name="ce12" table:formula="of:=[.J402]" office:value-type="float" office:value="40" calcext:value-type="float">
            <text:p>40</text:p>
          </table:table-cell>
          <table:table-cell table:style-name="ce18" table:formula="of:=[.K402]+[.L402]/60" office:value-type="float" office:value="10.0065" calcext:value-type="float">
            <text:p>10.007</text:p>
          </table:table-cell>
          <table:table-cell table:style-name="ce12" table:formula="of:=[.M402]" office:value-type="float" office:value="-72" calcext:value-type="float">
            <text:p>-72</text:p>
          </table:table-cell>
          <table:table-cell table:style-name="ce18" table:formula="of:=[.N402]+[.O402]/60" office:value-type="float" office:value="1.97083333333333" calcext:value-type="float">
            <text:p>01.971</text:p>
          </table:table-cell>
          <table:table-cell table:style-name="ce26" table:formula="of:=[.B402]+[.C402]/60" office:value-type="float" office:value="40.166775" calcext:value-type="float">
            <text:p>40.1668</text:p>
          </table:table-cell>
          <table:table-cell table:style-name="ce26" table:formula="of:=[.D402]-[.E402]/60" office:value-type="float" office:value="-72.0328472222222" calcext:value-type="float">
            <text:p>-72.0328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0.39" calcext:value-type="float">
            <text:p>00.39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58.25" calcext:value-type="float">
            <text:p>58.25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03]" office:value-type="float" office:value="52.83" calcext:value-type="float">
            <text:p>52.83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03]" office:value-type="float" office:value="44.046" calcext:value-type="float">
            <text:p>44.046</text:p>
          </table:table-cell>
          <table:table-cell table:formula="of:=[.B403]+[.C403]/60" office:value-type="float" office:value="40.8805" calcext:value-type="float">
            <text:p>40.8805</text:p>
          </table:table-cell>
          <table:table-cell table:formula="of:=[.D403]-[.E403]/60" office:value-type="float" office:value="-73.7341" calcext:value-type="float">
            <text:p>-73.734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8805" calcext:value-type="float">
            <text:p>0.8805</text:p>
          </table:table-cell>
          <table:table-cell office:value-type="float" office:value="73" calcext:value-type="float">
            <text:p>73</text:p>
          </table:table-cell>
          <table:table-cell office:value-type="float" office:value="0.7341" calcext:value-type="float">
            <text:p>0.73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Malta</text:p>
          </table:table-cell>
          <table:table-cell table:style-name="ce12" table:formula="of:=[.J404]" office:value-type="float" office:value="40" calcext:value-type="float">
            <text:p>40</text:p>
          </table:table-cell>
          <table:table-cell table:style-name="ce18" table:formula="of:=[.K404]+[.L404]/60" office:value-type="float" office:value="10.4068333333333" calcext:value-type="float">
            <text:p>10.407</text:p>
          </table:table-cell>
          <table:table-cell table:style-name="ce12" table:formula="of:=[.M404]" office:value-type="float" office:value="-74" calcext:value-type="float">
            <text:p>-74</text:p>
          </table:table-cell>
          <table:table-cell table:style-name="ce18" table:formula="of:=[.N404]+[.O404]/60" office:value-type="float" office:value="0.7915" calcext:value-type="float">
            <text:p>00.792</text:p>
          </table:table-cell>
          <table:table-cell table:style-name="ce26" table:formula="of:=[.B404]+[.C404]/60" office:value-type="float" office:value="40.1734472222222" calcext:value-type="float">
            <text:p>40.1734</text:p>
          </table:table-cell>
          <table:table-cell table:style-name="ce26" table:formula="of:=[.D404]-[.E404]/60" office:value-type="float" office:value="-74.0131916666667" calcext:value-type="float">
            <text:p>-74.013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4.41" calcext:value-type="float">
            <text:p>24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47.49" calcext:value-type="float">
            <text:p>47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Manasquan 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05]" office:value-type="float" office:value="6.432" calcext:value-type="float">
            <text:p>06.43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405]" office:value-type="float" office:value="1.008" calcext:value-type="float">
            <text:p>01.008</text:p>
          </table:table-cell>
          <table:table-cell table:formula="of:=[.B405]+[.C405]/60" office:value-type="float" office:value="40.1072" calcext:value-type="float">
            <text:p>40.1072</text:p>
          </table:table-cell>
          <table:table-cell table:formula="of:=[.D405]-[.E405]/60" office:value-type="float" office:value="-74.0168" calcext:value-type="float">
            <text:p>-74.016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072" calcext:value-type="float">
            <text:p>0.1072</text:p>
          </table:table-cell>
          <table:table-cell office:value-type="float" office:value="74" calcext:value-type="float">
            <text:p>74</text:p>
          </table:table-cell>
          <table:table-cell office:value-type="float" office:value="0.0168" calcext:value-type="float">
            <text:p>0.01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nasquan Wreck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6.567" calcext:value-type="float">
            <text:p>06.567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1.75" calcext:value-type="float">
            <text:p>01.750</text:p>
          </table:table-cell>
          <table:table-cell table:formula="of:=[.B406]+[.C406]/60" office:value-type="float" office:value="40.10945" calcext:value-type="float">
            <text:p>40.1095</text:p>
          </table:table-cell>
          <table:table-cell table:formula="of:=[.D406]-[.E406]/60" office:value-type="float" office:value="-74.0291666666667" calcext:value-type="float">
            <text:p>-74.0292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Marana Abaco</text:p>
          </table:table-cell>
          <table:table-cell table:style-name="ce12" table:formula="of:=[.J407]" office:value-type="float" office:value="39" calcext:value-type="float">
            <text:p>39</text:p>
          </table:table-cell>
          <table:table-cell table:style-name="ce18" table:formula="of:=[.K407]+[.L407]/60" office:value-type="float" office:value="14.1641666666667" calcext:value-type="float">
            <text:p>14.164</text:p>
          </table:table-cell>
          <table:table-cell table:style-name="ce12" table:formula="of:=[.M407]" office:value-type="float" office:value="-74" calcext:value-type="float">
            <text:p>-74</text:p>
          </table:table-cell>
          <table:table-cell table:style-name="ce18" table:formula="of:=[.N407]+[.O407]/60" office:value-type="float" office:value="12.1401666666667" calcext:value-type="float">
            <text:p>12.140</text:p>
          </table:table-cell>
          <table:table-cell table:style-name="ce26" table:formula="of:=[.B407]+[.C407]/60" office:value-type="float" office:value="39.2360694444444" calcext:value-type="float">
            <text:p>39.2361</text:p>
          </table:table-cell>
          <table:table-cell table:style-name="ce26" table:formula="of:=[.D407]-[.E407]/60" office:value-type="float" office:value="-74.2023361111111" calcext:value-type="float">
            <text:p>-74.202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9.85" calcext:value-type="float">
            <text:p>09.85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8.41" calcext:value-type="float">
            <text:p>08.41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Margaret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3.637" calcext:value-type="float">
            <text:p>33.637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6.54" calcext:value-type="float">
            <text:p>46.540</text:p>
          </table:table-cell>
          <table:table-cell table:formula="of:=[.B408]+[.C408]/60" office:value-type="float" office:value="40.5606166666667" calcext:value-type="float">
            <text:p>40.5606</text:p>
          </table:table-cell>
          <table:table-cell table:formula="of:=[.D408]-[.E408]/60" office:value-type="float" office:value="-73.7756666666667" calcext:value-type="float">
            <text:p>-73.775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Marie tug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09]" office:value-type="float" office:value="8.142" calcext:value-type="float">
            <text:p>08.14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09]" office:value-type="float" office:value="55.458" calcext:value-type="float">
            <text:p>55.458</text:p>
          </table:table-cell>
          <table:table-cell table:formula="of:=[.B409]+[.C409]/60" office:value-type="float" office:value="40.1357" calcext:value-type="float">
            <text:p>40.1357</text:p>
          </table:table-cell>
          <table:table-cell table:formula="of:=[.D409]-[.E409]/60" office:value-type="float" office:value="-73.9243" calcext:value-type="float">
            <text:p>-73.924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357" calcext:value-type="float">
            <text:p>0.1357</text:p>
          </table:table-cell>
          <table:table-cell office:value-type="float" office:value="73" calcext:value-type="float">
            <text:p>73</text:p>
          </table:table-cell>
          <table:table-cell office:value-type="float" office:value="0.9243" calcext:value-type="float">
            <text:p>0.92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io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10]" office:value-type="float" office:value="7.188" calcext:value-type="float">
            <text:p>07.18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10]" office:value-type="float" office:value="56.874" calcext:value-type="float">
            <text:p>56.874</text:p>
          </table:table-cell>
          <table:table-cell table:formula="of:=[.B410]+[.C410]/60" office:value-type="float" office:value="40.1198" calcext:value-type="float">
            <text:p>40.1198</text:p>
          </table:table-cell>
          <table:table-cell table:formula="of:=[.D410]-[.E410]/60" office:value-type="float" office:value="-73.9479" calcext:value-type="float">
            <text:p>-73.947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198" calcext:value-type="float">
            <text:p>0.1198</text:p>
          </table:table-cell>
          <table:table-cell office:value-type="float" office:value="73" calcext:value-type="float">
            <text:p>73</text:p>
          </table:table-cell>
          <table:table-cell office:value-type="float" office:value="0.9479" calcext:value-type="float">
            <text:p>0.947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Marion</text:p>
          </table:table-cell>
          <table:table-cell table:style-name="ce12" table:formula="of:=[.J411]" office:value-type="float" office:value="40" calcext:value-type="float">
            <text:p>40</text:p>
          </table:table-cell>
          <table:table-cell table:style-name="ce18" table:formula="of:=[.K411]+[.L411]/60" office:value-type="float" office:value="7.25683333333333" calcext:value-type="float">
            <text:p>07.257</text:p>
          </table:table-cell>
          <table:table-cell table:style-name="ce12" table:formula="of:=[.M411]" office:value-type="float" office:value="-73" calcext:value-type="float">
            <text:p>-73</text:p>
          </table:table-cell>
          <table:table-cell table:style-name="ce18" table:formula="of:=[.N411]+[.O411]/60" office:value-type="float" office:value="57.2246666666667" calcext:value-type="float">
            <text:p>57.225</text:p>
          </table:table-cell>
          <table:table-cell table:style-name="ce26" table:formula="of:=[.B411]+[.C411]/60" office:value-type="float" office:value="40.1209472222222" calcext:value-type="float">
            <text:p>40.1209</text:p>
          </table:table-cell>
          <table:table-cell table:style-name="ce26" table:formula="of:=[.D411]-[.E411]/60" office:value-type="float" office:value="-73.9537444444444" calcext:value-type="float">
            <text:p>-73.9537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7" calcext:value-type="float">
            <text:p>07</text:p>
          </table:table-cell>
          <table:table-cell table:style-name="ce46" office:value-type="float" office:value="15.41" calcext:value-type="float">
            <text:p>15.41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7" calcext:value-type="float">
            <text:p>57</text:p>
          </table:table-cell>
          <table:table-cell table:style-name="ce46" office:value-type="float" office:value="13.48" calcext:value-type="float">
            <text:p>13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Mark Anthony</text:p>
          </table:table-cell>
          <table:table-cell table:style-name="ce12" table:formula="of:=[.J412]" office:value-type="float" office:value="40" calcext:value-type="float">
            <text:p>40</text:p>
          </table:table-cell>
          <table:table-cell table:style-name="ce18" table:formula="of:=[.K412]+[.L412]/60" office:value-type="float" office:value="16.0083333333333" calcext:value-type="float">
            <text:p>16.008</text:p>
          </table:table-cell>
          <table:table-cell table:style-name="ce12" table:formula="of:=[.M412]" office:value-type="float" office:value="68" calcext:value-type="float">
            <text:p>68</text:p>
          </table:table-cell>
          <table:table-cell table:style-name="ce18" table:formula="of:=[.N412]+[.O412]/60" office:value-type="float" office:value="47.9641666666667" calcext:value-type="float">
            <text:p>47.964</text:p>
          </table:table-cell>
          <table:table-cell table:style-name="ce26" table:formula="of:=[.B412]+[.C412]/60" office:value-type="float" office:value="40.2668055555556" calcext:value-type="float">
            <text:p>40.2668</text:p>
          </table:table-cell>
          <table:table-cell table:style-name="ce26" table:formula="of:=[.D412]-[.E412]/60" office:value-type="float" office:value="67.2005972222222" calcext:value-type="float">
            <text:p>67.200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0.5" calcext:value-type="float">
            <text:p>00.50</text:p>
          </table:table-cell>
          <table:table-cell table:style-name="ce40" office:value-type="float" office:value="68" calcext:value-type="float">
            <text:p>68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57.85" calcext:value-type="float">
            <text:p>57.85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Maurice Tracy</text:p>
          </table:table-cell>
          <table:table-cell table:style-name="ce12" table:formula="of:=[.J413]" office:value-type="float" office:value="39" calcext:value-type="float">
            <text:p>39</text:p>
          </table:table-cell>
          <table:table-cell table:style-name="ce18" table:formula="of:=[.K413]+[.L413]/60" office:value-type="float" office:value="53.307" calcext:value-type="float">
            <text:p>53.307</text:p>
          </table:table-cell>
          <table:table-cell table:style-name="ce12" table:formula="of:=[.M413]" office:value-type="float" office:value="-73" calcext:value-type="float">
            <text:p>-73</text:p>
          </table:table-cell>
          <table:table-cell table:style-name="ce18" table:formula="of:=[.N413]+[.O413]/60" office:value-type="float" office:value="58.6745" calcext:value-type="float">
            <text:p>58.675</text:p>
          </table:table-cell>
          <table:table-cell table:style-name="ce26" table:formula="of:=[.B413]+[.C413]/60" office:value-type="float" office:value="39.88845" calcext:value-type="float">
            <text:p>39.8885</text:p>
          </table:table-cell>
          <table:table-cell table:style-name="ce26" table:formula="of:=[.D413]-[.E413]/60" office:value-type="float" office:value="-73.9779083333333" calcext:value-type="float">
            <text:p>-73.977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3" calcext:value-type="float">
            <text:p>53</text:p>
          </table:table-cell>
          <table:table-cell table:style-name="ce46" office:value-type="float" office:value="18.42" calcext:value-type="float">
            <text:p>18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40.47" calcext:value-type="float">
            <text:p>40.47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Maurice Tracy</text:p>
          </table:table-cell>
          <table:table-cell office:value-type="float" office:value="39" calcext:value-type="float">
            <text:p>39</text:p>
          </table:table-cell>
          <table:table-cell table:style-name="ce17" table:formula="of:=60*[.K414]" office:value-type="float" office:value="53.46" calcext:value-type="float">
            <text:p>53.46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14]" office:value-type="float" office:value="58.404" calcext:value-type="float">
            <text:p>58.404</text:p>
          </table:table-cell>
          <table:table-cell table:formula="of:=[.B414]+[.C414]/60" office:value-type="float" office:value="39.891" calcext:value-type="float">
            <text:p>39.8910</text:p>
          </table:table-cell>
          <table:table-cell table:formula="of:=[.D414]-[.E414]/60" office:value-type="float" office:value="-73.9734" calcext:value-type="float">
            <text:p>-73.973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91" calcext:value-type="float">
            <text:p>0.891</text:p>
          </table:table-cell>
          <table:table-cell office:value-type="float" office:value="73" calcext:value-type="float">
            <text:p>73</text:p>
          </table:table-cell>
          <table:table-cell office:value-type="float" office:value="0.9734" calcext:value-type="float">
            <text:p>0.97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urice Tracy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53.6" calcext:value-type="float">
            <text:p>53.60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8.723" calcext:value-type="float">
            <text:p>58.723</text:p>
          </table:table-cell>
          <table:table-cell table:formula="of:=[.B415]+[.C415]/60" office:value-type="float" office:value="39.8933333333333" calcext:value-type="float">
            <text:p>39.8933</text:p>
          </table:table-cell>
          <table:table-cell table:formula="of:=[.D415]-[.E415]/60" office:value-type="float" office:value="-73.9787166666667" calcext:value-type="float">
            <text:p>-73.978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Mediator</text:p>
          </table:table-cell>
          <table:table-cell office:value-type="float" office:value="39" calcext:value-type="float">
            <text:p>39</text:p>
          </table:table-cell>
          <table:table-cell table:style-name="ce17" table:formula="of:=60*[.K416]" office:value-type="float" office:value="42.342" calcext:value-type="float">
            <text:p>42.34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416]" office:value-type="float" office:value="4.134" calcext:value-type="float">
            <text:p>04.134</text:p>
          </table:table-cell>
          <table:table-cell table:formula="of:=[.B416]+[.C416]/60" office:value-type="float" office:value="39.7057" calcext:value-type="float">
            <text:p>39.7057</text:p>
          </table:table-cell>
          <table:table-cell table:formula="of:=[.D416]-[.E416]/60" office:value-type="float" office:value="-74.0689" calcext:value-type="float">
            <text:p>-74.068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057" calcext:value-type="float">
            <text:p>0.7057</text:p>
          </table:table-cell>
          <table:table-cell office:value-type="float" office:value="74" calcext:value-type="float">
            <text:p>74</text:p>
          </table:table-cell>
          <table:table-cell office:value-type="float" office:value="0.0689" calcext:value-type="float">
            <text:p>0.06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ediato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2.478" calcext:value-type="float">
            <text:p>42.478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.467" calcext:value-type="float">
            <text:p>04.467</text:p>
          </table:table-cell>
          <table:table-cell table:formula="of:=[.B417]+[.C417]/60" office:value-type="float" office:value="39.7079666666667" calcext:value-type="float">
            <text:p>39.7080</text:p>
          </table:table-cell>
          <table:table-cell table:formula="of:=[.D417]-[.E417]/60" office:value-type="float" office:value="-74.07445" calcext:value-type="float">
            <text:p>-74.074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ldred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6.906" calcext:value-type="float">
            <text:p>46.906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2.03" calcext:value-type="float">
            <text:p>52.030</text:p>
          </table:table-cell>
          <table:table-cell table:formula="of:=[.B418]+[.C418]/60" office:value-type="float" office:value="39.7817666666667" calcext:value-type="float">
            <text:p>39.7818</text:p>
          </table:table-cell>
          <table:table-cell table:formula="of:=[.D418]-[.E418]/60" office:value-type="float" office:value="-73.8671666666667" calcext:value-type="float">
            <text:p>-73.8672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 Arlene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9.35" calcext:value-type="float">
            <text:p>19.35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9.88" calcext:value-type="float">
            <text:p>09.880</text:p>
          </table:table-cell>
          <table:table-cell table:formula="of:=[.B419]+[.C419]/60" office:value-type="float" office:value="38.3225" calcext:value-type="float">
            <text:p>38.3225</text:p>
          </table:table-cell>
          <table:table-cell table:formula="of:=[.D419]-[.E419]/60" office:value-type="float" office:value="-74.1646666666667" calcext:value-type="float">
            <text:p>-74.164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tleto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20]" office:value-type="float" office:value="32.19" calcext:value-type="float">
            <text:p>32.19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20]" office:value-type="float" office:value="50.796" calcext:value-type="float">
            <text:p>50.796</text:p>
          </table:table-cell>
          <table:table-cell table:formula="of:=[.B420]+[.C420]/60" office:value-type="float" office:value="40.5365" calcext:value-type="float">
            <text:p>40.5365</text:p>
          </table:table-cell>
          <table:table-cell table:formula="of:=[.D420]-[.E420]/60" office:value-type="float" office:value="-73.8466" calcext:value-type="float">
            <text:p>-73.846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365" calcext:value-type="float">
            <text:p>0.5365</text:p>
          </table:table-cell>
          <table:table-cell office:value-type="float" office:value="73" calcext:value-type="float">
            <text:p>73</text:p>
          </table:table-cell>
          <table:table-cell office:value-type="float" office:value="0.8466" calcext:value-type="float">
            <text:p>0.84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stletoe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2.223" calcext:value-type="float">
            <text:p>32.223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1.11" calcext:value-type="float">
            <text:p>51.110</text:p>
          </table:table-cell>
          <table:table-cell table:formula="of:=[.B421]+[.C421]/60" office:value-type="float" office:value="40.53705" calcext:value-type="float">
            <text:p>40.5371</text:p>
          </table:table-cell>
          <table:table-cell table:formula="of:=[.D421]-[.E421]/60" office:value-type="float" office:value="-73.8518333333333" calcext:value-type="float">
            <text:p>-73.8518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Misty Blue</text:p>
          </table:table-cell>
          <table:table-cell office:value-type="float" office:value="38" calcext:value-type="float">
            <text:p>38</text:p>
          </table:table-cell>
          <table:table-cell table:style-name="ce17" table:formula="of:=60*[.K422]" office:value-type="float" office:value="44.682" calcext:value-type="float">
            <text:p>44.68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422]" office:value-type="float" office:value="19.242" calcext:value-type="float">
            <text:p>19.242</text:p>
          </table:table-cell>
          <table:table-cell table:formula="of:=[.B422]+[.C422]/60" office:value-type="float" office:value="38.7447" calcext:value-type="float">
            <text:p>38.7447</text:p>
          </table:table-cell>
          <table:table-cell table:formula="of:=[.D422]-[.E422]/60" office:value-type="float" office:value="-74.3207" calcext:value-type="float">
            <text:p>-74.320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7447" calcext:value-type="float">
            <text:p>0.7447</text:p>
          </table:table-cell>
          <table:table-cell office:value-type="float" office:value="74" calcext:value-type="float">
            <text:p>74</text:p>
          </table:table-cell>
          <table:table-cell office:value-type="float" office:value="0.3207" calcext:value-type="float">
            <text:p>0.32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sty Blue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45.905" calcext:value-type="float">
            <text:p>45.905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9.272" calcext:value-type="float">
            <text:p>19.272</text:p>
          </table:table-cell>
          <table:table-cell table:formula="of:=[.B423]+[.C423]/60" office:value-type="float" office:value="38.7650833333333" calcext:value-type="float">
            <text:p>38.7651</text:p>
          </table:table-cell>
          <table:table-cell table:formula="of:=[.D423]-[.E423]/60" office:value-type="float" office:value="-74.3212" calcext:value-type="float">
            <text:p>-74.3212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hawk</text:p>
          </table:table-cell>
          <table:table-cell table:style-name="ce13" office:value-type="float" office:value="40" calcext:value-type="float">
            <text:p>40</text:p>
          </table:table-cell>
          <table:table-cell table:style-name="ce19" table:formula="of:=60*[.K424]" office:value-type="float" office:value="1.392" calcext:value-type="float">
            <text:p>01.392</text:p>
          </table:table-cell>
          <table:table-cell table:style-name="ce13" office:value-type="float" office:value="-73" calcext:value-type="float">
            <text:p>-73</text:p>
          </table:table-cell>
          <table:table-cell table:style-name="ce19" table:formula="of:=60*[.M424]" office:value-type="float" office:value="52.53" calcext:value-type="float">
            <text:p>52.530</text:p>
          </table:table-cell>
          <table:table-cell table:style-name="ce27" table:formula="of:=[.B424]+[.C424]/60" office:value-type="float" office:value="40.0232" calcext:value-type="float">
            <text:p>40.0232</text:p>
          </table:table-cell>
          <table:table-cell table:style-name="ce27" table:formula="of:=[.D424]-[.E424]/60" office:value-type="float" office:value="-73.8755" calcext:value-type="float">
            <text:p>-73.8755</text:p>
          </table:table-cell>
          <table:table-cell table:style-name="ce33" office:value-type="string" calcext:value-type="string">
            <text:p>swfishing.com/loranno2.htm</text:p>
          </table:table-cell>
          <table:table-cell table:style-name="ce13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0.0232" calcext:value-type="float">
            <text:p>0.023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0.8755" calcext:value-type="float">
            <text:p>0.8755</text:p>
          </table:table-cell>
          <table:table-cell table:style-name="ce41" table:number-columns-repeated="16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6" office:value-type="string" calcext:value-type="string">
            <text:p>Mohawk</text:p>
          </table:table-cell>
          <table:table-cell table:style-name="ce15" table:formula="of:=[.J425]" office:value-type="float" office:value="40" calcext:value-type="float">
            <text:p>40</text:p>
          </table:table-cell>
          <table:table-cell table:style-name="ce20" table:formula="of:=[.K425]+[.L425]/60" office:value-type="float" office:value="1.40683333333333" calcext:value-type="float">
            <text:p>01.407</text:p>
          </table:table-cell>
          <table:table-cell table:style-name="ce15" table:formula="of:=[.M425]" office:value-type="float" office:value="-73" calcext:value-type="float">
            <text:p>-73</text:p>
          </table:table-cell>
          <table:table-cell table:style-name="ce20" table:formula="of:=[.N425]+[.O425]/60" office:value-type="float" office:value="54.2911666666667" calcext:value-type="float">
            <text:p>54.291</text:p>
          </table:table-cell>
          <table:table-cell table:style-name="ce28" table:formula="of:=[.B425]+[.C425]/60" office:value-type="float" office:value="40.0234472222222" calcext:value-type="float">
            <text:p>40.0234</text:p>
          </table:table-cell>
          <table:table-cell table:style-name="ce28" table:formula="of:=[.D425]-[.E425]/60" office:value-type="float" office:value="-73.9048527777778" calcext:value-type="float">
            <text:p>-73.9049</text:p>
          </table:table-cell>
          <table:table-cell table:style-name="ce35" office:value-type="string" calcext:value-type="string">
            <text:p>fishermansheadquarters.com/fishfacts/GPS.htm</text:p>
          </table:table-cell>
          <table:table-cell table:style-name="ce37"/>
          <table:table-cell table:style-name="ce42" office:value-type="float" office:value="40" calcext:value-type="float">
            <text:p>40</text:p>
          </table:table-cell>
          <table:table-cell table:style-name="ce45" office:value-type="float" office:value="1" calcext:value-type="float">
            <text:p>01</text:p>
          </table:table-cell>
          <table:table-cell table:style-name="ce47" office:value-type="float" office:value="24.41" calcext:value-type="float">
            <text:p>24.41</text:p>
          </table:table-cell>
          <table:table-cell table:style-name="ce42" office:value-type="float" office:value="-73" calcext:value-type="float">
            <text:p>-73</text:p>
          </table:table-cell>
          <table:table-cell table:style-name="ce45" office:value-type="float" office:value="54" calcext:value-type="float">
            <text:p>54</text:p>
          </table:table-cell>
          <table:table-cell table:style-name="ce47" office:value-type="float" office:value="17.47" calcext:value-type="float">
            <text:p>17.47</text:p>
          </table:table-cell>
          <table:table-cell table:style-name="ce42"/>
          <table:table-cell table:style-name="ce41" table:number-columns-repeated="13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5" office:value-type="string" calcext:value-type="string">
            <text:p>Mohawk 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1.433" calcext:value-type="float">
            <text:p>01.433</text:p>
          </table:table-cell>
          <table:table-cell table:style-name="ce13" office:value-type="float" office:value="-73" calcext:value-type="float">
            <text:p>-73</text:p>
          </table:table-cell>
          <table:table-cell table:style-name="ce19" office:value-type="float" office:value="54.306" calcext:value-type="float">
            <text:p>54.306</text:p>
          </table:table-cell>
          <table:table-cell table:style-name="ce27" table:formula="of:=[.B426]+[.C426]/60" office:value-type="float" office:value="40.0238833333333" calcext:value-type="float">
            <text:p>40.0239</text:p>
          </table:table-cell>
          <table:table-cell table:style-name="ce27" table:formula="of:=[.D426]-[.E426]/60" office:value-type="float" office:value="-73.9051" calcext:value-type="float">
            <text:p>-73.9051</text:p>
          </table:table-cell>
          <table:table-cell table:style-name="ce33" office:value-type="string" calcext:value-type="string">
            <text:p>aquaexplorers.com/shipwreckgpsnumbers.htm</text:p>
          </table:table-cell>
          <table:table-cell table:style-name="ce13"/>
          <table:table-cell table:style-name="ce41" table:number-columns-repeated="20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4" office:value-type="string" calcext:value-type="string">
            <text:p>Montgomery</text:p>
          </table:table-cell>
          <table:table-cell table:style-name="ce12" table:formula="of:=[.J427]" office:value-type="float" office:value="39" calcext:value-type="float">
            <text:p>39</text:p>
          </table:table-cell>
          <table:table-cell table:style-name="ce18" table:formula="of:=[.K427]+[.L427]/60" office:value-type="float" office:value="22.507" calcext:value-type="float">
            <text:p>22.507</text:p>
          </table:table-cell>
          <table:table-cell table:style-name="ce12" table:formula="of:=[.M427]" office:value-type="float" office:value="-74" calcext:value-type="float">
            <text:p>-74</text:p>
          </table:table-cell>
          <table:table-cell table:style-name="ce18" table:formula="of:=[.N427]+[.O427]/60" office:value-type="float" office:value="23.4755" calcext:value-type="float">
            <text:p>23.476</text:p>
          </table:table-cell>
          <table:table-cell table:style-name="ce26" table:formula="of:=[.B427]+[.C427]/60" office:value-type="float" office:value="39.3751166666667" calcext:value-type="float">
            <text:p>39.3751</text:p>
          </table:table-cell>
          <table:table-cell table:style-name="ce26" table:formula="of:=[.D427]-[.E427]/60" office:value-type="float" office:value="-74.3912583333333" calcext:value-type="float">
            <text:p>-74.39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30.42" calcext:value-type="float">
            <text:p>3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28.53" calcext:value-type="float">
            <text:p>28.53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Moonstone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0.943" calcext:value-type="float">
            <text:p>30.94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1.271" calcext:value-type="float">
            <text:p>31.271</text:p>
          </table:table-cell>
          <table:table-cell table:formula="of:=[.B428]+[.C428]/60" office:value-type="float" office:value="38.5157166666667" calcext:value-type="float">
            <text:p>38.5157</text:p>
          </table:table-cell>
          <table:table-cell table:formula="of:=[.D428]-[.E428]/60" office:value-type="float" office:value="-74.5211833333333" calcext:value-type="float">
            <text:p>-74.5212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onstone </text:p>
          </table:table-cell>
          <table:table-cell office:value-type="float" office:value="38" calcext:value-type="float">
            <text:p>38</text:p>
          </table:table-cell>
          <table:table-cell table:style-name="ce17" office:value-type="float" office:value="30.91" calcext:value-type="float">
            <text:p>30.91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31.322" calcext:value-type="float">
            <text:p>31.322</text:p>
          </table:table-cell>
          <table:table-cell table:formula="of:=[.B429]+[.C429]/60" office:value-type="float" office:value="38.5151666666667" calcext:value-type="float">
            <text:p>38.5152</text:p>
          </table:table-cell>
          <table:table-cell table:formula="of:=[.D429]-[.E429]/60" office:value-type="float" office:value="-74.5220333333333" calcext:value-type="float">
            <text:p>-74.5220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Morgan Tug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0.977" calcext:value-type="float">
            <text:p>20.97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6.169" calcext:value-type="float">
            <text:p>16.169</text:p>
          </table:table-cell>
          <table:table-cell table:formula="of:=[.B430]+[.C430]/60" office:value-type="float" office:value="39.3496166666667" calcext:value-type="float">
            <text:p>39.3496</text:p>
          </table:table-cell>
          <table:table-cell table:formula="of:=[.D430]-[.E430]/60" office:value-type="float" office:value="-74.2694833333333" calcext:value-type="float">
            <text:p>-74.269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rning Sta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8.988" calcext:value-type="float">
            <text:p>18.988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8.332" calcext:value-type="float">
            <text:p>18.332</text:p>
          </table:table-cell>
          <table:table-cell table:formula="of:=[.B431]+[.C431]/60" office:value-type="float" office:value="39.3164666666667" calcext:value-type="float">
            <text:p>39.3165</text:p>
          </table:table-cell>
          <table:table-cell table:formula="of:=[.D431]-[.E431]/60" office:value-type="float" office:value="-74.3055333333333" calcext:value-type="float">
            <text:p>-74.305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d Wreck (north end)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8.835" calcext:value-type="float">
            <text:p>08.835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0.103" calcext:value-type="float">
            <text:p>30.103</text:p>
          </table:table-cell>
          <table:table-cell table:formula="of:=[.B432]+[.C432]/60" office:value-type="float" office:value="39.14725" calcext:value-type="float">
            <text:p>39.1473</text:p>
          </table:table-cell>
          <table:table-cell table:formula="of:=[.D432]-[.E432]/60" office:value-type="float" office:value="-74.5017166666667" calcext:value-type="float">
            <text:p>-74.501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d Wreck (south end)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8.744" calcext:value-type="float">
            <text:p>08.74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5.288" calcext:value-type="float">
            <text:p>25.288</text:p>
          </table:table-cell>
          <table:table-cell table:formula="of:=[.B433]+[.C433]/60" office:value-type="float" office:value="39.1457333333333" calcext:value-type="float">
            <text:p>39.1457</text:p>
          </table:table-cell>
          <table:table-cell table:formula="of:=[.D433]-[.E433]/60" office:value-type="float" office:value="-74.4214666666667" calcext:value-type="float">
            <text:p>-74.4215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ff Diver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8.816" calcext:value-type="float">
            <text:p>08.816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1.576" calcext:value-type="float">
            <text:p>11.576</text:p>
          </table:table-cell>
          <table:table-cell table:formula="of:=[.B434]+[.C434]/60" office:value-type="float" office:value="38.1469333333333" calcext:value-type="float">
            <text:p>38.1469</text:p>
          </table:table-cell>
          <table:table-cell table:formula="of:=[.D434]-[.E434]/60" office:value-type="float" office:value="-74.1929333333333" calcext:value-type="float">
            <text:p>-74.192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 Boil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9.757" calcext:value-type="float">
            <text:p>29.757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1.771" calcext:value-type="float">
            <text:p>51.771</text:p>
          </table:table-cell>
          <table:table-cell table:formula="of:=[.B435]+[.C435]/60" office:value-type="float" office:value="39.49595" calcext:value-type="float">
            <text:p>39.4960</text:p>
          </table:table-cell>
          <table:table-cell table:formula="of:=[.D435]-[.E435]/60" office:value-type="float" office:value="-73.86285" calcext:value-type="float">
            <text:p>-73.862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 Wreck</text:p>
          </table:table-cell>
          <table:table-cell office:value-type="float" office:value="39" calcext:value-type="float">
            <text:p>39</text:p>
          </table:table-cell>
          <table:table-cell table:style-name="ce17" table:formula="of:=60*[.K436]" office:value-type="float" office:value="46.182" calcext:value-type="float">
            <text:p>46.18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436]" office:value-type="float" office:value="1.59" calcext:value-type="float">
            <text:p>01.590</text:p>
          </table:table-cell>
          <table:table-cell table:formula="of:=[.B436]+[.C436]/60" office:value-type="float" office:value="39.7697" calcext:value-type="float">
            <text:p>39.7697</text:p>
          </table:table-cell>
          <table:table-cell table:formula="of:=[.D436]-[.E436]/60" office:value-type="float" office:value="-74.0265" calcext:value-type="float">
            <text:p>-74.026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697" calcext:value-type="float">
            <text:p>0.7697</text:p>
          </table:table-cell>
          <table:table-cell office:value-type="float" office:value="74" calcext:value-type="float">
            <text:p>74</text:p>
          </table:table-cell>
          <table:table-cell office:value-type="float" office:value="0.0265" calcext:value-type="float">
            <text:p>0.02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E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6.327" calcext:value-type="float">
            <text:p>46.32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.944" calcext:value-type="float">
            <text:p>01.944</text:p>
          </table:table-cell>
          <table:table-cell table:formula="of:=[.B437]+[.C437]/60" office:value-type="float" office:value="39.7721166666667" calcext:value-type="float">
            <text:p>39.7721</text:p>
          </table:table-cell>
          <table:table-cell table:formula="of:=[.D437]-[.E437]/60" office:value-type="float" office:value="-74.0324" calcext:value-type="float">
            <text:p>-74.0324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braska Shoal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38]" office:value-type="float" office:value="7.086" calcext:value-type="float">
            <text:p>07.08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38]" office:value-type="float" office:value="56.574" calcext:value-type="float">
            <text:p>56.574</text:p>
          </table:table-cell>
          <table:table-cell table:formula="of:=[.B438]+[.C438]/60" office:value-type="float" office:value="40.1181" calcext:value-type="float">
            <text:p>40.1181</text:p>
          </table:table-cell>
          <table:table-cell table:formula="of:=[.D438]-[.E438]/60" office:value-type="float" office:value="-73.9429" calcext:value-type="float">
            <text:p>-73.942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181" calcext:value-type="float">
            <text:p>0.1181</text:p>
          </table:table-cell>
          <table:table-cell office:value-type="float" office:value="73" calcext:value-type="float">
            <text:p>73</text:p>
          </table:table-cell>
          <table:table-cell office:value-type="float" office:value="0.9429" calcext:value-type="float">
            <text:p>0.94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ew Rhodes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0.143" calcext:value-type="float">
            <text:p>30.14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.642" calcext:value-type="float">
            <text:p>04.642</text:p>
          </table:table-cell>
          <table:table-cell table:formula="of:=[.B439]+[.C439]/60" office:value-type="float" office:value="39.5023833333333" calcext:value-type="float">
            <text:p>39.5024</text:p>
          </table:table-cell>
          <table:table-cell table:formula="of:=[.D439]-[.E439]/60" office:value-type="float" office:value="-74.0773666666667" calcext:value-type="float">
            <text:p>-74.0774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wport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40]" office:value-type="float" office:value="14.892" calcext:value-type="float">
            <text:p>14.89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40]" office:value-type="float" office:value="54.636" calcext:value-type="float">
            <text:p>54.636</text:p>
          </table:table-cell>
          <table:table-cell table:formula="of:=[.B440]+[.C440]/60" office:value-type="float" office:value="40.2482" calcext:value-type="float">
            <text:p>40.2482</text:p>
          </table:table-cell>
          <table:table-cell table:formula="of:=[.D440]-[.E440]/60" office:value-type="float" office:value="-73.9106" calcext:value-type="float">
            <text:p>-73.910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482" calcext:value-type="float">
            <text:p>0.2482</text:p>
          </table:table-cell>
          <table:table-cell office:value-type="float" office:value="73" calcext:value-type="float">
            <text:p>73</text:p>
          </table:table-cell>
          <table:table-cell office:value-type="float" office:value="0.9106" calcext:value-type="float">
            <text:p>0.91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mans SW Shoal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41]" office:value-type="float" office:value="6.762" calcext:value-type="float">
            <text:p>06.76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41]" office:value-type="float" office:value="56.856" calcext:value-type="float">
            <text:p>56.856</text:p>
          </table:table-cell>
          <table:table-cell table:formula="of:=[.B441]+[.C441]/60" office:value-type="float" office:value="40.1127" calcext:value-type="float">
            <text:p>40.1127</text:p>
          </table:table-cell>
          <table:table-cell table:formula="of:=[.D441]-[.E441]/60" office:value-type="float" office:value="-73.9476" calcext:value-type="float">
            <text:p>-73.947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127" calcext:value-type="float">
            <text:p>0.1127</text:p>
          </table:table-cell>
          <table:table-cell office:value-type="float" office:value="73" calcext:value-type="float">
            <text:p>73</text:p>
          </table:table-cell>
          <table:table-cell office:value-type="float" office:value="0.9476" calcext:value-type="float">
            <text:p>0.9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mans Tuna Grounds</text:p>
          </table:table-cell>
          <table:table-cell office:value-type="float" office:value="38" calcext:value-type="float">
            <text:p>38</text:p>
          </table:table-cell>
          <table:table-cell table:style-name="ce17" table:formula="of:=60*[.K442]" office:value-type="float" office:value="57" calcext:value-type="float">
            <text:p>57.00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42]" office:value-type="float" office:value="6" calcext:value-type="float">
            <text:p>06.000</text:p>
          </table:table-cell>
          <table:table-cell table:formula="of:=[.B442]+[.C442]/60" office:value-type="float" office:value="38.95" calcext:value-type="float">
            <text:p>38.9500</text:p>
          </table:table-cell>
          <table:table-cell table:formula="of:=[.D442]-[.E442]/60" office:value-type="float" office:value="-73.1" calcext:value-type="float">
            <text:p>-73.100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95" calcext:value-type="float">
            <text:p>0.95</text:p>
          </table:table-cell>
          <table:table-cell office:value-type="float" office:value="73" calcext:value-type="float">
            <text:p>73</text:p>
          </table:table-cell>
          <table:table-cell office:value-type="float" office:value="0.1" calcext:value-type="float">
            <text:p>0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rness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6.176" calcext:value-type="float">
            <text:p>26.176</text:p>
          </table:table-cell>
          <table:table-cell table:style-name="ce11" office:value-type="float" office:value="-70" calcext:value-type="float">
            <text:p>-70</text:p>
          </table:table-cell>
          <table:table-cell table:style-name="ce17" office:value-type="float" office:value="50.37" calcext:value-type="float">
            <text:p>50.370</text:p>
          </table:table-cell>
          <table:table-cell table:formula="of:=[.B443]+[.C443]/60" office:value-type="float" office:value="40.4362666666667" calcext:value-type="float">
            <text:p>40.4363</text:p>
          </table:table-cell>
          <table:table-cell table:formula="of:=[.D443]-[.E443]/60" office:value-type="float" office:value="-70.8395" calcext:value-type="float">
            <text:p>-70.839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Nornes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44]" office:value-type="float" office:value="26.268" calcext:value-type="float">
            <text:p>26.268</text:p>
          </table:table-cell>
          <table:table-cell table:style-name="ce11" office:value-type="float" office:value="-70" calcext:value-type="float">
            <text:p>-70</text:p>
          </table:table-cell>
          <table:table-cell table:style-name="ce17" table:formula="of:=60*[.M444]" office:value-type="float" office:value="50.046" calcext:value-type="float">
            <text:p>50.046</text:p>
          </table:table-cell>
          <table:table-cell table:formula="of:=[.B444]+[.C444]/60" office:value-type="float" office:value="40.4378" calcext:value-type="float">
            <text:p>40.4378</text:p>
          </table:table-cell>
          <table:table-cell table:formula="of:=[.D444]-[.E444]/60" office:value-type="float" office:value="-70.8341" calcext:value-type="float">
            <text:p>-70.834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378" calcext:value-type="float">
            <text:p>0.4378</text:p>
          </table:table-cell>
          <table:table-cell office:value-type="float" office:value="-70" calcext:value-type="float">
            <text:p>-70</text:p>
          </table:table-cell>
          <table:table-cell office:value-type="float" office:value="0.8341" calcext:value-type="float">
            <text:p>0.83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rth Americ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45]" office:value-type="float" office:value="23.76" calcext:value-type="float">
            <text:p>23.76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45]" office:value-type="float" office:value="57.726" calcext:value-type="float">
            <text:p>57.726</text:p>
          </table:table-cell>
          <table:table-cell table:formula="of:=[.B445]+[.C445]/60" office:value-type="float" office:value="40.396" calcext:value-type="float">
            <text:p>40.3960</text:p>
          </table:table-cell>
          <table:table-cell table:formula="of:=[.D445]-[.E445]/60" office:value-type="float" office:value="-73.9621" calcext:value-type="float">
            <text:p>-73.962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96" calcext:value-type="float">
            <text:p>0.396</text:p>
          </table:table-cell>
          <table:table-cell office:value-type="float" office:value="73" calcext:value-type="float">
            <text:p>73</text:p>
          </table:table-cell>
          <table:table-cell office:value-type="float" office:value="0.9621" calcext:value-type="float">
            <text:p>0.96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rthern 29 (Whopper)</text:p>
          </table:table-cell>
          <table:table-cell office:value-type="float" office:value="39" calcext:value-type="float">
            <text:p>39</text:p>
          </table:table-cell>
          <table:table-cell table:style-name="ce17" table:formula="of:=60*[.K446]" office:value-type="float" office:value="31.506" calcext:value-type="float">
            <text:p>31.506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446]" office:value-type="float" office:value="4.554" calcext:value-type="float">
            <text:p>04.554</text:p>
          </table:table-cell>
          <table:table-cell table:formula="of:=[.B446]+[.C446]/60" office:value-type="float" office:value="39.5251" calcext:value-type="float">
            <text:p>39.5251</text:p>
          </table:table-cell>
          <table:table-cell table:formula="of:=[.D446]-[.E446]/60" office:value-type="float" office:value="-74.0759" calcext:value-type="float">
            <text:p>-74.075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5251" calcext:value-type="float">
            <text:p>0.5251</text:p>
          </table:table-cell>
          <table:table-cell office:value-type="float" office:value="74" calcext:value-type="float">
            <text:p>74</text:p>
          </table:table-cell>
          <table:table-cell office:value-type="float" office:value="0.0759" calcext:value-type="float">
            <text:p>0.07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rthern Pacific</text:p>
          </table:table-cell>
          <table:table-cell office:value-type="float" office:value="38" calcext:value-type="float">
            <text:p>38</text:p>
          </table:table-cell>
          <table:table-cell table:style-name="ce17" office:value-type="float" office:value="38.344" calcext:value-type="float">
            <text:p>38.344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23.891" calcext:value-type="float">
            <text:p>23.891</text:p>
          </table:table-cell>
          <table:table-cell table:formula="of:=[.B447]+[.C447]/60" office:value-type="float" office:value="38.6390666666667" calcext:value-type="float">
            <text:p>38.6391</text:p>
          </table:table-cell>
          <table:table-cell table:formula="of:=[.D447]-[.E447]/60" office:value-type="float" office:value="-74.3981833333333" calcext:value-type="float">
            <text:p>-74.3982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Northern Pacific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8.501" calcext:value-type="float">
            <text:p>38.50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3.48" calcext:value-type="float">
            <text:p>23.480</text:p>
          </table:table-cell>
          <table:table-cell table:formula="of:=[.B448]+[.C448]/60" office:value-type="float" office:value="38.6416833333333" calcext:value-type="float">
            <text:p>38.6417</text:p>
          </table:table-cell>
          <table:table-cell table:formula="of:=[.D448]-[.E448]/60" office:value-type="float" office:value="-74.3913333333333" calcext:value-type="float">
            <text:p>-74.3913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rthern Pacific</text:p>
          </table:table-cell>
          <table:table-cell office:value-type="float" office:value="39" calcext:value-type="float">
            <text:p>39</text:p>
          </table:table-cell>
          <table:table-cell table:style-name="ce17" table:formula="of:=60*[.K449]" office:value-type="float" office:value="38.184" calcext:value-type="float">
            <text:p>38.184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449]" office:value-type="float" office:value="23.454" calcext:value-type="float">
            <text:p>23.454</text:p>
          </table:table-cell>
          <table:table-cell table:formula="of:=[.B449]+[.C449]/60" office:value-type="float" office:value="39.6364" calcext:value-type="float">
            <text:p>39.6364</text:p>
          </table:table-cell>
          <table:table-cell table:formula="of:=[.D449]-[.E449]/60" office:value-type="float" office:value="-74.3909" calcext:value-type="float">
            <text:p>-74.390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364" calcext:value-type="float">
            <text:p>0.6364</text:p>
          </table:table-cell>
          <table:table-cell office:value-type="float" office:value="74" calcext:value-type="float">
            <text:p>74</text:p>
          </table:table-cell>
          <table:table-cell office:value-type="float" office:value="0.3909" calcext:value-type="float">
            <text:p>0.39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rthern Pacific 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8.527" calcext:value-type="float">
            <text:p>38.52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3.499" calcext:value-type="float">
            <text:p>23.499</text:p>
          </table:table-cell>
          <table:table-cell table:formula="of:=[.B450]+[.C450]/60" office:value-type="float" office:value="38.6421166666667" calcext:value-type="float">
            <text:p>38.6421</text:p>
          </table:table-cell>
          <table:table-cell table:formula="of:=[.D450]-[.E450]/60" office:value-type="float" office:value="-74.39165" calcext:value-type="float">
            <text:p>-74.3917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rthern Pacific 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8.557" calcext:value-type="float">
            <text:p>38.55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4.496" calcext:value-type="float">
            <text:p>24.496</text:p>
          </table:table-cell>
          <table:table-cell table:formula="of:=[.B451]+[.C451]/60" office:value-type="float" office:value="38.6426166666667" calcext:value-type="float">
            <text:p>38.6426</text:p>
          </table:table-cell>
          <table:table-cell table:formula="of:=[.D451]-[.E451]/60" office:value-type="float" office:value="-74.4082666666667" calcext:value-type="float">
            <text:p>-74.4083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uphar</text:p>
          </table:table-cell>
          <table:table-cell table:style-name="ce12" table:formula="of:=[.J452]" office:value-type="float" office:value="39" calcext:value-type="float">
            <text:p>39</text:p>
          </table:table-cell>
          <table:table-cell table:style-name="ce18" table:formula="of:=[.K452]+[.L452]/60" office:value-type="float" office:value="6.30683333333333" calcext:value-type="float">
            <text:p>06.307</text:p>
          </table:table-cell>
          <table:table-cell table:style-name="ce12" table:formula="of:=[.M452]" office:value-type="float" office:value="-74" calcext:value-type="float">
            <text:p>-74</text:p>
          </table:table-cell>
          <table:table-cell table:style-name="ce18" table:formula="of:=[.N452]+[.O452]/60" office:value-type="float" office:value="40.5761666666667" calcext:value-type="float">
            <text:p>40.576</text:p>
          </table:table-cell>
          <table:table-cell table:style-name="ce26" table:formula="of:=[.B452]+[.C452]/60" office:value-type="float" office:value="39.1051138888889" calcext:value-type="float">
            <text:p>39.1051</text:p>
          </table:table-cell>
          <table:table-cell table:style-name="ce26" table:formula="of:=[.D452]-[.E452]/60" office:value-type="float" office:value="-74.6762694444444" calcext:value-type="float">
            <text:p>-74.676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6" calcext:value-type="float">
            <text:p>06</text:p>
          </table:table-cell>
          <table:table-cell table:style-name="ce46" office:value-type="float" office:value="18.41" calcext:value-type="float">
            <text:p>18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34.57" calcext:value-type="float">
            <text:p>34.57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NW Barges</text:p>
          </table:table-cell>
          <table:table-cell office:value-type="float" office:value="39" calcext:value-type="float">
            <text:p>39</text:p>
          </table:table-cell>
          <table:table-cell table:style-name="ce17" table:formula="of:=60*[.K453]" office:value-type="float" office:value="46.824" calcext:value-type="float">
            <text:p>46.82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53]" office:value-type="float" office:value="59.208" calcext:value-type="float">
            <text:p>59.208</text:p>
          </table:table-cell>
          <table:table-cell table:formula="of:=[.B453]+[.C453]/60" office:value-type="float" office:value="39.7804" calcext:value-type="float">
            <text:p>39.7804</text:p>
          </table:table-cell>
          <table:table-cell table:formula="of:=[.D453]-[.E453]/60" office:value-type="float" office:value="-73.9868" calcext:value-type="float">
            <text:p>-73.986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804" calcext:value-type="float">
            <text:p>0.7804</text:p>
          </table:table-cell>
          <table:table-cell office:value-type="float" office:value="73" calcext:value-type="float">
            <text:p>73</text:p>
          </table:table-cell>
          <table:table-cell office:value-type="float" office:value="0.9868" calcext:value-type="float">
            <text:p>0.98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ffshore Oil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3.934" calcext:value-type="float">
            <text:p>13.93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1.575" calcext:value-type="float">
            <text:p>21.575</text:p>
          </table:table-cell>
          <table:table-cell table:formula="of:=[.B454]+[.C454]/60" office:value-type="float" office:value="39.2322333333333" calcext:value-type="float">
            <text:p>39.2322</text:p>
          </table:table-cell>
          <table:table-cell table:formula="of:=[.D454]-[.E454]/60" office:value-type="float" office:value="-74.3595833333333" calcext:value-type="float">
            <text:p>-74.359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Oklahoma</text:p>
          </table:table-cell>
          <table:table-cell table:style-name="ce12" table:formula="of:=[.J455]" office:value-type="float" office:value="39" calcext:value-type="float">
            <text:p>39</text:p>
          </table:table-cell>
          <table:table-cell table:style-name="ce18" table:formula="of:=[.K455]+[.L455]/60" office:value-type="float" office:value="30.0071666666667" calcext:value-type="float">
            <text:p>30.007</text:p>
          </table:table-cell>
          <table:table-cell table:style-name="ce12" table:formula="of:=[.M455]" office:value-type="float" office:value="-73" calcext:value-type="float">
            <text:p>-73</text:p>
          </table:table-cell>
          <table:table-cell table:style-name="ce18" table:formula="of:=[.N455]+[.O455]/60" office:value-type="float" office:value="59.9745" calcext:value-type="float">
            <text:p>59.975</text:p>
          </table:table-cell>
          <table:table-cell table:style-name="ce26" table:formula="of:=[.B455]+[.C455]/60" office:value-type="float" office:value="39.5001194444444" calcext:value-type="float">
            <text:p>39.5001</text:p>
          </table:table-cell>
          <table:table-cell table:style-name="ce26" table:formula="of:=[.D455]-[.E455]/60" office:value-type="float" office:value="-73.999575" calcext:value-type="float">
            <text:p>-73.9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0.43" calcext:value-type="float">
            <text:p>00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58.47" calcext:value-type="float">
            <text:p>58.47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Oklahoma (stern)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6.628" calcext:value-type="float">
            <text:p>26.628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41.387" calcext:value-type="float">
            <text:p>41.387</text:p>
          </table:table-cell>
          <table:table-cell table:formula="of:=[.B456]+[.C456]/60" office:value-type="float" office:value="39.4438" calcext:value-type="float">
            <text:p>39.4438</text:p>
          </table:table-cell>
          <table:table-cell table:formula="of:=[.D456]-[.E456]/60" office:value-type="float" office:value="-73.6897833333333" calcext:value-type="float">
            <text:p>-73.6898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klahoma (stern)</text:p>
          </table:table-cell>
          <table:table-cell office:value-type="float" office:value="39" calcext:value-type="float">
            <text:p>39</text:p>
          </table:table-cell>
          <table:table-cell table:style-name="ce17" table:formula="of:=60*[.K457]" office:value-type="float" office:value="30.294" calcext:value-type="float">
            <text:p>30.29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57]" office:value-type="float" office:value="59.538" calcext:value-type="float">
            <text:p>59.538</text:p>
          </table:table-cell>
          <table:table-cell table:formula="of:=[.B457]+[.C457]/60" office:value-type="float" office:value="39.5049" calcext:value-type="float">
            <text:p>39.5049</text:p>
          </table:table-cell>
          <table:table-cell table:formula="of:=[.D457]-[.E457]/60" office:value-type="float" office:value="-73.9923" calcext:value-type="float">
            <text:p>-73.992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5049" calcext:value-type="float">
            <text:p>0.5049</text:p>
          </table:table-cell>
          <table:table-cell office:value-type="float" office:value="73" calcext:value-type="float">
            <text:p>73</text:p>
          </table:table-cell>
          <table:table-cell office:value-type="float" office:value="0.9923" calcext:value-type="float">
            <text:p>0.99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linda</text:p>
          </table:table-cell>
          <table:table-cell office:value-type="float" office:value="41" calcext:value-type="float">
            <text:p>41</text:p>
          </table:table-cell>
          <table:table-cell table:style-name="ce17" table:formula="of:=60*[.K458]" office:value-type="float" office:value="16.704" calcext:value-type="float">
            <text:p>16.704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458]" office:value-type="float" office:value="55.542" calcext:value-type="float">
            <text:p>55.542</text:p>
          </table:table-cell>
          <table:table-cell table:formula="of:=[.B458]+[.C458]/60" office:value-type="float" office:value="41.2784" calcext:value-type="float">
            <text:p>41.2784</text:p>
          </table:table-cell>
          <table:table-cell table:formula="of:=[.D458]-[.E458]/60" office:value-type="float" office:value="-71.9257" calcext:value-type="float">
            <text:p>-71.925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2784" calcext:value-type="float">
            <text:p>0.2784</text:p>
          </table:table-cell>
          <table:table-cell office:value-type="float" office:value="-71" calcext:value-type="float">
            <text:p>-71</text:p>
          </table:table-cell>
          <table:table-cell office:value-type="float" office:value="0.9257" calcext:value-type="float">
            <text:p>0.92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linda</text:p>
          </table:table-cell>
          <table:table-cell office:value-type="float" office:value="41" calcext:value-type="float">
            <text:p>41</text:p>
          </table:table-cell>
          <table:table-cell table:style-name="ce17" table:formula="of:=60*[.K459]" office:value-type="float" office:value="16.704" calcext:value-type="float">
            <text:p>16.704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459]" office:value-type="float" office:value="55.542" calcext:value-type="float">
            <text:p>55.542</text:p>
          </table:table-cell>
          <table:table-cell table:formula="of:=[.B459]+[.C459]/60" office:value-type="float" office:value="41.2784" calcext:value-type="float">
            <text:p>41.2784</text:p>
          </table:table-cell>
          <table:table-cell table:formula="of:=[.D459]-[.E459]/60" office:value-type="float" office:value="-71.9257" calcext:value-type="float">
            <text:p>-71.925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2784" calcext:value-type="float">
            <text:p>0.2784</text:p>
          </table:table-cell>
          <table:table-cell office:value-type="float" office:value="-71" calcext:value-type="float">
            <text:p>-71</text:p>
          </table:table-cell>
          <table:table-cell office:value-type="float" office:value="0.9257" calcext:value-type="float">
            <text:p>0.92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lse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60]" office:value-type="float" office:value="4.494" calcext:value-type="float">
            <text:p>04.49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60]" office:value-type="float" office:value="59.364" calcext:value-type="float">
            <text:p>59.364</text:p>
          </table:table-cell>
          <table:table-cell table:formula="of:=[.B460]+[.C460]/60" office:value-type="float" office:value="40.0749" calcext:value-type="float">
            <text:p>40.0749</text:p>
          </table:table-cell>
          <table:table-cell table:formula="of:=[.D460]-[.E460]/60" office:value-type="float" office:value="-73.9894" calcext:value-type="float">
            <text:p>-73.989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749" calcext:value-type="float">
            <text:p>0.0749</text:p>
          </table:table-cell>
          <table:table-cell office:value-type="float" office:value="73" calcext:value-type="float">
            <text:p>73</text:p>
          </table:table-cell>
          <table:table-cell office:value-type="float" office:value="0.9894" calcext:value-type="float">
            <text:p>0.989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Ontario</text:p>
          </table:table-cell>
          <table:table-cell table:style-name="ce12" table:formula="of:=[.J461]" office:value-type="float" office:value="39" calcext:value-type="float">
            <text:p>39</text:p>
          </table:table-cell>
          <table:table-cell table:style-name="ce18" table:formula="of:=[.K461]+[.L461]/60" office:value-type="float" office:value="31.507" calcext:value-type="float">
            <text:p>31.507</text:p>
          </table:table-cell>
          <table:table-cell table:style-name="ce12" table:formula="of:=[.M461]" office:value-type="float" office:value="-74" calcext:value-type="float">
            <text:p>-74</text:p>
          </table:table-cell>
          <table:table-cell table:style-name="ce18" table:formula="of:=[.N461]+[.O461]/60" office:value-type="float" office:value="15.675" calcext:value-type="float">
            <text:p>15.675</text:p>
          </table:table-cell>
          <table:table-cell table:style-name="ce26" table:formula="of:=[.B461]+[.C461]/60" office:value-type="float" office:value="39.5251166666667" calcext:value-type="float">
            <text:p>39.5251</text:p>
          </table:table-cell>
          <table:table-cell table:style-name="ce26" table:formula="of:=[.D461]-[.E461]/60" office:value-type="float" office:value="-74.26125" calcext:value-type="float">
            <text:p>-74.261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30.42" calcext:value-type="float">
            <text:p>3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40.5" calcext:value-type="float">
            <text:p>40.50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Oregon</text:p>
          </table:table-cell>
          <table:table-cell table:style-name="ce12" table:formula="of:=[.J462]" office:value-type="float" office:value="40" calcext:value-type="float">
            <text:p>40</text:p>
          </table:table-cell>
          <table:table-cell table:style-name="ce18" table:formula="of:=[.K462]+[.L462]/60" office:value-type="float" office:value="30.8226666666667" calcext:value-type="float">
            <text:p>30.823</text:p>
          </table:table-cell>
          <table:table-cell table:style-name="ce12" table:formula="of:=[.M462]" office:value-type="float" office:value="-72" calcext:value-type="float">
            <text:p>-72</text:p>
          </table:table-cell>
          <table:table-cell table:style-name="ce18" table:formula="of:=[.N462]+[.O462]/60" office:value-type="float" office:value="50.4061666666667" calcext:value-type="float">
            <text:p>50.406</text:p>
          </table:table-cell>
          <table:table-cell table:style-name="ce26" table:formula="of:=[.B462]+[.C462]/60" office:value-type="float" office:value="40.5137111111111" calcext:value-type="float">
            <text:p>40.5137</text:p>
          </table:table-cell>
          <table:table-cell table:style-name="ce26" table:formula="of:=[.D462]-[.E462]/60" office:value-type="float" office:value="-72.8401027777778" calcext:value-type="float">
            <text:p>-72.840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49.36" calcext:value-type="float">
            <text:p>49.36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50" calcext:value-type="float">
            <text:p>50</text:p>
          </table:table-cell>
          <table:table-cell table:style-name="ce46" office:value-type="float" office:value="24.37" calcext:value-type="float">
            <text:p>24.37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Oregon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30.823" calcext:value-type="float">
            <text:p>30.823</text:p>
          </table:table-cell>
          <table:table-cell table:style-name="ce10" office:value-type="float" office:value="-72" calcext:value-type="float">
            <text:p>-72</text:p>
          </table:table-cell>
          <table:table-cell table:style-name="ce17" office:value-type="float" office:value="50.406" calcext:value-type="float">
            <text:p>50.406</text:p>
          </table:table-cell>
          <table:table-cell table:formula="of:=[.B463]+[.C463]/60" office:value-type="float" office:value="40.5137166666667" calcext:value-type="float">
            <text:p>40.5137</text:p>
          </table:table-cell>
          <table:table-cell table:formula="of:=[.D463]-[.E463]/60" office:value-type="float" office:value="-72.8401" calcext:value-type="float">
            <text:p>-72.840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64]" office:value-type="float" office:value="31.806" calcext:value-type="float">
            <text:p>31.806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464]" office:value-type="float" office:value="51.306" calcext:value-type="float">
            <text:p>51.306</text:p>
          </table:table-cell>
          <table:table-cell table:formula="of:=[.B464]+[.C464]/60" office:value-type="float" office:value="40.5301" calcext:value-type="float">
            <text:p>40.5301</text:p>
          </table:table-cell>
          <table:table-cell table:formula="of:=[.D464]-[.E464]/60" office:value-type="float" office:value="-72.8551" calcext:value-type="float">
            <text:p>-72.855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301" calcext:value-type="float">
            <text:p>0.5301</text:p>
          </table:table-cell>
          <table:table-cell office:value-type="float" office:value="-72" calcext:value-type="float">
            <text:p>-72</text:p>
          </table:table-cell>
          <table:table-cell office:value-type="float" office:value="0.8551" calcext:value-type="float">
            <text:p>0.85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Oregon</text:p>
          </table:table-cell>
          <table:table-cell table:style-name="ce12" table:formula="of:=[.J465]" office:value-type="float" office:value="40" calcext:value-type="float">
            <text:p>40</text:p>
          </table:table-cell>
          <table:table-cell table:style-name="ce18" table:formula="of:=[.K465]+[.L465]/60" office:value-type="float" office:value="45.0078333333333" calcext:value-type="float">
            <text:p>45.008</text:p>
          </table:table-cell>
          <table:table-cell table:style-name="ce12" table:formula="of:=[.M465]" office:value-type="float" office:value="-69" calcext:value-type="float">
            <text:p>-69</text:p>
          </table:table-cell>
          <table:table-cell table:style-name="ce18" table:formula="of:=[.N465]+[.O465]/60" office:value-type="float" office:value="18.9656666666667" calcext:value-type="float">
            <text:p>18.966</text:p>
          </table:table-cell>
          <table:table-cell table:style-name="ce26" table:formula="of:=[.B465]+[.C465]/60" office:value-type="float" office:value="40.7501305555556" calcext:value-type="float">
            <text:p>40.7501</text:p>
          </table:table-cell>
          <table:table-cell table:style-name="ce26" table:formula="of:=[.D465]-[.E465]/60" office:value-type="float" office:value="-69.3160944444445" calcext:value-type="float">
            <text:p>-69.316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6" office:value-type="float" office:value="0.47" calcext:value-type="float">
            <text:p>00.47</text:p>
          </table:table-cell>
          <table:table-cell table:style-name="ce40" office:value-type="float" office:value="-69" calcext:value-type="float">
            <text:p>-69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57.94" calcext:value-type="float">
            <text:p>57.94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Orlean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66]" office:value-type="float" office:value="18.834" calcext:value-type="float">
            <text:p>18.83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66]" office:value-type="float" office:value="53.094" calcext:value-type="float">
            <text:p>53.094</text:p>
          </table:table-cell>
          <table:table-cell table:formula="of:=[.B466]+[.C466]/60" office:value-type="float" office:value="40.3139" calcext:value-type="float">
            <text:p>40.3139</text:p>
          </table:table-cell>
          <table:table-cell table:formula="of:=[.D466]-[.E466]/60" office:value-type="float" office:value="-73.8849" calcext:value-type="float">
            <text:p>-73.884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139" calcext:value-type="float">
            <text:p>0.3139</text:p>
          </table:table-cell>
          <table:table-cell office:value-type="float" office:value="73" calcext:value-type="float">
            <text:p>73</text:p>
          </table:table-cell>
          <table:table-cell office:value-type="float" office:value="0.8849" calcext:value-type="float">
            <text:p>0.88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almer</text:p>
          </table:table-cell>
          <table:table-cell table:style-name="ce12" table:formula="of:=[.J467]" office:value-type="float" office:value="39" calcext:value-type="float">
            <text:p>39</text:p>
          </table:table-cell>
          <table:table-cell table:style-name="ce18" table:formula="of:=[.K467]+[.L467]/60" office:value-type="float" office:value="21.307" calcext:value-type="float">
            <text:p>21.307</text:p>
          </table:table-cell>
          <table:table-cell table:style-name="ce12" table:formula="of:=[.M467]" office:value-type="float" office:value="-74" calcext:value-type="float">
            <text:p>-74</text:p>
          </table:table-cell>
          <table:table-cell table:style-name="ce18" table:formula="of:=[.N467]+[.O467]/60" office:value-type="float" office:value="11.4748333333333" calcext:value-type="float">
            <text:p>11.475</text:p>
          </table:table-cell>
          <table:table-cell table:style-name="ce26" table:formula="of:=[.B467]+[.C467]/60" office:value-type="float" office:value="39.3551166666667" calcext:value-type="float">
            <text:p>39.3551</text:p>
          </table:table-cell>
          <table:table-cell table:style-name="ce26" table:formula="of:=[.D467]-[.E467]/60" office:value-type="float" office:value="-74.1912472222222" calcext:value-type="float">
            <text:p>-74.19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18.42" calcext:value-type="float">
            <text:p>18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28.49" calcext:value-type="float">
            <text:p>28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Pan Pennsylvani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68]" office:value-type="float" office:value="7.362" calcext:value-type="float">
            <text:p>07.362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468]" office:value-type="float" office:value="12.804" calcext:value-type="float">
            <text:p>12.804</text:p>
          </table:table-cell>
          <table:table-cell table:formula="of:=[.B468]+[.C468]/60" office:value-type="float" office:value="40.1227" calcext:value-type="float">
            <text:p>40.1227</text:p>
          </table:table-cell>
          <table:table-cell table:formula="of:=[.D468]-[.E468]/60" office:value-type="float" office:value="-72.2134" calcext:value-type="float">
            <text:p>-72.213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227" calcext:value-type="float">
            <text:p>0.1227</text:p>
          </table:table-cell>
          <table:table-cell office:value-type="float" office:value="-72" calcext:value-type="float">
            <text:p>-72</text:p>
          </table:table-cell>
          <table:table-cell office:value-type="float" office:value="0.2134" calcext:value-type="float">
            <text:p>0.21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nther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69]" office:value-type="float" office:value="50.532" calcext:value-type="float">
            <text:p>50.532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469]" office:value-type="float" office:value="23.148" calcext:value-type="float">
            <text:p>23.148</text:p>
          </table:table-cell>
          <table:table-cell table:formula="of:=[.B469]+[.C469]/60" office:value-type="float" office:value="40.8422" calcext:value-type="float">
            <text:p>40.8422</text:p>
          </table:table-cell>
          <table:table-cell table:formula="of:=[.D469]-[.E469]/60" office:value-type="float" office:value="-72.3858" calcext:value-type="float">
            <text:p>-72.385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8422" calcext:value-type="float">
            <text:p>0.8422</text:p>
          </table:table-cell>
          <table:table-cell office:value-type="float" office:value="-72" calcext:value-type="float">
            <text:p>-72</text:p>
          </table:table-cell>
          <table:table-cell office:value-type="float" office:value="0.3858" calcext:value-type="float">
            <text:p>0.38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rk City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70]" office:value-type="float" office:value="2.952" calcext:value-type="float">
            <text:p>02.95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470]" office:value-type="float" office:value="1.014" calcext:value-type="float">
            <text:p>01.014</text:p>
          </table:table-cell>
          <table:table-cell table:formula="of:=[.B470]+[.C470]/60" office:value-type="float" office:value="40.0492" calcext:value-type="float">
            <text:p>40.0492</text:p>
          </table:table-cell>
          <table:table-cell table:formula="of:=[.D470]-[.E470]/60" office:value-type="float" office:value="-74.0169" calcext:value-type="float">
            <text:p>-74.016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492" calcext:value-type="float">
            <text:p>0.0492</text:p>
          </table:table-cell>
          <table:table-cell office:value-type="float" office:value="74" calcext:value-type="float">
            <text:p>74</text:p>
          </table:table-cell>
          <table:table-cell office:value-type="float" office:value="0.0169" calcext:value-type="float">
            <text:p>0.016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ark City</text:p>
          </table:table-cell>
          <table:table-cell table:style-name="ce12" table:formula="of:=[.J471]" office:value-type="float" office:value="40" calcext:value-type="float">
            <text:p>40</text:p>
          </table:table-cell>
          <table:table-cell table:style-name="ce18" table:formula="of:=[.K471]+[.L471]/60" office:value-type="float" office:value="3.00683333333333" calcext:value-type="float">
            <text:p>03.007</text:p>
          </table:table-cell>
          <table:table-cell table:style-name="ce12" table:formula="of:=[.M471]" office:value-type="float" office:value="-74" calcext:value-type="float">
            <text:p>-74</text:p>
          </table:table-cell>
          <table:table-cell table:style-name="ce18" table:formula="of:=[.N471]+[.O471]/60" office:value-type="float" office:value="1.47466666666667" calcext:value-type="float">
            <text:p>01.475</text:p>
          </table:table-cell>
          <table:table-cell table:style-name="ce26" table:formula="of:=[.B471]+[.C471]/60" office:value-type="float" office:value="40.0501138888889" calcext:value-type="float">
            <text:p>40.0501</text:p>
          </table:table-cell>
          <table:table-cell table:style-name="ce26" table:formula="of:=[.D471]-[.E471]/60" office:value-type="float" office:value="-74.0245777777778" calcext:value-type="float">
            <text:p>-74.024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" calcext:value-type="float">
            <text:p>03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28.48" calcext:value-type="float">
            <text:p>28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Parkfield</text:p>
          </table:table-cell>
          <table:table-cell table:style-name="ce12" table:formula="of:=[.J472]" office:value-type="float" office:value="39" calcext:value-type="float">
            <text:p>39</text:p>
          </table:table-cell>
          <table:table-cell table:style-name="ce18" table:formula="of:=[.K472]+[.L472]/60" office:value-type="float" office:value="27.507" calcext:value-type="float">
            <text:p>27.507</text:p>
          </table:table-cell>
          <table:table-cell table:style-name="ce12" table:formula="of:=[.M472]" office:value-type="float" office:value="-74" calcext:value-type="float">
            <text:p>-74</text:p>
          </table:table-cell>
          <table:table-cell table:style-name="ce18" table:formula="of:=[.N472]+[.O472]/60" office:value-type="float" office:value="16.1751666666667" calcext:value-type="float">
            <text:p>16.175</text:p>
          </table:table-cell>
          <table:table-cell table:style-name="ce26" table:formula="of:=[.B472]+[.C472]/60" office:value-type="float" office:value="39.45845" calcext:value-type="float">
            <text:p>39.4585</text:p>
          </table:table-cell>
          <table:table-cell table:style-name="ce26" table:formula="of:=[.D472]-[.E472]/60" office:value-type="float" office:value="-74.2695861111111" calcext:value-type="float">
            <text:p>-74.26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30.42" calcext:value-type="float">
            <text:p>3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10.51" calcext:value-type="float">
            <text:p>10.51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Pat &amp; Judy</text:p>
          </table:table-cell>
          <table:table-cell table:style-name="ce12" table:formula="of:=[.J473]" office:value-type="float" office:value="40" calcext:value-type="float">
            <text:p>40</text:p>
          </table:table-cell>
          <table:table-cell table:style-name="ce18" table:formula="of:=[.K473]+[.L473]/60" office:value-type="float" office:value="53.0075" calcext:value-type="float">
            <text:p>53.008</text:p>
          </table:table-cell>
          <table:table-cell table:style-name="ce12" table:formula="of:=[.M473]" office:value-type="float" office:value="-70" calcext:value-type="float">
            <text:p>-70</text:p>
          </table:table-cell>
          <table:table-cell table:style-name="ce18" table:formula="of:=[.N473]+[.O473]/60" office:value-type="float" office:value="30.9678333333333" calcext:value-type="float">
            <text:p>30.968</text:p>
          </table:table-cell>
          <table:table-cell table:style-name="ce26" table:formula="of:=[.B473]+[.C473]/60" office:value-type="float" office:value="40.8834583333333" calcext:value-type="float">
            <text:p>40.8835</text:p>
          </table:table-cell>
          <table:table-cell table:style-name="ce26" table:formula="of:=[.D473]-[.E473]/60" office:value-type="float" office:value="-70.5161305555555" calcext:value-type="float">
            <text:p>-70.516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3" calcext:value-type="float">
            <text:p>53</text:p>
          </table:table-cell>
          <table:table-cell table:style-name="ce46" office:value-type="float" office:value="0.45" calcext:value-type="float">
            <text:p>00.45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58.07" calcext:value-type="float">
            <text:p>58.07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5" office:value-type="string" calcext:value-type="string">
            <text:p>Patrice McAllister</text:p>
          </table:table-cell>
          <table:table-cell table:style-name="ce13" office:value-type="float" office:value="39" calcext:value-type="float">
            <text:p>39</text:p>
          </table:table-cell>
          <table:table-cell table:style-name="ce19" table:formula="of:=60*[.K474]" office:value-type="float" office:value="24.63" calcext:value-type="float">
            <text:p>24.630</text:p>
          </table:table-cell>
          <table:table-cell table:style-name="ce13" office:value-type="float" office:value="-74" calcext:value-type="float">
            <text:p>-74</text:p>
          </table:table-cell>
          <table:table-cell table:style-name="ce19" table:formula="of:=60*[.M474]" office:value-type="float" office:value="13.686" calcext:value-type="float">
            <text:p>13.686</text:p>
          </table:table-cell>
          <table:table-cell table:style-name="ce27" table:formula="of:=[.B474]+[.C474]/60" office:value-type="float" office:value="39.4105" calcext:value-type="float">
            <text:p>39.4105</text:p>
          </table:table-cell>
          <table:table-cell table:style-name="ce27" table:formula="of:=[.D474]-[.E474]/60" office:value-type="float" office:value="-74.2281" calcext:value-type="float">
            <text:p>-74.2281</text:p>
          </table:table-cell>
          <table:table-cell table:style-name="ce33" office:value-type="string" calcext:value-type="string">
            <text:p>swfishing.com/loranno2.htm</text:p>
          </table:table-cell>
          <table:table-cell table:style-name="ce13"/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0.4105" calcext:value-type="float">
            <text:p>0.410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0.2281" calcext:value-type="float">
            <text:p>0.2281</text:p>
          </table:table-cell>
          <table:table-cell table:style-name="ce41" table:number-columns-repeated="16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6" office:value-type="string" calcext:value-type="string">
            <text:p>Patrice Mcallister</text:p>
          </table:table-cell>
          <table:table-cell table:style-name="ce15" table:formula="of:=[.J475]" office:value-type="float" office:value="39" calcext:value-type="float">
            <text:p>39</text:p>
          </table:table-cell>
          <table:table-cell table:style-name="ce20" table:formula="of:=[.K475]+[.L475]/60" office:value-type="float" office:value="24.7118333333333" calcext:value-type="float">
            <text:p>24.712</text:p>
          </table:table-cell>
          <table:table-cell table:style-name="ce15" table:formula="of:=[.M475]" office:value-type="float" office:value="-74" calcext:value-type="float">
            <text:p>-74</text:p>
          </table:table-cell>
          <table:table-cell table:style-name="ce20" table:formula="of:=[.N475]+[.O475]/60" office:value-type="float" office:value="14.0246666666667" calcext:value-type="float">
            <text:p>14.025</text:p>
          </table:table-cell>
          <table:table-cell table:style-name="ce28" table:formula="of:=[.B475]+[.C475]/60" office:value-type="float" office:value="39.4118638888889" calcext:value-type="float">
            <text:p>39.4119</text:p>
          </table:table-cell>
          <table:table-cell table:style-name="ce28" table:formula="of:=[.D475]-[.E475]/60" office:value-type="float" office:value="-74.2337444444444" calcext:value-type="float">
            <text:p>-74.2337</text:p>
          </table:table-cell>
          <table:table-cell table:style-name="ce35" office:value-type="string" calcext:value-type="string">
            <text:p>fishermansheadquarters.com/fishfacts/GPS.htm</text:p>
          </table:table-cell>
          <table:table-cell table:style-name="ce37"/>
          <table:table-cell table:style-name="ce42" office:value-type="float" office:value="39" calcext:value-type="float">
            <text:p>39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42.71" calcext:value-type="float">
            <text:p>42.71</text:p>
          </table:table-cell>
          <table:table-cell table:style-name="ce42" office:value-type="float" office:value="-74" calcext:value-type="float">
            <text:p>-74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.48" calcext:value-type="float">
            <text:p>01.48</text:p>
          </table:table-cell>
          <table:table-cell table:style-name="ce42"/>
          <table:table-cell table:style-name="ce41" table:number-columns-repeated="13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5" office:value-type="string" calcext:value-type="string">
            <text:p>Patrice McAllister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24.735" calcext:value-type="float">
            <text:p>24.735</text:p>
          </table:table-cell>
          <table:table-cell table:style-name="ce13" office:value-type="float" office:value="-74" calcext:value-type="float">
            <text:p>-74</text:p>
          </table:table-cell>
          <table:table-cell table:style-name="ce19" office:value-type="float" office:value="14.025" calcext:value-type="float">
            <text:p>14.025</text:p>
          </table:table-cell>
          <table:table-cell table:style-name="ce27" table:formula="of:=[.B476]+[.C476]/60" office:value-type="float" office:value="39.41225" calcext:value-type="float">
            <text:p>39.4123</text:p>
          </table:table-cell>
          <table:table-cell table:style-name="ce27" table:formula="of:=[.D476]-[.E476]/60" office:value-type="float" office:value="-74.23375" calcext:value-type="float">
            <text:p>-74.2338</text:p>
          </table:table-cell>
          <table:table-cell table:style-name="ce33" office:value-type="string" calcext:value-type="string">
            <text:p>aquaexplorers.com/shipwreckgpsnumbers.htm</text:p>
          </table:table-cell>
          <table:table-cell table:style-name="ce13"/>
          <table:table-cell table:style-name="ce41" table:number-columns-repeated="20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table:style-name="ce5" office:value-type="string" calcext:value-type="string">
            <text:p>Patrice McAllister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24.782" calcext:value-type="float">
            <text:p>24.782</text:p>
          </table:table-cell>
          <table:table-cell table:style-name="ce14" office:value-type="float" office:value="-74" calcext:value-type="float">
            <text:p>-74</text:p>
          </table:table-cell>
          <table:table-cell table:style-name="ce19" office:value-type="float" office:value="14.018" calcext:value-type="float">
            <text:p>14.018</text:p>
          </table:table-cell>
          <table:table-cell table:style-name="ce27" table:formula="of:=[.B477]+[.C477]/60" office:value-type="float" office:value="39.4130333333333" calcext:value-type="float">
            <text:p>39.4130</text:p>
          </table:table-cell>
          <table:table-cell table:style-name="ce27" table:formula="of:=[.D477]-[.E477]/60" office:value-type="float" office:value="-74.2336333333333" calcext:value-type="float">
            <text:p>-74.2336</text:p>
          </table:table-cell>
          <table:table-cell table:style-name="ce34" office:value-type="string" calcext:value-type="string">
            <text:p>thebassbarn.com/wrecks.htm</text:p>
          </table:table-cell>
          <table:table-cell table:style-name="ce19"/>
          <table:table-cell table:style-name="ce41" table:number-columns-repeated="20"/>
          <table:table-cell table:style-name="ce49" table:number-columns-repeated="993"/>
          <table:table-cell table:style-name="ce37" table:number-columns-repeated="2"/>
        </table:table-row>
        <table:table-row table:style-name="ro1">
          <table:table-cell office:value-type="string" calcext:value-type="string">
            <text:p>Peanut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6.023" calcext:value-type="float">
            <text:p>16.02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2.441" calcext:value-type="float">
            <text:p>12.441</text:p>
          </table:table-cell>
          <table:table-cell table:formula="of:=[.B478]+[.C478]/60" office:value-type="float" office:value="39.26705" calcext:value-type="float">
            <text:p>39.2671</text:p>
          </table:table-cell>
          <table:table-cell table:formula="of:=[.D478]-[.E478]/60" office:value-type="float" office:value="-74.20735" calcext:value-type="float">
            <text:p>-74.2074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eerless</text:p>
          </table:table-cell>
          <table:table-cell table:style-name="ce12" table:formula="of:=[.J479]" office:value-type="float" office:value="39" calcext:value-type="float">
            <text:p>39</text:p>
          </table:table-cell>
          <table:table-cell table:style-name="ce18" table:formula="of:=[.K479]+[.L479]/60" office:value-type="float" office:value="44.7738333333333" calcext:value-type="float">
            <text:p>44.774</text:p>
          </table:table-cell>
          <table:table-cell table:style-name="ce12" table:formula="of:=[.M479]" office:value-type="float" office:value="-74" calcext:value-type="float">
            <text:p>-74</text:p>
          </table:table-cell>
          <table:table-cell table:style-name="ce18" table:formula="of:=[.N479]+[.O479]/60" office:value-type="float" office:value="5.308" calcext:value-type="float">
            <text:p>05.308</text:p>
          </table:table-cell>
          <table:table-cell table:style-name="ce26" table:formula="of:=[.B479]+[.C479]/60" office:value-type="float" office:value="39.7462305555556" calcext:value-type="float">
            <text:p>39.7462</text:p>
          </table:table-cell>
          <table:table-cell table:style-name="ce26" table:formula="of:=[.D479]-[.E479]/60" office:value-type="float" office:value="-74.0884666666667" calcext:value-type="float">
            <text:p>-74.088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46.43" calcext:value-type="float">
            <text:p>46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18.48" calcext:value-type="float">
            <text:p>18.48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Penistone</text:p>
          </table:table-cell>
          <table:table-cell table:style-name="ce12" table:formula="of:=[.J480]" office:value-type="float" office:value="39" calcext:value-type="float">
            <text:p>39</text:p>
          </table:table-cell>
          <table:table-cell table:style-name="ce18" table:formula="of:=[.K480]+[.L480]/60" office:value-type="float" office:value="11.0076666666667" calcext:value-type="float">
            <text:p>11.008</text:p>
          </table:table-cell>
          <table:table-cell table:style-name="ce12" table:formula="of:=[.M480]" office:value-type="float" office:value="-71" calcext:value-type="float">
            <text:p>-71</text:p>
          </table:table-cell>
          <table:table-cell table:style-name="ce18" table:formula="of:=[.N480]+[.O480]/60" office:value-type="float" office:value="33.9691666666667" calcext:value-type="float">
            <text:p>33.969</text:p>
          </table:table-cell>
          <table:table-cell table:style-name="ce26" table:formula="of:=[.B480]+[.C480]/60" office:value-type="float" office:value="39.1834611111111" calcext:value-type="float">
            <text:p>39.1835</text:p>
          </table:table-cell>
          <table:table-cell table:style-name="ce26" table:formula="of:=[.D480]-[.E480]/60" office:value-type="float" office:value="-71.5661527777778" calcext:value-type="float">
            <text:p>-71.56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0.46" calcext:value-type="float">
            <text:p>00.46</text:p>
          </table:table-cell>
          <table:table-cell table:style-name="ce40" office:value-type="float" office:value="-71" calcext:value-type="float">
            <text:p>-71</text:p>
          </table:table-cell>
          <table:table-cell table:style-name="ce44" office:value-type="float" office:value="33" calcext:value-type="float">
            <text:p>33</text:p>
          </table:table-cell>
          <table:table-cell table:style-name="ce46" office:value-type="float" office:value="58.15" calcext:value-type="float">
            <text:p>58.15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>
            <text:p>Pennsylvania</text:p>
          </table:table-cell>
          <table:table-cell table:style-name="ce12" table:formula="of:=[.J481]" office:value-type="float" office:value="40" calcext:value-type="float">
            <text:p>40</text:p>
          </table:table-cell>
          <table:table-cell table:style-name="ce18" table:formula="of:=[.K481]+[.L481]/60" office:value-type="float" office:value="31.8791666666667" calcext:value-type="float">
            <text:p>31.879</text:p>
          </table:table-cell>
          <table:table-cell table:style-name="ce12" table:formula="of:=[.M481]" office:value-type="float" office:value="-73" calcext:value-type="float">
            <text:p>-73</text:p>
          </table:table-cell>
          <table:table-cell table:style-name="ce18" table:formula="of:=[.N481]+[.O481]/60" office:value-type="float" office:value="56.1588333333333" calcext:value-type="float">
            <text:p>56.159</text:p>
          </table:table-cell>
          <table:table-cell table:style-name="ce26" table:formula="of:=[.B481]+[.C481]/60" office:value-type="float" office:value="40.5313194444444" calcext:value-type="float">
            <text:p>40.5313</text:p>
          </table:table-cell>
          <table:table-cell table:style-name="ce26" table:formula="of:=[.D481]-[.E481]/60" office:value-type="float" office:value="-73.9359805555556" calcext:value-type="float">
            <text:p>-73.9360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52.75" calcext:value-type="float">
            <text:p>52.75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6" calcext:value-type="float">
            <text:p>56</text:p>
          </table:table-cell>
          <table:table-cell table:style-name="ce46" office:value-type="float" office:value="9.53" calcext:value-type="float">
            <text:p>09.53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Penny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6.767" calcext:value-type="float">
            <text:p>16.767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1.875" calcext:value-type="float">
            <text:p>51.875</text:p>
          </table:table-cell>
          <table:table-cell table:formula="of:=[.B482]+[.C482]/60" office:value-type="float" office:value="39.27945" calcext:value-type="float">
            <text:p>39.2795</text:p>
          </table:table-cell>
          <table:table-cell table:formula="of:=[.D482]-[.E482]/60" office:value-type="float" office:value="-73.8645833333333" calcext:value-type="float">
            <text:p>-73.8646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ntland Firth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83]" office:value-type="float" office:value="25.56" calcext:value-type="float">
            <text:p>25.56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83]" office:value-type="float" office:value="51.576" calcext:value-type="float">
            <text:p>51.576</text:p>
          </table:table-cell>
          <table:table-cell table:formula="of:=[.B483]+[.C483]/60" office:value-type="float" office:value="40.426" calcext:value-type="float">
            <text:p>40.4260</text:p>
          </table:table-cell>
          <table:table-cell table:formula="of:=[.D483]-[.E483]/60" office:value-type="float" office:value="-73.8596" calcext:value-type="float">
            <text:p>-73.859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26" calcext:value-type="float">
            <text:p>0.426</text:p>
          </table:table-cell>
          <table:table-cell office:value-type="float" office:value="73" calcext:value-type="float">
            <text:p>73</text:p>
          </table:table-cell>
          <table:table-cell office:value-type="float" office:value="0.8596" calcext:value-type="float">
            <text:p>0.85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ntland Firth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5.86" calcext:value-type="float">
            <text:p>25.86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8.48" calcext:value-type="float">
            <text:p>48.480</text:p>
          </table:table-cell>
          <table:table-cell table:formula="of:=[.B484]+[.C484]/60" office:value-type="float" office:value="40.431" calcext:value-type="float">
            <text:p>40.4310</text:p>
          </table:table-cell>
          <table:table-cell table:formula="of:=[.D484]-[.E484]/60" office:value-type="float" office:value="-73.808" calcext:value-type="float">
            <text:p>-73.8080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Persephone</text:p>
          </table:table-cell>
          <table:table-cell office:value-type="float" office:value="39" calcext:value-type="float">
            <text:p>39</text:p>
          </table:table-cell>
          <table:table-cell table:style-name="ce17" table:formula="of:=60*[.K485]" office:value-type="float" office:value="46.158" calcext:value-type="float">
            <text:p>46.15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485]" office:value-type="float" office:value="1.602" calcext:value-type="float">
            <text:p>01.602</text:p>
          </table:table-cell>
          <table:table-cell table:formula="of:=[.B485]+[.C485]/60" office:value-type="float" office:value="39.7693" calcext:value-type="float">
            <text:p>39.7693</text:p>
          </table:table-cell>
          <table:table-cell table:formula="of:=[.D485]-[.E485]/60" office:value-type="float" office:value="-74.0267" calcext:value-type="float">
            <text:p>-74.026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693" calcext:value-type="float">
            <text:p>0.7693</text:p>
          </table:table-cell>
          <table:table-cell office:value-type="float" office:value="74" calcext:value-type="float">
            <text:p>74</text:p>
          </table:table-cell>
          <table:table-cell office:value-type="float" office:value="0.0267" calcext:value-type="float">
            <text:p>0.02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rsephon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6.214" calcext:value-type="float">
            <text:p>46.21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.168" calcext:value-type="float">
            <text:p>02.168</text:p>
          </table:table-cell>
          <table:table-cell table:formula="of:=[.B486]+[.C486]/60" office:value-type="float" office:value="39.7702333333333" calcext:value-type="float">
            <text:p>39.7702</text:p>
          </table:table-cell>
          <table:table-cell table:formula="of:=[.D486]-[.E486]/60" office:value-type="float" office:value="-74.0361333333333" calcext:value-type="float">
            <text:p>-74.036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ersephone</text:p>
          </table:table-cell>
          <table:table-cell table:style-name="ce12" table:formula="of:=[.J487]" office:value-type="float" office:value="39" calcext:value-type="float">
            <text:p>39</text:p>
          </table:table-cell>
          <table:table-cell table:style-name="ce18" table:formula="of:=[.K487]+[.L487]/60" office:value-type="float" office:value="46.2571666666667" calcext:value-type="float">
            <text:p>46.257</text:p>
          </table:table-cell>
          <table:table-cell table:style-name="ce12" table:formula="of:=[.M487]" office:value-type="float" office:value="-74" calcext:value-type="float">
            <text:p>-74</text:p>
          </table:table-cell>
          <table:table-cell table:style-name="ce18" table:formula="of:=[.N487]+[.O487]/60" office:value-type="float" office:value="1.99116666666667" calcext:value-type="float">
            <text:p>01.991</text:p>
          </table:table-cell>
          <table:table-cell table:style-name="ce26" table:formula="of:=[.B487]+[.C487]/60" office:value-type="float" office:value="39.7709527777778" calcext:value-type="float">
            <text:p>39.7710</text:p>
          </table:table-cell>
          <table:table-cell table:style-name="ce26" table:formula="of:=[.D487]-[.E487]/60" office:value-type="float" office:value="-74.0331861111111" calcext:value-type="float">
            <text:p>-74.033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6" office:value-type="float" office:value="15.43" calcext:value-type="float">
            <text:p>15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59.47" calcext:value-type="float">
            <text:p>59.47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Persephone 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46.214" calcext:value-type="float">
            <text:p>46.214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2.168" calcext:value-type="float">
            <text:p>02.168</text:p>
          </table:table-cell>
          <table:table-cell table:formula="of:=[.B488]+[.C488]/60" office:value-type="float" office:value="39.7702333333333" calcext:value-type="float">
            <text:p>39.7702</text:p>
          </table:table-cell>
          <table:table-cell table:formula="of:=[.D488]-[.E488]/60" office:value-type="float" office:value="-74.0361333333333" calcext:value-type="float">
            <text:p>-74.0361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Pet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9.559" calcext:value-type="float">
            <text:p>19.559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7.885" calcext:value-type="float">
            <text:p>17.885</text:p>
          </table:table-cell>
          <table:table-cell table:formula="of:=[.B489]+[.C489]/60" office:value-type="float" office:value="39.3259833333333" calcext:value-type="float">
            <text:p>39.3260</text:p>
          </table:table-cell>
          <table:table-cell table:formula="of:=[.D489]-[.E489]/60" office:value-type="float" office:value="-74.2980833333333" calcext:value-type="float">
            <text:p>-74.298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eter Rickmers</text:p>
          </table:table-cell>
          <table:table-cell table:style-name="ce12" table:formula="of:=[.J490]" office:value-type="float" office:value="40" calcext:value-type="float">
            <text:p>40</text:p>
          </table:table-cell>
          <table:table-cell table:style-name="ce18" table:formula="of:=[.K490]+[.L490]/60" office:value-type="float" office:value="35.1076666666667" calcext:value-type="float">
            <text:p>35.108</text:p>
          </table:table-cell>
          <table:table-cell table:style-name="ce12" table:formula="of:=[.M490]" office:value-type="float" office:value="-70" calcext:value-type="float">
            <text:p>-70</text:p>
          </table:table-cell>
          <table:table-cell table:style-name="ce18" table:formula="of:=[.N490]+[.O490]/60" office:value-type="float" office:value="31.4675" calcext:value-type="float">
            <text:p>31.468</text:p>
          </table:table-cell>
          <table:table-cell table:style-name="ce26" table:formula="of:=[.B490]+[.C490]/60" office:value-type="float" office:value="40.5851277777778" calcext:value-type="float">
            <text:p>40.5851</text:p>
          </table:table-cell>
          <table:table-cell table:style-name="ce26" table:formula="of:=[.D490]-[.E490]/60" office:value-type="float" office:value="-70.5244583333333" calcext:value-type="float">
            <text:p>-70.524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6" office:value-type="float" office:value="6.46" calcext:value-type="float">
            <text:p>06.46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28.05" calcext:value-type="float">
            <text:p>28.05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Peter Rickmers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5.2" calcext:value-type="float">
            <text:p>35.20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31.695" calcext:value-type="float">
            <text:p>31.695</text:p>
          </table:table-cell>
          <table:table-cell table:formula="of:=[.B491]+[.C491]/60" office:value-type="float" office:value="40.5866666666667" calcext:value-type="float">
            <text:p>40.5867</text:p>
          </table:table-cell>
          <table:table-cell table:formula="of:=[.D491]-[.E491]/60" office:value-type="float" office:value="-73.52825" calcext:value-type="float">
            <text:p>-73.528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Pig Iron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1.17" calcext:value-type="float">
            <text:p>21.17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7.101" calcext:value-type="float">
            <text:p>17.101</text:p>
          </table:table-cell>
          <table:table-cell table:formula="of:=[.B492]+[.C492]/60" office:value-type="float" office:value="39.3528333333333" calcext:value-type="float">
            <text:p>39.3528</text:p>
          </table:table-cell>
          <table:table-cell table:formula="of:=[.D492]-[.E492]/60" office:value-type="float" office:value="-74.2850166666667" calcext:value-type="float">
            <text:p>-74.2850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g Iron Barg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1.141" calcext:value-type="float">
            <text:p>21.14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7.048" calcext:value-type="float">
            <text:p>17.048</text:p>
          </table:table-cell>
          <table:table-cell table:formula="of:=[.B493]+[.C493]/60" office:value-type="float" office:value="39.35235" calcext:value-type="float">
            <text:p>39.3524</text:p>
          </table:table-cell>
          <table:table-cell table:formula="of:=[.D493]-[.E493]/60" office:value-type="float" office:value="-74.2841333333333" calcext:value-type="float">
            <text:p>-74.2841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geon Rip</text:p>
          </table:table-cell>
          <table:table-cell office:value-type="float" office:value="39" calcext:value-type="float">
            <text:p>39</text:p>
          </table:table-cell>
          <table:table-cell table:style-name="ce17" table:formula="of:=60*[.K494]" office:value-type="float" office:value="52.29" calcext:value-type="float">
            <text:p>52.29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94]" office:value-type="float" office:value="59.376" calcext:value-type="float">
            <text:p>59.376</text:p>
          </table:table-cell>
          <table:table-cell table:formula="of:=[.B494]+[.C494]/60" office:value-type="float" office:value="39.8715" calcext:value-type="float">
            <text:p>39.8715</text:p>
          </table:table-cell>
          <table:table-cell table:formula="of:=[.D494]-[.E494]/60" office:value-type="float" office:value="-73.9896" calcext:value-type="float">
            <text:p>-73.989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715" calcext:value-type="float">
            <text:p>0.8715</text:p>
          </table:table-cell>
          <table:table-cell office:value-type="float" office:value="73" calcext:value-type="float">
            <text:p>73</text:p>
          </table:table-cell>
          <table:table-cell office:value-type="float" office:value="0.9896" calcext:value-type="float">
            <text:p>0.989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ile Driver 6</text:p>
          </table:table-cell>
          <table:table-cell table:style-name="ce12" table:formula="of:=[.J495]" office:value-type="float" office:value="39" calcext:value-type="float">
            <text:p>39</text:p>
          </table:table-cell>
          <table:table-cell table:style-name="ce18" table:formula="of:=[.K495]+[.L495]/60" office:value-type="float" office:value="3.25683333333333" calcext:value-type="float">
            <text:p>03.257</text:p>
          </table:table-cell>
          <table:table-cell table:style-name="ce12" table:formula="of:=[.M495]" office:value-type="float" office:value="-74" calcext:value-type="float">
            <text:p>-74</text:p>
          </table:table-cell>
          <table:table-cell table:style-name="ce18" table:formula="of:=[.N495]+[.O495]/60" office:value-type="float" office:value="40.2261666666667" calcext:value-type="float">
            <text:p>40.226</text:p>
          </table:table-cell>
          <table:table-cell table:style-name="ce26" table:formula="of:=[.B495]+[.C495]/60" office:value-type="float" office:value="39.0542805555556" calcext:value-type="float">
            <text:p>39.0543</text:p>
          </table:table-cell>
          <table:table-cell table:style-name="ce26" table:formula="of:=[.D495]-[.E495]/60" office:value-type="float" office:value="-74.6704361111111" calcext:value-type="float">
            <text:p>-74.6704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" calcext:value-type="float">
            <text:p>03</text:p>
          </table:table-cell>
          <table:table-cell table:style-name="ce46" office:value-type="float" office:value="15.41" calcext:value-type="float">
            <text:p>15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13.57" calcext:value-type="float">
            <text:p>13.57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Pilot Hous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7.77" calcext:value-type="float">
            <text:p>37.77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.037" calcext:value-type="float">
            <text:p>01.037</text:p>
          </table:table-cell>
          <table:table-cell table:formula="of:=[.B496]+[.C496]/60" office:value-type="float" office:value="39.6295" calcext:value-type="float">
            <text:p>39.6295</text:p>
          </table:table-cell>
          <table:table-cell table:formula="of:=[.D496]-[.E496]/60" office:value-type="float" office:value="-74.0172833333333" calcext:value-type="float">
            <text:p>-74.0173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nt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497]" office:value-type="float" office:value="13.746" calcext:value-type="float">
            <text:p>13.74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497]" office:value-type="float" office:value="50.262" calcext:value-type="float">
            <text:p>50.262</text:p>
          </table:table-cell>
          <table:table-cell table:formula="of:=[.B497]+[.C497]/60" office:value-type="float" office:value="40.2291" calcext:value-type="float">
            <text:p>40.2291</text:p>
          </table:table-cell>
          <table:table-cell table:formula="of:=[.D497]-[.E497]/60" office:value-type="float" office:value="-73.8377" calcext:value-type="float">
            <text:p>-73.837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291" calcext:value-type="float">
            <text:p>0.2291</text:p>
          </table:table-cell>
          <table:table-cell office:value-type="float" office:value="73" calcext:value-type="float">
            <text:p>73</text:p>
          </table:table-cell>
          <table:table-cell office:value-type="float" office:value="0.8377" calcext:value-type="float">
            <text:p>0.83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nta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13.843" calcext:value-type="float">
            <text:p>13.843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0.574" calcext:value-type="float">
            <text:p>50.574</text:p>
          </table:table-cell>
          <table:table-cell table:formula="of:=[.B498]+[.C498]/60" office:value-type="float" office:value="40.2307166666667" calcext:value-type="float">
            <text:p>40.2307</text:p>
          </table:table-cell>
          <table:table-cell table:formula="of:=[.D498]-[.E498]/60" office:value-type="float" office:value="-73.8429" calcext:value-type="float">
            <text:p>-73.8429</text:p>
          </table:table-cell>
          <table:table-cell office:value-type="string" calcext:value-type="string">
            <text:p>thebassbarn.com/wrecks.ht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nta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3.79" calcext:value-type="float">
            <text:p>13.79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0.6" calcext:value-type="float">
            <text:p>50.600</text:p>
          </table:table-cell>
          <table:table-cell table:formula="of:=[.B499]+[.C499]/60" office:value-type="float" office:value="40.2298333333333" calcext:value-type="float">
            <text:p>40.2298</text:p>
          </table:table-cell>
          <table:table-cell table:formula="of:=[.D499]-[.E499]/60" office:value-type="float" office:value="-73.8433333333333" calcext:value-type="float">
            <text:p>-73.843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Pipe Barg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4.696" calcext:value-type="float">
            <text:p>14.69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9.41" calcext:value-type="float">
            <text:p>59.410</text:p>
          </table:table-cell>
          <table:table-cell table:formula="of:=[.B500]+[.C500]/60" office:value-type="float" office:value="40.2449333333333" calcext:value-type="float">
            <text:p>40.2449</text:p>
          </table:table-cell>
          <table:table-cell table:formula="of:=[.D500]-[.E500]/60" office:value-type="float" office:value="-73.9901666666667" calcext:value-type="float">
            <text:p>-73.9902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Pipe Barg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01]" office:value-type="float" office:value="32.19" calcext:value-type="float">
            <text:p>32.19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01]" office:value-type="float" office:value="42.75" calcext:value-type="float">
            <text:p>42.750</text:p>
          </table:table-cell>
          <table:table-cell table:formula="of:=[.B501]+[.C501]/60" office:value-type="float" office:value="40.5365" calcext:value-type="float">
            <text:p>40.5365</text:p>
          </table:table-cell>
          <table:table-cell table:formula="of:=[.D501]-[.E501]/60" office:value-type="float" office:value="-73.7125" calcext:value-type="float">
            <text:p>-73.712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365" calcext:value-type="float">
            <text:p>0.5365</text:p>
          </table:table-cell>
          <table:table-cell office:value-type="float" office:value="73" calcext:value-type="float">
            <text:p>73</text:p>
          </table:table-cell>
          <table:table-cell office:value-type="float" office:value="0.7125" calcext:value-type="float">
            <text:p>0.7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pe Barg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2.22" calcext:value-type="float">
            <text:p>32.22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3.06" calcext:value-type="float">
            <text:p>43.060</text:p>
          </table:table-cell>
          <table:table-cell table:formula="of:=[.B502]+[.C502]/60" office:value-type="float" office:value="40.537" calcext:value-type="float">
            <text:p>40.5370</text:p>
          </table:table-cell>
          <table:table-cell table:formula="of:=[.D502]-[.E502]/60" office:value-type="float" office:value="-73.7176666666667" calcext:value-type="float">
            <text:p>-73.717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Pliny</text:p>
          </table:table-cell>
          <table:table-cell table:style-name="ce12" table:formula="of:=[.J503]" office:value-type="float" office:value="40" calcext:value-type="float">
            <text:p>40</text:p>
          </table:table-cell>
          <table:table-cell table:style-name="ce18" table:formula="of:=[.K503]+[.L503]/60" office:value-type="float" office:value="14.2066666666667" calcext:value-type="float">
            <text:p>14.207</text:p>
          </table:table-cell>
          <table:table-cell table:style-name="ce12" table:formula="of:=[.M503]" office:value-type="float" office:value="-73" calcext:value-type="float">
            <text:p>-73</text:p>
          </table:table-cell>
          <table:table-cell table:style-name="ce18" table:formula="of:=[.N503]+[.O503]/60" office:value-type="float" office:value="59.4748333333333" calcext:value-type="float">
            <text:p>59.475</text:p>
          </table:table-cell>
          <table:table-cell table:style-name="ce26" table:formula="of:=[.B503]+[.C503]/60" office:value-type="float" office:value="40.2367777777778" calcext:value-type="float">
            <text:p>40.2368</text:p>
          </table:table-cell>
          <table:table-cell table:style-name="ce26" table:formula="of:=[.D503]-[.E503]/60" office:value-type="float" office:value="-73.9912472222222" calcext:value-type="float">
            <text:p>-73.99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12.4" calcext:value-type="float">
            <text:p>12.40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28.49" calcext:value-type="float">
            <text:p>28.49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Plum Gut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04]" office:value-type="float" office:value="7.902" calcext:value-type="float">
            <text:p>07.90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04]" office:value-type="float" office:value="21.456" calcext:value-type="float">
            <text:p>21.456</text:p>
          </table:table-cell>
          <table:table-cell table:formula="of:=[.B504]+[.C504]/60" office:value-type="float" office:value="40.1317" calcext:value-type="float">
            <text:p>40.1317</text:p>
          </table:table-cell>
          <table:table-cell table:formula="of:=[.D504]-[.E504]/60" office:value-type="float" office:value="-73.3576" calcext:value-type="float">
            <text:p>-73.357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317" calcext:value-type="float">
            <text:p>0.1317</text:p>
          </table:table-cell>
          <table:table-cell office:value-type="float" office:value="73" calcext:value-type="float">
            <text:p>73</text:p>
          </table:table-cell>
          <table:table-cell office:value-type="float" office:value="0.3576" calcext:value-type="float">
            <text:p>0.35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lymouth (barge)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05]" office:value-type="float" office:value="16.902" calcext:value-type="float">
            <text:p>16.90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05]" office:value-type="float" office:value="50.076" calcext:value-type="float">
            <text:p>50.076</text:p>
          </table:table-cell>
          <table:table-cell table:formula="of:=[.B505]+[.C505]/60" office:value-type="float" office:value="40.2817" calcext:value-type="float">
            <text:p>40.2817</text:p>
          </table:table-cell>
          <table:table-cell table:formula="of:=[.D505]-[.E505]/60" office:value-type="float" office:value="-73.8346" calcext:value-type="float">
            <text:p>-73.8346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817" calcext:value-type="float">
            <text:p>0.2817</text:p>
          </table:table-cell>
          <table:table-cell office:value-type="float" office:value="73" calcext:value-type="float">
            <text:p>73</text:p>
          </table:table-cell>
          <table:table-cell office:value-type="float" office:value="0.8346" calcext:value-type="float">
            <text:p>0.83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ocono/Augustina/Babco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06]" office:value-type="float" office:value="21.414" calcext:value-type="float">
            <text:p>21.41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06]" office:value-type="float" office:value="55.692" calcext:value-type="float">
            <text:p>55.692</text:p>
          </table:table-cell>
          <table:table-cell table:formula="of:=[.B506]+[.C506]/60" office:value-type="float" office:value="40.3569" calcext:value-type="float">
            <text:p>40.3569</text:p>
          </table:table-cell>
          <table:table-cell table:formula="of:=[.D506]-[.E506]/60" office:value-type="float" office:value="-73.9282" calcext:value-type="float">
            <text:p>-73.928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569" calcext:value-type="float">
            <text:p>0.3569</text:p>
          </table:table-cell>
          <table:table-cell office:value-type="float" office:value="73" calcext:value-type="float">
            <text:p>73</text:p>
          </table:table-cell>
          <table:table-cell office:value-type="float" office:value="0.9282" calcext:value-type="float">
            <text:p>0.928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ocopson</text:p>
          </table:table-cell>
          <table:table-cell table:style-name="ce12" table:formula="of:=[.J507]" office:value-type="float" office:value="40" calcext:value-type="float">
            <text:p>40</text:p>
          </table:table-cell>
          <table:table-cell table:style-name="ce18" table:formula="of:=[.K507]+[.L507]/60" office:value-type="float" office:value="12.2038333333333" calcext:value-type="float">
            <text:p>12.204</text:p>
          </table:table-cell>
          <table:table-cell table:style-name="ce12" table:formula="of:=[.M507]" office:value-type="float" office:value="-73" calcext:value-type="float">
            <text:p>-73</text:p>
          </table:table-cell>
          <table:table-cell table:style-name="ce18" table:formula="of:=[.N507]+[.O507]/60" office:value-type="float" office:value="59.257" calcext:value-type="float">
            <text:p>59.257</text:p>
          </table:table-cell>
          <table:table-cell table:style-name="ce26" table:formula="of:=[.B507]+[.C507]/60" office:value-type="float" office:value="40.2033972222222" calcext:value-type="float">
            <text:p>40.2034</text:p>
          </table:table-cell>
          <table:table-cell table:style-name="ce26" table:formula="of:=[.D507]-[.E507]/60" office:value-type="float" office:value="-73.9876166666667" calcext:value-type="float">
            <text:p>-73.987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12.23" calcext:value-type="float">
            <text:p>12.2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15.42" calcext:value-type="float">
            <text:p>15.42</text:p>
          </table:table-cell>
          <table:table-cell table:style-name="ce40"/>
          <table:table-cell table:number-columns-repeated="1008"/>
        </table:table-row>
        <table:table-row table:style-name="ro1">
          <table:table-cell office:value-type="string" calcext:value-type="string">
            <text:p>Poling Brothers #2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08]" office:value-type="float" office:value="57.468" calcext:value-type="float">
            <text:p>57.46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08]" office:value-type="float" office:value="37.134" calcext:value-type="float">
            <text:p>37.134</text:p>
          </table:table-cell>
          <table:table-cell table:formula="of:=[.B508]+[.C508]/60" office:value-type="float" office:value="40.9578" calcext:value-type="float">
            <text:p>40.9578</text:p>
          </table:table-cell>
          <table:table-cell table:formula="of:=[.D508]-[.E508]/60" office:value-type="float" office:value="-73.6189" calcext:value-type="float">
            <text:p>-73.618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9578" calcext:value-type="float">
            <text:p>0.9578</text:p>
          </table:table-cell>
          <table:table-cell office:value-type="float" office:value="73" calcext:value-type="float">
            <text:p>73</text:p>
          </table:table-cell>
          <table:table-cell office:value-type="float" office:value="0.6189" calcext:value-type="float">
            <text:p>0.618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Poseidon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44.876" calcext:value-type="float">
            <text:p>44.876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5.891" calcext:value-type="float">
            <text:p>35.891</text:p>
          </table:table-cell>
          <table:table-cell table:formula="of:=[.B509]+[.C509]/60" office:value-type="float" office:value="38.7479333333333" calcext:value-type="float">
            <text:p>38.7479</text:p>
          </table:table-cell>
          <table:table-cell table:formula="of:=[.D509]-[.E509]/60" office:value-type="float" office:value="-74.5981833333333" calcext:value-type="float">
            <text:p>-74.5982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Princess</text:p>
          </table:table-cell>
          <table:table-cell table:style-name="ce12" table:formula="of:=[.J510]" office:value-type="float" office:value="40" calcext:value-type="float">
            <text:p>40</text:p>
          </table:table-cell>
          <table:table-cell table:style-name="ce18" table:formula="of:=[.K510]+[.L510]/60" office:value-type="float" office:value="44.9816666666667" calcext:value-type="float">
            <text:p>44.982</text:p>
          </table:table-cell>
          <table:table-cell table:style-name="ce12" table:formula="of:=[.M510]" office:value-type="float" office:value="-70" calcext:value-type="float">
            <text:p>-70</text:p>
          </table:table-cell>
          <table:table-cell table:style-name="ce18" table:formula="of:=[.N510]+[.O510]/60" office:value-type="float" office:value="5.41" calcext:value-type="float">
            <text:p>05.410</text:p>
          </table:table-cell>
          <table:table-cell table:style-name="ce26" table:formula="of:=[.B510]+[.C510]/60" office:value-type="float" office:value="40.7496944444444" calcext:value-type="float">
            <text:p>40.7497</text:p>
          </table:table-cell>
          <table:table-cell table:style-name="ce26" table:formula="of:=[.D510]-[.E510]/60" office:value-type="float" office:value="-70.0901666666667" calcext:value-type="float">
            <text:p>-70.090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58.9" calcext:value-type="float">
            <text:p>58.90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24.6" calcext:value-type="float">
            <text:p>24.60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Princess Ann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11]" office:value-type="float" office:value="32.778" calcext:value-type="float">
            <text:p>32.77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11]" office:value-type="float" office:value="55.032" calcext:value-type="float">
            <text:p>55.032</text:p>
          </table:table-cell>
          <table:table-cell table:formula="of:=[.B511]+[.C511]/60" office:value-type="float" office:value="40.5463" calcext:value-type="float">
            <text:p>40.5463</text:p>
          </table:table-cell>
          <table:table-cell table:formula="of:=[.D511]-[.E511]/60" office:value-type="float" office:value="-73.9172" calcext:value-type="float">
            <text:p>-73.917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463" calcext:value-type="float">
            <text:p>0.5463</text:p>
          </table:table-cell>
          <table:table-cell office:value-type="float" office:value="73" calcext:value-type="float">
            <text:p>73</text:p>
          </table:table-cell>
          <table:table-cell office:value-type="float" office:value="0.9172" calcext:value-type="float">
            <text:p>0.917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Princess Ann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2.8" calcext:value-type="float">
            <text:p>32.80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5.355" calcext:value-type="float">
            <text:p>55.355</text:p>
          </table:table-cell>
          <table:table-cell table:formula="of:=[.B512]+[.C512]/60" office:value-type="float" office:value="40.5466666666667" calcext:value-type="float">
            <text:p>40.5467</text:p>
          </table:table-cell>
          <table:table-cell table:formula="of:=[.D512]-[.E512]/60" office:value-type="float" office:value="-73.9225833333333" calcext:value-type="float">
            <text:p>-73.9226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Progress</text:p>
          </table:table-cell>
          <table:table-cell table:style-name="ce12" table:formula="of:=[.J513]" office:value-type="float" office:value="40" calcext:value-type="float">
            <text:p>40</text:p>
          </table:table-cell>
          <table:table-cell table:style-name="ce18" table:formula="of:=[.K513]+[.L513]/60" office:value-type="float" office:value="16.5066666666667" calcext:value-type="float">
            <text:p>16.507</text:p>
          </table:table-cell>
          <table:table-cell table:style-name="ce12" table:formula="of:=[.M513]" office:value-type="float" office:value="-73" calcext:value-type="float">
            <text:p>-73</text:p>
          </table:table-cell>
          <table:table-cell table:style-name="ce18" table:formula="of:=[.N513]+[.O513]/60" office:value-type="float" office:value="55.9746666666667" calcext:value-type="float">
            <text:p>55.975</text:p>
          </table:table-cell>
          <table:table-cell table:style-name="ce26" table:formula="of:=[.B513]+[.C513]/60" office:value-type="float" office:value="40.2751111111111" calcext:value-type="float">
            <text:p>40.2751</text:p>
          </table:table-cell>
          <table:table-cell table:style-name="ce26" table:formula="of:=[.D513]-[.E513]/60" office:value-type="float" office:value="-73.9329111111111" calcext:value-type="float">
            <text:p>-73.93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30.4" calcext:value-type="float">
            <text:p>30.40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58.48" calcext:value-type="float">
            <text:p>58.48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PT 200</text:p>
          </table:table-cell>
          <table:table-cell table:style-name="ce12" table:formula="of:=[.J514]" office:value-type="float" office:value="41" calcext:value-type="float">
            <text:p>41</text:p>
          </table:table-cell>
          <table:table-cell table:style-name="ce18" table:formula="of:=[.K514]+[.L514]/60" office:value-type="float" office:value="0.00683333333333333" calcext:value-type="float">
            <text:p>00.007</text:p>
          </table:table-cell>
          <table:table-cell table:style-name="ce12" table:formula="of:=[.M514]" office:value-type="float" office:value="-70" calcext:value-type="float">
            <text:p>-70</text:p>
          </table:table-cell>
          <table:table-cell table:style-name="ce18" table:formula="of:=[.N514]+[.O514]/60" office:value-type="float" office:value="59.9685" calcext:value-type="float">
            <text:p>59.969</text:p>
          </table:table-cell>
          <table:table-cell table:style-name="ce26" table:formula="of:=[.B514]+[.C514]/60" office:value-type="float" office:value="41.0001138888889" calcext:value-type="float">
            <text:p>41.0001</text:p>
          </table:table-cell>
          <table:table-cell table:style-name="ce26" table:formula="of:=[.D514]-[.E514]/60" office:value-type="float" office:value="-70.999475" calcext:value-type="float">
            <text:p>-70.99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58.11" calcext:value-type="float">
            <text:p>58.11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Quicksand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42.063" calcext:value-type="float">
            <text:p>42.06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6.551" calcext:value-type="float">
            <text:p>16.551</text:p>
          </table:table-cell>
          <table:table-cell table:formula="of:=[.B515]+[.C515]/60" office:value-type="float" office:value="38.70105" calcext:value-type="float">
            <text:p>38.7011</text:p>
          </table:table-cell>
          <table:table-cell table:formula="of:=[.D515]-[.E515]/60" office:value-type="float" office:value="-74.27585" calcext:value-type="float">
            <text:p>-74.2759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ace Ro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16]" office:value-type="float" office:value="7.242" calcext:value-type="float">
            <text:p>07.24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516]" office:value-type="float" office:value="1.35" calcext:value-type="float">
            <text:p>01.350</text:p>
          </table:table-cell>
          <table:table-cell table:formula="of:=[.B516]+[.C516]/60" office:value-type="float" office:value="40.1207" calcext:value-type="float">
            <text:p>40.1207</text:p>
          </table:table-cell>
          <table:table-cell table:formula="of:=[.D516]-[.E516]/60" office:value-type="float" office:value="-74.0225" calcext:value-type="float">
            <text:p>-74.022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207" calcext:value-type="float">
            <text:p>0.1207</text:p>
          </table:table-cell>
          <table:table-cell office:value-type="float" office:value="74" calcext:value-type="float">
            <text:p>74</text:p>
          </table:table-cell>
          <table:table-cell office:value-type="float" office:value="0.0225" calcext:value-type="float">
            <text:p>0.0225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ailroad barg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17]" office:value-type="float" office:value="6.942" calcext:value-type="float">
            <text:p>06.94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17]" office:value-type="float" office:value="56.526" calcext:value-type="float">
            <text:p>56.526</text:p>
          </table:table-cell>
          <table:table-cell table:formula="of:=[.B517]+[.C517]/60" office:value-type="float" office:value="40.1157" calcext:value-type="float">
            <text:p>40.1157</text:p>
          </table:table-cell>
          <table:table-cell table:formula="of:=[.D517]-[.E517]/60" office:value-type="float" office:value="-73.9421" calcext:value-type="float">
            <text:p>-73.942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157" calcext:value-type="float">
            <text:p>0.1157</text:p>
          </table:table-cell>
          <table:table-cell office:value-type="float" office:value="73" calcext:value-type="float">
            <text:p>73</text:p>
          </table:table-cell>
          <table:table-cell office:value-type="float" office:value="0.9421" calcext:value-type="float">
            <text:p>0.9421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amos (barge)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18]" office:value-type="float" office:value="25.44" calcext:value-type="float">
            <text:p>25.44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18]" office:value-type="float" office:value="53.784" calcext:value-type="float">
            <text:p>53.784</text:p>
          </table:table-cell>
          <table:table-cell table:formula="of:=[.B518]+[.C518]/60" office:value-type="float" office:value="40.424" calcext:value-type="float">
            <text:p>40.4240</text:p>
          </table:table-cell>
          <table:table-cell table:formula="of:=[.D518]-[.E518]/60" office:value-type="float" office:value="-73.8964" calcext:value-type="float">
            <text:p>-73.896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24" calcext:value-type="float">
            <text:p>0.424</text:p>
          </table:table-cell>
          <table:table-cell office:value-type="float" office:value="73" calcext:value-type="float">
            <text:p>73</text:p>
          </table:table-cell>
          <table:table-cell office:value-type="float" office:value="0.8964" calcext:value-type="float">
            <text:p>0.896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anger Wreck</text:p>
          </table:table-cell>
          <table:table-cell office:value-type="float" office:value="39" calcext:value-type="float">
            <text:p>39</text:p>
          </table:table-cell>
          <table:table-cell table:style-name="ce17" table:formula="of:=60*[.K519]" office:value-type="float" office:value="5.388" calcext:value-type="float">
            <text:p>05.38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19]" office:value-type="float" office:value="46.398" calcext:value-type="float">
            <text:p>46.398</text:p>
          </table:table-cell>
          <table:table-cell table:formula="of:=[.B519]+[.C519]/60" office:value-type="float" office:value="39.0898" calcext:value-type="float">
            <text:p>39.0898</text:p>
          </table:table-cell>
          <table:table-cell table:formula="of:=[.D519]-[.E519]/60" office:value-type="float" office:value="-73.7733" calcext:value-type="float">
            <text:p>-73.773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0898" calcext:value-type="float">
            <text:p>0.0898</text:p>
          </table:table-cell>
          <table:table-cell office:value-type="float" office:value="73" calcext:value-type="float">
            <text:p>73</text:p>
          </table:table-cell>
          <table:table-cell office:value-type="float" office:value="0.7733" calcext:value-type="float">
            <text:p>0.773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anger Wreck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0.201" calcext:value-type="float">
            <text:p>10.201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0.105" calcext:value-type="float">
            <text:p>50.105</text:p>
          </table:table-cell>
          <table:table-cell table:formula="of:=[.B520]+[.C520]/60" office:value-type="float" office:value="40.1700166666667" calcext:value-type="float">
            <text:p>40.1700</text:p>
          </table:table-cell>
          <table:table-cell table:formula="of:=[.D520]-[.E520]/60" office:value-type="float" office:value="-73.8350833333333" calcext:value-type="float">
            <text:p>-73.8351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ascal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21]" office:value-type="float" office:value="32.73" calcext:value-type="float">
            <text:p>32.73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21]" office:value-type="float" office:value="52.95" calcext:value-type="float">
            <text:p>52.950</text:p>
          </table:table-cell>
          <table:table-cell table:formula="of:=[.B521]+[.C521]/60" office:value-type="float" office:value="40.5455" calcext:value-type="float">
            <text:p>40.5455</text:p>
          </table:table-cell>
          <table:table-cell table:formula="of:=[.D521]-[.E521]/60" office:value-type="float" office:value="-73.8825" calcext:value-type="float">
            <text:p>-73.882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455" calcext:value-type="float">
            <text:p>0.5455</text:p>
          </table:table-cell>
          <table:table-cell office:value-type="float" office:value="73" calcext:value-type="float">
            <text:p>73</text:p>
          </table:table-cell>
          <table:table-cell office:value-type="float" office:value="0.8825" calcext:value-type="float">
            <text:p>0.8825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C Mohaw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22]" office:value-type="float" office:value="25.032" calcext:value-type="float">
            <text:p>25.03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22]" office:value-type="float" office:value="44.808" calcext:value-type="float">
            <text:p>44.808</text:p>
          </table:table-cell>
          <table:table-cell table:formula="of:=[.B522]+[.C522]/60" office:value-type="float" office:value="40.4172" calcext:value-type="float">
            <text:p>40.4172</text:p>
          </table:table-cell>
          <table:table-cell table:formula="of:=[.D522]-[.E522]/60" office:value-type="float" office:value="-73.7468" calcext:value-type="float">
            <text:p>-73.746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172" calcext:value-type="float">
            <text:p>0.4172</text:p>
          </table:table-cell>
          <table:table-cell office:value-type="float" office:value="73" calcext:value-type="float">
            <text:p>73</text:p>
          </table:table-cell>
          <table:table-cell office:value-type="float" office:value="0.7468" calcext:value-type="float">
            <text:p>0.7468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C Mohawk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5.051" calcext:value-type="float">
            <text:p>25.051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5.2" calcext:value-type="float">
            <text:p>45.200</text:p>
          </table:table-cell>
          <table:table-cell table:formula="of:=[.B523]+[.C523]/60" office:value-type="float" office:value="40.4175166666667" calcext:value-type="float">
            <text:p>40.4175</text:p>
          </table:table-cell>
          <table:table-cell table:formula="of:=[.D523]-[.E523]/60" office:value-type="float" office:value="-73.7533333333333" calcext:value-type="float">
            <text:p>-73.753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ckland</text:p>
          </table:table-cell>
          <table:table-cell table:style-name="ce12" table:formula="of:=[.J524]" office:value-type="float" office:value="40" calcext:value-type="float">
            <text:p>40</text:p>
          </table:table-cell>
          <table:table-cell table:style-name="ce18" table:formula="of:=[.K524]+[.L524]/60" office:value-type="float" office:value="8.05116666666667" calcext:value-type="float">
            <text:p>08.051</text:p>
          </table:table-cell>
          <table:table-cell table:style-name="ce12" table:formula="of:=[.M524]" office:value-type="float" office:value="-73" calcext:value-type="float">
            <text:p>-73</text:p>
          </table:table-cell>
          <table:table-cell table:style-name="ce18" table:formula="of:=[.N524]+[.O524]/60" office:value-type="float" office:value="55.8541666666667" calcext:value-type="float">
            <text:p>55.854</text:p>
          </table:table-cell>
          <table:table-cell table:style-name="ce26" table:formula="of:=[.B524]+[.C524]/60" office:value-type="float" office:value="40.1341861111111" calcext:value-type="float">
            <text:p>40.1342</text:p>
          </table:table-cell>
          <table:table-cell table:style-name="ce26" table:formula="of:=[.D524]-[.E524]/60" office:value-type="float" office:value="-73.9309027777778" calcext:value-type="float">
            <text:p>-73.930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8" calcext:value-type="float">
            <text:p>08</text:p>
          </table:table-cell>
          <table:table-cell table:style-name="ce46" office:value-type="float" office:value="3.07" calcext:value-type="float">
            <text:p>03.07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51.25" calcext:value-type="float">
            <text:p>51.25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ggi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25]" office:value-type="float" office:value="27.648" calcext:value-type="float">
            <text:p>27.64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25]" office:value-type="float" office:value="9.588" calcext:value-type="float">
            <text:p>09.588</text:p>
          </table:table-cell>
          <table:table-cell table:formula="of:=[.B525]+[.C525]/60" office:value-type="float" office:value="40.4608" calcext:value-type="float">
            <text:p>40.4608</text:p>
          </table:table-cell>
          <table:table-cell table:formula="of:=[.D525]-[.E525]/60" office:value-type="float" office:value="-73.1598" calcext:value-type="float">
            <text:p>-73.159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608" calcext:value-type="float">
            <text:p>0.4608</text:p>
          </table:table-cell>
          <table:table-cell office:value-type="float" office:value="73" calcext:value-type="float">
            <text:p>73</text:p>
          </table:table-cell>
          <table:table-cell office:value-type="float" office:value="0.1598" calcext:value-type="float">
            <text:p>0.1598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ggi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7.708" calcext:value-type="float">
            <text:p>27.70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9.94" calcext:value-type="float">
            <text:p>09.940</text:p>
          </table:table-cell>
          <table:table-cell table:formula="of:=[.B526]+[.C526]/60" office:value-type="float" office:value="40.4618" calcext:value-type="float">
            <text:p>40.4618</text:p>
          </table:table-cell>
          <table:table-cell table:formula="of:=[.D526]-[.E526]/60" office:value-type="float" office:value="-73.1656666666667" calcext:value-type="float">
            <text:p>-73.165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eliable</text:p>
          </table:table-cell>
          <table:table-cell table:style-name="ce12" table:formula="of:=[.J527]" office:value-type="float" office:value="39" calcext:value-type="float">
            <text:p>39</text:p>
          </table:table-cell>
          <table:table-cell table:style-name="ce18" table:formula="of:=[.K527]+[.L527]/60" office:value-type="float" office:value="47.507" calcext:value-type="float">
            <text:p>47.507</text:p>
          </table:table-cell>
          <table:table-cell table:style-name="ce12" table:formula="of:=[.M527]" office:value-type="float" office:value="-73" calcext:value-type="float">
            <text:p>-73</text:p>
          </table:table-cell>
          <table:table-cell table:style-name="ce18" table:formula="of:=[.N527]+[.O527]/60" office:value-type="float" office:value="50.4741666666667" calcext:value-type="float">
            <text:p>50.474</text:p>
          </table:table-cell>
          <table:table-cell table:style-name="ce26" table:formula="of:=[.B527]+[.C527]/60" office:value-type="float" office:value="39.7917833333333" calcext:value-type="float">
            <text:p>39.7918</text:p>
          </table:table-cell>
          <table:table-cell table:style-name="ce26" table:formula="of:=[.D527]-[.E527]/60" office:value-type="float" office:value="-73.8412361111111" calcext:value-type="float">
            <text:p>-73.84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30.42" calcext:value-type="float">
            <text:p>30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0" calcext:value-type="float">
            <text:p>50</text:p>
          </table:table-cell>
          <table:table-cell table:style-name="ce46" office:value-type="float" office:value="28.45" calcext:value-type="float">
            <text:p>28.45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liabl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7.643" calcext:value-type="float">
            <text:p>47.64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0.819" calcext:value-type="float">
            <text:p>50.819</text:p>
          </table:table-cell>
          <table:table-cell table:formula="of:=[.B528]+[.C528]/60" office:value-type="float" office:value="39.79405" calcext:value-type="float">
            <text:p>39.7941</text:p>
          </table:table-cell>
          <table:table-cell table:formula="of:=[.D528]-[.E528]/60" office:value-type="float" office:value="-74.8469833333333" calcext:value-type="float">
            <text:p>-74.8470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lianc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5.517" calcext:value-type="float">
            <text:p>45.517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45.189" calcext:value-type="float">
            <text:p>45.189</text:p>
          </table:table-cell>
          <table:table-cell table:formula="of:=[.B529]+[.C529]/60" office:value-type="float" office:value="39.7586166666667" calcext:value-type="float">
            <text:p>39.7586</text:p>
          </table:table-cell>
          <table:table-cell table:formula="of:=[.D529]-[.E529]/60" office:value-type="float" office:value="-73.75315" calcext:value-type="float">
            <text:p>-73.7532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lief Ship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30]" office:value-type="float" office:value="27.174" calcext:value-type="float">
            <text:p>27.17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30]" office:value-type="float" office:value="48.744" calcext:value-type="float">
            <text:p>48.744</text:p>
          </table:table-cell>
          <table:table-cell table:formula="of:=[.B530]+[.C530]/60" office:value-type="float" office:value="40.4529" calcext:value-type="float">
            <text:p>40.4529</text:p>
          </table:table-cell>
          <table:table-cell table:formula="of:=[.D530]-[.E530]/60" office:value-type="float" office:value="-73.8124" calcext:value-type="float">
            <text:p>-73.812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529" calcext:value-type="float">
            <text:p>0.4529</text:p>
          </table:table-cell>
          <table:table-cell office:value-type="float" office:value="73" calcext:value-type="float">
            <text:p>73</text:p>
          </table:table-cell>
          <table:table-cell office:value-type="float" office:value="0.8124" calcext:value-type="float">
            <text:p>0.812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lief Ship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7.208" calcext:value-type="float">
            <text:p>27.20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9.06" calcext:value-type="float">
            <text:p>49.060</text:p>
          </table:table-cell>
          <table:table-cell table:formula="of:=[.B531]+[.C531]/60" office:value-type="float" office:value="40.4534666666667" calcext:value-type="float">
            <text:p>40.4535</text:p>
          </table:table-cell>
          <table:table-cell table:formula="of:=[.D531]-[.E531]/60" office:value-type="float" office:value="-73.8176666666667" calcext:value-type="float">
            <text:p>-73.817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medios Pascual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6.425" calcext:value-type="float">
            <text:p>46.425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.391" calcext:value-type="float">
            <text:p>05.391</text:p>
          </table:table-cell>
          <table:table-cell table:formula="of:=[.B532]+[.C532]/60" office:value-type="float" office:value="39.77375" calcext:value-type="float">
            <text:p>39.7738</text:p>
          </table:table-cell>
          <table:table-cell table:formula="of:=[.D532]-[.E532]/60" office:value-type="float" office:value="-74.08985" calcext:value-type="float">
            <text:p>-74.0899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medios Pascual</text:p>
          </table:table-cell>
          <table:table-cell office:value-type="float" office:value="39" calcext:value-type="float">
            <text:p>39</text:p>
          </table:table-cell>
          <table:table-cell table:style-name="ce17" table:formula="of:=60*[.K533]" office:value-type="float" office:value="46.458" calcext:value-type="float">
            <text:p>46.45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533]" office:value-type="float" office:value="0.012" calcext:value-type="float">
            <text:p>00.012</text:p>
          </table:table-cell>
          <table:table-cell table:formula="of:=[.B533]+[.C533]/60" office:value-type="float" office:value="39.7743" calcext:value-type="float">
            <text:p>39.7743</text:p>
          </table:table-cell>
          <table:table-cell table:formula="of:=[.D533]-[.E533]/60" office:value-type="float" office:value="-74.0002" calcext:value-type="float">
            <text:p>-74.000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743" calcext:value-type="float">
            <text:p>0.7743</text:p>
          </table:table-cell>
          <table:table-cell office:value-type="float" office:value="74" calcext:value-type="float">
            <text:p>74</text:p>
          </table:table-cell>
          <table:table-cell office:value-type="float" office:value="0.0002" calcext:value-type="float">
            <text:p>0.000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emedios Pascual</text:p>
          </table:table-cell>
          <table:table-cell table:style-name="ce12" table:formula="of:=[.J534]" office:value-type="float" office:value="39" calcext:value-type="float">
            <text:p>39</text:p>
          </table:table-cell>
          <table:table-cell table:style-name="ce18" table:formula="of:=[.K534]+[.L534]/60" office:value-type="float" office:value="46.5978333333333" calcext:value-type="float">
            <text:p>46.598</text:p>
          </table:table-cell>
          <table:table-cell table:style-name="ce12" table:formula="of:=[.M534]" office:value-type="float" office:value="-74" calcext:value-type="float">
            <text:p>-74</text:p>
          </table:table-cell>
          <table:table-cell table:style-name="ce18" table:formula="of:=[.N534]+[.O534]/60" office:value-type="float" office:value="0.337333333333333" calcext:value-type="float">
            <text:p>00.337</text:p>
          </table:table-cell>
          <table:table-cell table:style-name="ce26" table:formula="of:=[.B534]+[.C534]/60" office:value-type="float" office:value="39.7766305555556" calcext:value-type="float">
            <text:p>39.7766</text:p>
          </table:table-cell>
          <table:table-cell table:style-name="ce26" table:formula="of:=[.D534]-[.E534]/60" office:value-type="float" office:value="-74.0056222222222" calcext:value-type="float">
            <text:p>-74.005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6" office:value-type="float" office:value="35.87" calcext:value-type="float">
            <text:p>35.87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20.24" calcext:value-type="float">
            <text:p>20.24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medios Pascual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46.6" calcext:value-type="float">
            <text:p>46.60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0.336" calcext:value-type="float">
            <text:p>00.336</text:p>
          </table:table-cell>
          <table:table-cell table:formula="of:=[.B535]+[.C535]/60" office:value-type="float" office:value="39.7766666666667" calcext:value-type="float">
            <text:p>39.7767</text:p>
          </table:table-cell>
          <table:table-cell table:formula="of:=[.D535]-[.E535]/60" office:value-type="float" office:value="-74.0056" calcext:value-type="float">
            <text:p>-74.0056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public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36]" office:value-type="float" office:value="25.776" calcext:value-type="float">
            <text:p>25.776</text:p>
          </table:table-cell>
          <table:table-cell table:style-name="ce11" office:value-type="float" office:value="-69" calcext:value-type="float">
            <text:p>-69</text:p>
          </table:table-cell>
          <table:table-cell table:style-name="ce17" table:formula="of:=60*[.M536]" office:value-type="float" office:value="45.684" calcext:value-type="float">
            <text:p>45.684</text:p>
          </table:table-cell>
          <table:table-cell table:formula="of:=[.B536]+[.C536]/60" office:value-type="float" office:value="40.4296" calcext:value-type="float">
            <text:p>40.4296</text:p>
          </table:table-cell>
          <table:table-cell table:formula="of:=[.D536]-[.E536]/60" office:value-type="float" office:value="-69.7614" calcext:value-type="float">
            <text:p>-69.761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296" calcext:value-type="float">
            <text:p>0.4296</text:p>
          </table:table-cell>
          <table:table-cell office:value-type="float" office:value="-69" calcext:value-type="float">
            <text:p>-69</text:p>
          </table:table-cell>
          <table:table-cell office:value-type="float" office:value="0.7614" calcext:value-type="float">
            <text:p>0.761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public 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37]" office:value-type="float" office:value="23.952" calcext:value-type="float">
            <text:p>23.95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37]" office:value-type="float" office:value="54.792" calcext:value-type="float">
            <text:p>54.792</text:p>
          </table:table-cell>
          <table:table-cell table:formula="of:=[.B537]+[.C537]/60" office:value-type="float" office:value="40.3992" calcext:value-type="float">
            <text:p>40.3992</text:p>
          </table:table-cell>
          <table:table-cell table:formula="of:=[.D537]-[.E537]/60" office:value-type="float" office:value="-73.9132" calcext:value-type="float">
            <text:p>-73.913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992" calcext:value-type="float">
            <text:p>0.3992</text:p>
          </table:table-cell>
          <table:table-cell office:value-type="float" office:value="73" calcext:value-type="float">
            <text:p>73</text:p>
          </table:table-cell>
          <table:table-cell office:value-type="float" office:value="0.9132" calcext:value-type="float">
            <text:p>0.913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eynalds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9.707" calcext:value-type="float">
            <text:p>19.7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5.018" calcext:value-type="float">
            <text:p>25.018</text:p>
          </table:table-cell>
          <table:table-cell table:formula="of:=[.B538]+[.C538]/60" office:value-type="float" office:value="39.32845" calcext:value-type="float">
            <text:p>39.3285</text:p>
          </table:table-cell>
          <table:table-cell table:formula="of:=[.D538]-[.E538]/60" office:value-type="float" office:value="-74.4169666666667" calcext:value-type="float">
            <text:p>-74.4170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icksecker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39]" office:value-type="float" office:value="30.324" calcext:value-type="float">
            <text:p>30.32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39]" office:value-type="float" office:value="48.87" calcext:value-type="float">
            <text:p>48.870</text:p>
          </table:table-cell>
          <table:table-cell table:formula="of:=[.B539]+[.C539]/60" office:value-type="float" office:value="40.5054" calcext:value-type="float">
            <text:p>40.5054</text:p>
          </table:table-cell>
          <table:table-cell table:formula="of:=[.D539]-[.E539]/60" office:value-type="float" office:value="-73.8145" calcext:value-type="float">
            <text:p>-73.814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054" calcext:value-type="float">
            <text:p>0.5054</text:p>
          </table:table-cell>
          <table:table-cell office:value-type="float" office:value="73" calcext:value-type="float">
            <text:p>73</text:p>
          </table:table-cell>
          <table:table-cell office:value-type="float" office:value="0.8145" calcext:value-type="float">
            <text:p>0.8145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icksneckers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0.357" calcext:value-type="float">
            <text:p>30.357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9.187" calcext:value-type="float">
            <text:p>49.187</text:p>
          </table:table-cell>
          <table:table-cell table:formula="of:=[.B540]+[.C540]/60" office:value-type="float" office:value="40.50595" calcext:value-type="float">
            <text:p>40.5060</text:p>
          </table:table-cell>
          <table:table-cell table:formula="of:=[.D540]-[.E540]/60" office:value-type="float" office:value="-73.8197833333333" calcext:value-type="float">
            <text:p>-73.8198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iggy barg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41]" office:value-type="float" office:value="2.004" calcext:value-type="float">
            <text:p>02.00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41]" office:value-type="float" office:value="57.684" calcext:value-type="float">
            <text:p>57.684</text:p>
          </table:table-cell>
          <table:table-cell table:formula="of:=[.B541]+[.C541]/60" office:value-type="float" office:value="40.0334" calcext:value-type="float">
            <text:p>40.0334</text:p>
          </table:table-cell>
          <table:table-cell table:formula="of:=[.D541]-[.E541]/60" office:value-type="float" office:value="-73.9614" calcext:value-type="float">
            <text:p>-73.961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334" calcext:value-type="float">
            <text:p>0.0334</text:p>
          </table:table-cell>
          <table:table-cell office:value-type="float" office:value="73" calcext:value-type="float">
            <text:p>73</text:p>
          </table:table-cell>
          <table:table-cell office:value-type="float" office:value="0.9614" calcext:value-type="float">
            <text:p>0.961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io Tercero</text:p>
          </table:table-cell>
          <table:table-cell table:style-name="ce12" table:formula="of:=[.J542]" office:value-type="float" office:value="39" calcext:value-type="float">
            <text:p>39</text:p>
          </table:table-cell>
          <table:table-cell table:style-name="ce18" table:formula="of:=[.K542]+[.L542]/60" office:value-type="float" office:value="15.0073333333333" calcext:value-type="float">
            <text:p>15.007</text:p>
          </table:table-cell>
          <table:table-cell table:style-name="ce12" table:formula="of:=[.M542]" office:value-type="float" office:value="-72" calcext:value-type="float">
            <text:p>-72</text:p>
          </table:table-cell>
          <table:table-cell table:style-name="ce18" table:formula="of:=[.N542]+[.O542]/60" office:value-type="float" office:value="29.9713333333333" calcext:value-type="float">
            <text:p>29.971</text:p>
          </table:table-cell>
          <table:table-cell table:style-name="ce26" table:formula="of:=[.B542]+[.C542]/60" office:value-type="float" office:value="39.2501222222222" calcext:value-type="float">
            <text:p>39.2501</text:p>
          </table:table-cell>
          <table:table-cell table:style-name="ce26" table:formula="of:=[.D542]-[.E542]/60" office:value-type="float" office:value="-72.4995222222222" calcext:value-type="float">
            <text:p>-72.49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0.44" calcext:value-type="float">
            <text:p>00.44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58.28" calcext:value-type="float">
            <text:p>58.28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io Tercero</text:p>
          </table:table-cell>
          <table:table-cell office:value-type="float" office:value="39" calcext:value-type="float">
            <text:p>39</text:p>
          </table:table-cell>
          <table:table-cell table:style-name="ce17" table:formula="of:=60*[.K543]" office:value-type="float" office:value="15.012" calcext:value-type="float">
            <text:p>15.012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543]" office:value-type="float" office:value="29.988" calcext:value-type="float">
            <text:p>29.988</text:p>
          </table:table-cell>
          <table:table-cell table:formula="of:=[.B543]+[.C543]/60" office:value-type="float" office:value="39.2502" calcext:value-type="float">
            <text:p>39.2502</text:p>
          </table:table-cell>
          <table:table-cell table:formula="of:=[.D543]-[.E543]/60" office:value-type="float" office:value="-72.4998" calcext:value-type="float">
            <text:p>-72.499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2502" calcext:value-type="float">
            <text:p>0.2502</text:p>
          </table:table-cell>
          <table:table-cell office:value-type="float" office:value="-72" calcext:value-type="float">
            <text:p>-72</text:p>
          </table:table-cell>
          <table:table-cell office:value-type="float" office:value="0.4998" calcext:value-type="float">
            <text:p>0.4998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ip Rock</text:p>
          </table:table-cell>
          <table:table-cell office:value-type="float" office:value="41" calcext:value-type="float">
            <text:p>41</text:p>
          </table:table-cell>
          <table:table-cell table:style-name="ce17" table:formula="of:=60*[.K544]" office:value-type="float" office:value="1.842" calcext:value-type="float">
            <text:p>01.84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44]" office:value-type="float" office:value="24.264" calcext:value-type="float">
            <text:p>24.264</text:p>
          </table:table-cell>
          <table:table-cell table:formula="of:=[.B544]+[.C544]/60" office:value-type="float" office:value="41.0307" calcext:value-type="float">
            <text:p>41.0307</text:p>
          </table:table-cell>
          <table:table-cell table:formula="of:=[.D544]-[.E544]/60" office:value-type="float" office:value="-73.4044" calcext:value-type="float">
            <text:p>-73.404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0307" calcext:value-type="float">
            <text:p>0.0307</text:p>
          </table:table-cell>
          <table:table-cell office:value-type="float" office:value="73" calcext:value-type="float">
            <text:p>73</text:p>
          </table:table-cell>
          <table:table-cell office:value-type="float" office:value="0.4044" calcext:value-type="float">
            <text:p>0.404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obert A Snow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45]" office:value-type="float" office:value="33.012" calcext:value-type="float">
            <text:p>33.01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45]" office:value-type="float" office:value="54.438" calcext:value-type="float">
            <text:p>54.438</text:p>
          </table:table-cell>
          <table:table-cell table:formula="of:=[.B545]+[.C545]/60" office:value-type="float" office:value="40.5502" calcext:value-type="float">
            <text:p>40.5502</text:p>
          </table:table-cell>
          <table:table-cell table:formula="of:=[.D545]-[.E545]/60" office:value-type="float" office:value="-73.9073" calcext:value-type="float">
            <text:p>-73.907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502" calcext:value-type="float">
            <text:p>0.5502</text:p>
          </table:table-cell>
          <table:table-cell office:value-type="float" office:value="73" calcext:value-type="float">
            <text:p>73</text:p>
          </table:table-cell>
          <table:table-cell office:value-type="float" office:value="0.9073" calcext:value-type="float">
            <text:p>0.907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obert A Snow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3.046" calcext:value-type="float">
            <text:p>33.04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4.758" calcext:value-type="float">
            <text:p>54.758</text:p>
          </table:table-cell>
          <table:table-cell table:formula="of:=[.B546]+[.C546]/60" office:value-type="float" office:value="40.5507666666667" calcext:value-type="float">
            <text:p>40.5508</text:p>
          </table:table-cell>
          <table:table-cell table:formula="of:=[.D546]-[.E546]/60" office:value-type="float" office:value="-73.9126333333333" calcext:value-type="float">
            <text:p>-73.9126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ocks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8.269" calcext:value-type="float">
            <text:p>08.269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7.37" calcext:value-type="float">
            <text:p>27.370</text:p>
          </table:table-cell>
          <table:table-cell table:formula="of:=[.B547]+[.C547]/60" office:value-type="float" office:value="39.1378166666667" calcext:value-type="float">
            <text:p>39.1378</text:p>
          </table:table-cell>
          <table:table-cell table:formula="of:=[.D547]-[.E547]/60" office:value-type="float" office:value="-74.4561666666667" calcext:value-type="float">
            <text:p>-74.4562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od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48]" office:value-type="float" office:value="36.198" calcext:value-type="float">
            <text:p>36.19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48]" office:value-type="float" office:value="25.488" calcext:value-type="float">
            <text:p>25.488</text:p>
          </table:table-cell>
          <table:table-cell table:formula="of:=[.B548]+[.C548]/60" office:value-type="float" office:value="40.6033" calcext:value-type="float">
            <text:p>40.6033</text:p>
          </table:table-cell>
          <table:table-cell table:formula="of:=[.D548]-[.E548]/60" office:value-type="float" office:value="-73.4248" calcext:value-type="float">
            <text:p>-73.424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6033" calcext:value-type="float">
            <text:p>0.6033</text:p>
          </table:table-cell>
          <table:table-cell office:value-type="float" office:value="73" calcext:value-type="float">
            <text:p>73</text:p>
          </table:table-cell>
          <table:table-cell office:value-type="float" office:value="0.4248" calcext:value-type="float">
            <text:p>0.4248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oda Wreck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6.234" calcext:value-type="float">
            <text:p>36.23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25.798" calcext:value-type="float">
            <text:p>25.798</text:p>
          </table:table-cell>
          <table:table-cell table:formula="of:=[.B549]+[.C549]/60" office:value-type="float" office:value="40.6039" calcext:value-type="float">
            <text:p>40.6039</text:p>
          </table:table-cell>
          <table:table-cell table:formula="of:=[.D549]-[.E549]/60" office:value-type="float" office:value="-73.4299666666667" calcext:value-type="float">
            <text:p>-73.4300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P Resor</text:p>
          </table:table-cell>
          <table:table-cell office:value-type="float" office:value="39" calcext:value-type="float">
            <text:p>39</text:p>
          </table:table-cell>
          <table:table-cell table:style-name="ce17" table:formula="of:=60*[.K550]" office:value-type="float" office:value="46.578" calcext:value-type="float">
            <text:p>46.57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50]" office:value-type="float" office:value="24.954" calcext:value-type="float">
            <text:p>24.954</text:p>
          </table:table-cell>
          <table:table-cell table:formula="of:=[.B550]+[.C550]/60" office:value-type="float" office:value="39.7763" calcext:value-type="float">
            <text:p>39.7763</text:p>
          </table:table-cell>
          <table:table-cell table:formula="of:=[.D550]-[.E550]/60" office:value-type="float" office:value="-73.4159" calcext:value-type="float">
            <text:p>-73.415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763" calcext:value-type="float">
            <text:p>0.7763</text:p>
          </table:table-cell>
          <table:table-cell office:value-type="float" office:value="73" calcext:value-type="float">
            <text:p>73</text:p>
          </table:table-cell>
          <table:table-cell office:value-type="float" office:value="0.4159" calcext:value-type="float">
            <text:p>0.415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P Resor</text:p>
          </table:table-cell>
          <table:table-cell table:style-name="ce12" table:formula="of:=[.J551]" office:value-type="float" office:value="39" calcext:value-type="float">
            <text:p>39</text:p>
          </table:table-cell>
          <table:table-cell table:style-name="ce18" table:formula="of:=[.K551]+[.L551]/60" office:value-type="float" office:value="46.6068333333333" calcext:value-type="float">
            <text:p>46.607</text:p>
          </table:table-cell>
          <table:table-cell table:style-name="ce12" table:formula="of:=[.M551]" office:value-type="float" office:value="-73" calcext:value-type="float">
            <text:p>-73</text:p>
          </table:table-cell>
          <table:table-cell table:style-name="ce18" table:formula="of:=[.N551]+[.O551]/60" office:value-type="float" office:value="25.2735" calcext:value-type="float">
            <text:p>25.274</text:p>
          </table:table-cell>
          <table:table-cell table:style-name="ce26" table:formula="of:=[.B551]+[.C551]/60" office:value-type="float" office:value="39.7767805555556" calcext:value-type="float">
            <text:p>39.7768</text:p>
          </table:table-cell>
          <table:table-cell table:style-name="ce26" table:formula="of:=[.D551]-[.E551]/60" office:value-type="float" office:value="-73.421225" calcext:value-type="float">
            <text:p>-73.42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6" office:value-type="float" office:value="36.41" calcext:value-type="float">
            <text:p>36.41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16.41" calcext:value-type="float">
            <text:p>16.41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P Resor 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46.736" calcext:value-type="float">
            <text:p>46.73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25.28" calcext:value-type="float">
            <text:p>25.280</text:p>
          </table:table-cell>
          <table:table-cell table:formula="of:=[.B552]+[.C552]/60" office:value-type="float" office:value="39.7789333333333" calcext:value-type="float">
            <text:p>39.7789</text:p>
          </table:table-cell>
          <table:table-cell table:formula="of:=[.D552]-[.E552]/60" office:value-type="float" office:value="-73.4213333333333" calcext:value-type="float">
            <text:p>-73.421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usland</text:p>
          </table:table-cell>
          <table:table-cell table:style-name="ce12" table:formula="of:=[.J553]" office:value-type="float" office:value="40" calcext:value-type="float">
            <text:p>40</text:p>
          </table:table-cell>
          <table:table-cell table:style-name="ce18" table:formula="of:=[.K553]+[.L553]/60" office:value-type="float" office:value="16.6751666666667" calcext:value-type="float">
            <text:p>16.675</text:p>
          </table:table-cell>
          <table:table-cell table:style-name="ce12" table:formula="of:=[.M553]" office:value-type="float" office:value="-73" calcext:value-type="float">
            <text:p>-73</text:p>
          </table:table-cell>
          <table:table-cell table:style-name="ce18" table:formula="of:=[.N553]+[.O553]/60" office:value-type="float" office:value="58.8661666666667" calcext:value-type="float">
            <text:p>58.866</text:p>
          </table:table-cell>
          <table:table-cell table:style-name="ce26" table:formula="of:=[.B553]+[.C553]/60" office:value-type="float" office:value="40.2779194444444" calcext:value-type="float">
            <text:p>40.2779</text:p>
          </table:table-cell>
          <table:table-cell table:style-name="ce26" table:formula="of:=[.D553]-[.E553]/60" office:value-type="float" office:value="-73.9811027777778" calcext:value-type="float">
            <text:p>-73.981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40.51" calcext:value-type="float">
            <text:p>40.51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51.97" calcext:value-type="float">
            <text:p>51.97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usland/Adoni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54]" office:value-type="float" office:value="16.566" calcext:value-type="float">
            <text:p>16.56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54]" office:value-type="float" office:value="58.53" calcext:value-type="float">
            <text:p>58.530</text:p>
          </table:table-cell>
          <table:table-cell table:formula="of:=[.B554]+[.C554]/60" office:value-type="float" office:value="40.2761" calcext:value-type="float">
            <text:p>40.2761</text:p>
          </table:table-cell>
          <table:table-cell table:formula="of:=[.D554]-[.E554]/60" office:value-type="float" office:value="-73.9755" calcext:value-type="float">
            <text:p>-73.975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761" calcext:value-type="float">
            <text:p>0.2761</text:p>
          </table:table-cell>
          <table:table-cell office:value-type="float" office:value="73" calcext:value-type="float">
            <text:p>73</text:p>
          </table:table-cell>
          <table:table-cell office:value-type="float" office:value="0.9755" calcext:value-type="float">
            <text:p>0.9755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usland/Adonis</text:p>
          </table:table-cell>
          <table:table-cell table:style-name="ce12" table:formula="of:=[.J555]" office:value-type="float" office:value="40" calcext:value-type="float">
            <text:p>40</text:p>
          </table:table-cell>
          <table:table-cell table:style-name="ce18" table:formula="of:=[.K555]+[.L555]/60" office:value-type="float" office:value="16.59" calcext:value-type="float">
            <text:p>16.590</text:p>
          </table:table-cell>
          <table:table-cell table:style-name="ce12" table:formula="of:=[.M555]" office:value-type="float" office:value="-73" calcext:value-type="float">
            <text:p>-73</text:p>
          </table:table-cell>
          <table:table-cell table:style-name="ce18" table:formula="of:=[.N555]+[.O555]/60" office:value-type="float" office:value="58.8915" calcext:value-type="float">
            <text:p>58.892</text:p>
          </table:table-cell>
          <table:table-cell table:style-name="ce26" table:formula="of:=[.B555]+[.C555]/60" office:value-type="float" office:value="40.2765" calcext:value-type="float">
            <text:p>40.2765</text:p>
          </table:table-cell>
          <table:table-cell table:style-name="ce26" table:formula="of:=[.D555]-[.E555]/60" office:value-type="float" office:value="-73.981525" calcext:value-type="float">
            <text:p>-73.981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35.4" calcext:value-type="float">
            <text:p>35.40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53.49" calcext:value-type="float">
            <text:p>53.49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usland/Adonis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6.607" calcext:value-type="float">
            <text:p>16.607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8.864" calcext:value-type="float">
            <text:p>58.864</text:p>
          </table:table-cell>
          <table:table-cell table:formula="of:=[.B556]+[.C556]/60" office:value-type="float" office:value="40.2767833333333" calcext:value-type="float">
            <text:p>40.2768</text:p>
          </table:table-cell>
          <table:table-cell table:formula="of:=[.D556]-[.E556]/60" office:value-type="float" office:value="-73.9810666666667" calcext:value-type="float">
            <text:p>-73.9811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ussell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8.315" calcext:value-type="float">
            <text:p>28.315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.483" calcext:value-type="float">
            <text:p>01.483</text:p>
          </table:table-cell>
          <table:table-cell table:formula="of:=[.B557]+[.C557]/60" office:value-type="float" office:value="39.4719166666667" calcext:value-type="float">
            <text:p>39.4719</text:p>
          </table:table-cell>
          <table:table-cell table:formula="of:=[.D557]-[.E557]/60" office:value-type="float" office:value="-74.0247166666667" calcext:value-type="float">
            <text:p>-74.0247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ussell No 21</text:p>
          </table:table-cell>
          <table:table-cell table:style-name="ce12" table:formula="of:=[.J558]" office:value-type="float" office:value="39" calcext:value-type="float">
            <text:p>39</text:p>
          </table:table-cell>
          <table:table-cell table:style-name="ce18" table:formula="of:=[.K558]+[.L558]/60" office:value-type="float" office:value="28.007" calcext:value-type="float">
            <text:p>28.007</text:p>
          </table:table-cell>
          <table:table-cell table:style-name="ce12" table:formula="of:=[.M558]" office:value-type="float" office:value="-74" calcext:value-type="float">
            <text:p>-74</text:p>
          </table:table-cell>
          <table:table-cell table:style-name="ce18" table:formula="of:=[.N558]+[.O558]/60" office:value-type="float" office:value="1.9745" calcext:value-type="float">
            <text:p>01.975</text:p>
          </table:table-cell>
          <table:table-cell table:style-name="ce26" table:formula="of:=[.B558]+[.C558]/60" office:value-type="float" office:value="39.4667833333333" calcext:value-type="float">
            <text:p>39.4668</text:p>
          </table:table-cell>
          <table:table-cell table:style-name="ce26" table:formula="of:=[.D558]-[.E558]/60" office:value-type="float" office:value="-74.0329083333333" calcext:value-type="float">
            <text:p>-74.03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8" calcext:value-type="float">
            <text:p>28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58.47" calcext:value-type="float">
            <text:p>58.47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Ruth Shaw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59]" office:value-type="float" office:value="28.158" calcext:value-type="float">
            <text:p>28.15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59]" office:value-type="float" office:value="53.094" calcext:value-type="float">
            <text:p>53.094</text:p>
          </table:table-cell>
          <table:table-cell table:formula="of:=[.B559]+[.C559]/60" office:value-type="float" office:value="40.4693" calcext:value-type="float">
            <text:p>40.4693</text:p>
          </table:table-cell>
          <table:table-cell table:formula="of:=[.D559]-[.E559]/60" office:value-type="float" office:value="-73.8849" calcext:value-type="float">
            <text:p>-73.884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693" calcext:value-type="float">
            <text:p>0.4693</text:p>
          </table:table-cell>
          <table:table-cell office:value-type="float" office:value="73" calcext:value-type="float">
            <text:p>73</text:p>
          </table:table-cell>
          <table:table-cell office:value-type="float" office:value="0.8849" calcext:value-type="float">
            <text:p>0.884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uth Shaw</text:p>
          </table:table-cell>
          <table:table-cell table:style-name="ce12" table:formula="of:=[.J560]" office:value-type="float" office:value="40" calcext:value-type="float">
            <text:p>40</text:p>
          </table:table-cell>
          <table:table-cell table:style-name="ce18" table:formula="of:=[.K560]+[.L560]/60" office:value-type="float" office:value="29.0063333333333" calcext:value-type="float">
            <text:p>29.006</text:p>
          </table:table-cell>
          <table:table-cell table:style-name="ce12" table:formula="of:=[.M560]" office:value-type="float" office:value="-73" calcext:value-type="float">
            <text:p>-73</text:p>
          </table:table-cell>
          <table:table-cell table:style-name="ce18" table:formula="of:=[.N560]+[.O560]/60" office:value-type="float" office:value="44.9745" calcext:value-type="float">
            <text:p>44.975</text:p>
          </table:table-cell>
          <table:table-cell table:style-name="ce26" table:formula="of:=[.B560]+[.C560]/60" office:value-type="float" office:value="40.4834388888889" calcext:value-type="float">
            <text:p>40.4834</text:p>
          </table:table-cell>
          <table:table-cell table:style-name="ce26" table:formula="of:=[.D560]-[.E560]/60" office:value-type="float" office:value="-73.749575" calcext:value-type="float">
            <text:p>-73.74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0.38" calcext:value-type="float">
            <text:p>00.38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58.47" calcext:value-type="float">
            <text:p>58.47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W Griffin</text:p>
          </table:table-cell>
          <table:table-cell table:style-name="ce12" table:formula="of:=[.J561]" office:value-type="float" office:value="40" calcext:value-type="float">
            <text:p>40</text:p>
          </table:table-cell>
          <table:table-cell table:style-name="ce18" table:formula="of:=[.K561]+[.L561]/60" office:value-type="float" office:value="4.49466666666667" calcext:value-type="float">
            <text:p>04.495</text:p>
          </table:table-cell>
          <table:table-cell table:style-name="ce12" table:formula="of:=[.M561]" office:value-type="float" office:value="-70" calcext:value-type="float">
            <text:p>-70</text:p>
          </table:table-cell>
          <table:table-cell table:style-name="ce18" table:formula="of:=[.N561]+[.O561]/60" office:value-type="float" office:value="40.3098333333333" calcext:value-type="float">
            <text:p>40.310</text:p>
          </table:table-cell>
          <table:table-cell table:style-name="ce26" table:formula="of:=[.B561]+[.C561]/60" office:value-type="float" office:value="40.0749111111111" calcext:value-type="float">
            <text:p>40.0749</text:p>
          </table:table-cell>
          <table:table-cell table:style-name="ce26" table:formula="of:=[.D561]-[.E561]/60" office:value-type="float" office:value="-70.6718305555556" calcext:value-type="float">
            <text:p>-70.6718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4" calcext:value-type="float">
            <text:p>04</text:p>
          </table:table-cell>
          <table:table-cell table:style-name="ce46" office:value-type="float" office:value="29.68" calcext:value-type="float">
            <text:p>29.68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18.59" calcext:value-type="float">
            <text:p>18.59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RW Griffin</text:p>
          </table:table-cell>
          <table:table-cell table:style-name="ce12" table:formula="of:=[.J562]" office:value-type="float" office:value="40" calcext:value-type="float">
            <text:p>40</text:p>
          </table:table-cell>
          <table:table-cell table:style-name="ce18" table:formula="of:=[.K562]+[.L562]/60" office:value-type="float" office:value="12.0075" calcext:value-type="float">
            <text:p>12.008</text:p>
          </table:table-cell>
          <table:table-cell table:style-name="ce12" table:formula="of:=[.M562]" office:value-type="float" office:value="-70" calcext:value-type="float">
            <text:p>-70</text:p>
          </table:table-cell>
          <table:table-cell table:style-name="ce18" table:formula="of:=[.N562]+[.O562]/60" office:value-type="float" office:value="41.9676666666667" calcext:value-type="float">
            <text:p>41.968</text:p>
          </table:table-cell>
          <table:table-cell table:style-name="ce26" table:formula="of:=[.B562]+[.C562]/60" office:value-type="float" office:value="40.200125" calcext:value-type="float">
            <text:p>40.2001</text:p>
          </table:table-cell>
          <table:table-cell table:style-name="ce26" table:formula="of:=[.D562]-[.E562]/60" office:value-type="float" office:value="-70.6994611111111" calcext:value-type="float">
            <text:p>-70.69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0.45" calcext:value-type="float">
            <text:p>00.45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41" calcext:value-type="float">
            <text:p>41</text:p>
          </table:table-cell>
          <table:table-cell table:style-name="ce46" office:value-type="float" office:value="58.06" calcext:value-type="float">
            <text:p>58.06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 G Wilder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4.507" calcext:value-type="float">
            <text:p>14.5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4.876" calcext:value-type="float">
            <text:p>44.876</text:p>
          </table:table-cell>
          <table:table-cell table:formula="of:=[.B563]+[.C563]/60" office:value-type="float" office:value="38.2417833333333" calcext:value-type="float">
            <text:p>38.2418</text:p>
          </table:table-cell>
          <table:table-cell table:formula="of:=[.D563]-[.E563]/60" office:value-type="float" office:value="-74.7479333333333" calcext:value-type="float">
            <text:p>-74.7479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-5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40.007" calcext:value-type="float">
            <text:p>40.0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7.775" calcext:value-type="float">
            <text:p>07.775</text:p>
          </table:table-cell>
          <table:table-cell table:formula="of:=[.B564]+[.C564]/60" office:value-type="float" office:value="38.6667833333333" calcext:value-type="float">
            <text:p>38.6668</text:p>
          </table:table-cell>
          <table:table-cell table:formula="of:=[.D564]-[.E564]/60" office:value-type="float" office:value="-74.1295833333333" calcext:value-type="float">
            <text:p>-74.129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-5 </text:p>
          </table:table-cell>
          <table:table-cell office:value-type="float" office:value="38" calcext:value-type="float">
            <text:p>38</text:p>
          </table:table-cell>
          <table:table-cell table:style-name="ce17" office:value-type="float" office:value="40.055" calcext:value-type="float">
            <text:p>40.055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6.69" calcext:value-type="float">
            <text:p>06.690</text:p>
          </table:table-cell>
          <table:table-cell table:formula="of:=[.B565]+[.C565]/60" office:value-type="float" office:value="38.6675833333333" calcext:value-type="float">
            <text:p>38.6676</text:p>
          </table:table-cell>
          <table:table-cell table:formula="of:=[.D565]-[.E565]/60" office:value-type="float" office:value="-74.1115" calcext:value-type="float">
            <text:p>-74.111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. Cotles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6.364" calcext:value-type="float">
            <text:p>26.36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1.558" calcext:value-type="float">
            <text:p>11.558</text:p>
          </table:table-cell>
          <table:table-cell table:formula="of:=[.B566]+[.C566]/60" office:value-type="float" office:value="39.4394" calcext:value-type="float">
            <text:p>39.4394</text:p>
          </table:table-cell>
          <table:table-cell table:formula="of:=[.D566]-[.E566]/60" office:value-type="float" office:value="-74.1926333333333" calcext:value-type="float">
            <text:p>-74.192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etia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3.39" calcext:value-type="float">
            <text:p>13.39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7.975" calcext:value-type="float">
            <text:p>07.975</text:p>
          </table:table-cell>
          <table:table-cell table:formula="of:=[.B567]+[.C567]/60" office:value-type="float" office:value="38.2231666666667" calcext:value-type="float">
            <text:p>38.2232</text:p>
          </table:table-cell>
          <table:table-cell table:formula="of:=[.D567]-[.E567]/60" office:value-type="float" office:value="-74.1329166666667" calcext:value-type="float">
            <text:p>-74.1329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agun</text:p>
          </table:table-cell>
          <table:table-cell table:style-name="ce12" table:formula="of:=[.J568]" office:value-type="float" office:value="39" calcext:value-type="float">
            <text:p>39</text:p>
          </table:table-cell>
          <table:table-cell table:style-name="ce18" table:formula="of:=[.K568]+[.L568]/60" office:value-type="float" office:value="50.0068333333333" calcext:value-type="float">
            <text:p>50.007</text:p>
          </table:table-cell>
          <table:table-cell table:style-name="ce12" table:formula="of:=[.M568]" office:value-type="float" office:value="-72" calcext:value-type="float">
            <text:p>-72</text:p>
          </table:table-cell>
          <table:table-cell table:style-name="ce18" table:formula="of:=[.N568]+[.O568]/60" office:value-type="float" office:value="10.3043333333333" calcext:value-type="float">
            <text:p>10.304</text:p>
          </table:table-cell>
          <table:table-cell table:style-name="ce26" table:formula="of:=[.B568]+[.C568]/60" office:value-type="float" office:value="39.8334472222222" calcext:value-type="float">
            <text:p>39.8334</text:p>
          </table:table-cell>
          <table:table-cell table:style-name="ce26" table:formula="of:=[.D568]-[.E568]/60" office:value-type="float" office:value="-72.1717388888889" calcext:value-type="float">
            <text:p>-72.1717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0" calcext:value-type="float">
            <text:p>50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18.26" calcext:value-type="float">
            <text:p>18.26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il Ship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2.029" calcext:value-type="float">
            <text:p>42.029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.907" calcext:value-type="float">
            <text:p>04.907</text:p>
          </table:table-cell>
          <table:table-cell table:formula="of:=[.B569]+[.C569]/60" office:value-type="float" office:value="39.7004833333333" calcext:value-type="float">
            <text:p>39.7005</text:p>
          </table:table-cell>
          <table:table-cell table:formula="of:=[.D569]-[.E569]/60" office:value-type="float" office:value="-74.0817833333333" calcext:value-type="float">
            <text:p>-74.0818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iling Ship</text:p>
          </table:table-cell>
          <table:table-cell office:value-type="float" office:value="39" calcext:value-type="float">
            <text:p>39</text:p>
          </table:table-cell>
          <table:table-cell table:style-name="ce17" table:formula="of:=60*[.K570]" office:value-type="float" office:value="41.892" calcext:value-type="float">
            <text:p>41.89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570]" office:value-type="float" office:value="4.572" calcext:value-type="float">
            <text:p>04.572</text:p>
          </table:table-cell>
          <table:table-cell table:formula="of:=[.B570]+[.C570]/60" office:value-type="float" office:value="39.6982" calcext:value-type="float">
            <text:p>39.6982</text:p>
          </table:table-cell>
          <table:table-cell table:formula="of:=[.D570]-[.E570]/60" office:value-type="float" office:value="-74.0762" calcext:value-type="float">
            <text:p>-74.076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982" calcext:value-type="float">
            <text:p>0.6982</text:p>
          </table:table-cell>
          <table:table-cell office:value-type="float" office:value="74" calcext:value-type="float">
            <text:p>74</text:p>
          </table:table-cell>
          <table:table-cell office:value-type="float" office:value="0.0762" calcext:value-type="float">
            <text:p>0.076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alem</text:p>
          </table:table-cell>
          <table:table-cell table:style-name="ce12" table:formula="of:=[.J571]" office:value-type="float" office:value="39" calcext:value-type="float">
            <text:p>39</text:p>
          </table:table-cell>
          <table:table-cell table:style-name="ce18" table:formula="of:=[.K571]+[.L571]/60" office:value-type="float" office:value="6.80683333333333" calcext:value-type="float">
            <text:p>06.807</text:p>
          </table:table-cell>
          <table:table-cell table:style-name="ce12" table:formula="of:=[.M571]" office:value-type="float" office:value="-74" calcext:value-type="float">
            <text:p>-74</text:p>
          </table:table-cell>
          <table:table-cell table:style-name="ce18" table:formula="of:=[.N571]+[.O571]/60" office:value-type="float" office:value="32.8758333333333" calcext:value-type="float">
            <text:p>32.876</text:p>
          </table:table-cell>
          <table:table-cell table:style-name="ce26" table:formula="of:=[.B571]+[.C571]/60" office:value-type="float" office:value="39.1134472222222" calcext:value-type="float">
            <text:p>39.1134</text:p>
          </table:table-cell>
          <table:table-cell table:style-name="ce26" table:formula="of:=[.D571]-[.E571]/60" office:value-type="float" office:value="-74.5479305555556" calcext:value-type="float">
            <text:p>-74.547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6" calcext:value-type="float">
            <text:p>06</text:p>
          </table:table-cell>
          <table:table-cell table:style-name="ce46" office:value-type="float" office:value="48.41" calcext:value-type="float">
            <text:p>48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2" calcext:value-type="float">
            <text:p>32</text:p>
          </table:table-cell>
          <table:table-cell table:style-name="ce46" office:value-type="float" office:value="52.55" calcext:value-type="float">
            <text:p>52.55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n Diego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72]" office:value-type="float" office:value="32.25" calcext:value-type="float">
            <text:p>32.25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72]" office:value-type="float" office:value="2.232" calcext:value-type="float">
            <text:p>02.232</text:p>
          </table:table-cell>
          <table:table-cell table:formula="of:=[.B572]+[.C572]/60" office:value-type="float" office:value="40.5375" calcext:value-type="float">
            <text:p>40.5375</text:p>
          </table:table-cell>
          <table:table-cell table:formula="of:=[.D572]-[.E572]/60" office:value-type="float" office:value="-73.0372" calcext:value-type="float">
            <text:p>-73.037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375" calcext:value-type="float">
            <text:p>0.5375</text:p>
          </table:table-cell>
          <table:table-cell office:value-type="float" office:value="73" calcext:value-type="float">
            <text:p>73</text:p>
          </table:table-cell>
          <table:table-cell office:value-type="float" office:value="0.0372" calcext:value-type="float">
            <text:p>0.037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an Diego</text:p>
          </table:table-cell>
          <table:table-cell table:style-name="ce12" table:formula="of:=[.J573]" office:value-type="float" office:value="40" calcext:value-type="float">
            <text:p>40</text:p>
          </table:table-cell>
          <table:table-cell table:style-name="ce18" table:formula="of:=[.K573]+[.L573]/60" office:value-type="float" office:value="33.006" calcext:value-type="float">
            <text:p>33.006</text:p>
          </table:table-cell>
          <table:table-cell table:style-name="ce12" table:formula="of:=[.M573]" office:value-type="float" office:value="-73" calcext:value-type="float">
            <text:p>-73</text:p>
          </table:table-cell>
          <table:table-cell table:style-name="ce18" table:formula="of:=[.N573]+[.O573]/60" office:value-type="float" office:value="0.473166666666667" calcext:value-type="float">
            <text:p>00.473</text:p>
          </table:table-cell>
          <table:table-cell table:style-name="ce26" table:formula="of:=[.B573]+[.C573]/60" office:value-type="float" office:value="40.5501" calcext:value-type="float">
            <text:p>40.5501</text:p>
          </table:table-cell>
          <table:table-cell table:style-name="ce26" table:formula="of:=[.D573]-[.E573]/60" office:value-type="float" office:value="-73.0078861111111" calcext:value-type="float">
            <text:p>-73.007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6" office:value-type="float" office:value="0.36" calcext:value-type="float">
            <text:p>00.36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28.39" calcext:value-type="float">
            <text:p>28.39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an Diego</text:p>
          </table:table-cell>
          <table:table-cell table:style-name="ce12" table:formula="of:=[.J574]" office:value-type="float" office:value="40" calcext:value-type="float">
            <text:p>40</text:p>
          </table:table-cell>
          <table:table-cell table:style-name="ce18" table:formula="of:=[.K574]+[.L574]/60" office:value-type="float" office:value="33.256" calcext:value-type="float">
            <text:p>33.256</text:p>
          </table:table-cell>
          <table:table-cell table:style-name="ce12" table:formula="of:=[.M574]" office:value-type="float" office:value="-73" calcext:value-type="float">
            <text:p>-73</text:p>
          </table:table-cell>
          <table:table-cell table:style-name="ce18" table:formula="of:=[.N574]+[.O574]/60" office:value-type="float" office:value="1.3065" calcext:value-type="float">
            <text:p>01.307</text:p>
          </table:table-cell>
          <table:table-cell table:style-name="ce26" table:formula="of:=[.B574]+[.C574]/60" office:value-type="float" office:value="40.5542666666667" calcext:value-type="float">
            <text:p>40.5543</text:p>
          </table:table-cell>
          <table:table-cell table:style-name="ce26" table:formula="of:=[.D574]-[.E574]/60" office:value-type="float" office:value="-73.021775" calcext:value-type="float">
            <text:p>-73.0218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6" office:value-type="float" office:value="15.36" calcext:value-type="float">
            <text:p>15.36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18.39" calcext:value-type="float">
            <text:p>18.39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n Diego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8.256" calcext:value-type="float">
            <text:p>38.25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1.306" calcext:value-type="float">
            <text:p>01.306</text:p>
          </table:table-cell>
          <table:table-cell table:formula="of:=[.B575]+[.C575]/60" office:value-type="float" office:value="40.6376" calcext:value-type="float">
            <text:p>40.6376</text:p>
          </table:table-cell>
          <table:table-cell table:formula="of:=[.D575]-[.E575]/60" office:value-type="float" office:value="-73.0217666666667" calcext:value-type="float">
            <text:p>-73.0218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n Diego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38.256" calcext:value-type="float">
            <text:p>38.256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1.306" calcext:value-type="float">
            <text:p>01.306</text:p>
          </table:table-cell>
          <table:table-cell table:formula="of:=[.B576]+[.C576]/60" office:value-type="float" office:value="40.6376" calcext:value-type="float">
            <text:p>40.6376</text:p>
          </table:table-cell>
          <table:table-cell table:formula="of:=[.D576]-[.E576]/60" office:value-type="float" office:value="-73.0217666666667" calcext:value-type="float">
            <text:p>-73.0218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n Gil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6.107" calcext:value-type="float">
            <text:p>06.1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6.976" calcext:value-type="float">
            <text:p>36.976</text:p>
          </table:table-cell>
          <table:table-cell table:formula="of:=[.B577]+[.C577]/60" office:value-type="float" office:value="38.1017833333333" calcext:value-type="float">
            <text:p>38.1018</text:p>
          </table:table-cell>
          <table:table-cell table:formula="of:=[.D577]-[.E577]/60" office:value-type="float" office:value="-74.6162666666667" calcext:value-type="float">
            <text:p>-74.6163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n Jose</text:p>
          </table:table-cell>
          <table:table-cell office:value-type="float" office:value="39" calcext:value-type="float">
            <text:p>39</text:p>
          </table:table-cell>
          <table:table-cell table:style-name="ce17" table:formula="of:=60*[.K578]" office:value-type="float" office:value="14.652" calcext:value-type="float">
            <text:p>14.652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578]" office:value-type="float" office:value="8.664" calcext:value-type="float">
            <text:p>08.664</text:p>
          </table:table-cell>
          <table:table-cell table:formula="of:=[.B578]+[.C578]/60" office:value-type="float" office:value="39.2442" calcext:value-type="float">
            <text:p>39.2442</text:p>
          </table:table-cell>
          <table:table-cell table:formula="of:=[.D578]-[.E578]/60" office:value-type="float" office:value="-74.1444" calcext:value-type="float">
            <text:p>-74.144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2442" calcext:value-type="float">
            <text:p>0.2442</text:p>
          </table:table-cell>
          <table:table-cell office:value-type="float" office:value="74" calcext:value-type="float">
            <text:p>74</text:p>
          </table:table-cell>
          <table:table-cell office:value-type="float" office:value="0.1444" calcext:value-type="float">
            <text:p>0.144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an Jose</text:p>
          </table:table-cell>
          <table:table-cell table:style-name="ce12" table:formula="of:=[.J579]" office:value-type="float" office:value="39" calcext:value-type="float">
            <text:p>39</text:p>
          </table:table-cell>
          <table:table-cell table:style-name="ce18" table:formula="of:=[.K579]+[.L579]/60" office:value-type="float" office:value="14.757" calcext:value-type="float">
            <text:p>14.757</text:p>
          </table:table-cell>
          <table:table-cell table:style-name="ce12" table:formula="of:=[.M579]" office:value-type="float" office:value="-74" calcext:value-type="float">
            <text:p>-74</text:p>
          </table:table-cell>
          <table:table-cell table:style-name="ce18" table:formula="of:=[.N579]+[.O579]/60" office:value-type="float" office:value="9.07483333333333" calcext:value-type="float">
            <text:p>09.075</text:p>
          </table:table-cell>
          <table:table-cell table:style-name="ce26" table:formula="of:=[.B579]+[.C579]/60" office:value-type="float" office:value="39.24595" calcext:value-type="float">
            <text:p>39.2460</text:p>
          </table:table-cell>
          <table:table-cell table:style-name="ce26" table:formula="of:=[.D579]-[.E579]/60" office:value-type="float" office:value="-74.1512472222222" calcext:value-type="float">
            <text:p>-74.15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5.42" calcext:value-type="float">
            <text:p>45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9" calcext:value-type="float">
            <text:p>09</text:p>
          </table:table-cell>
          <table:table-cell table:style-name="ce46" office:value-type="float" office:value="4.49" calcext:value-type="float">
            <text:p>04.49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n Jos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4.788" calcext:value-type="float">
            <text:p>14.788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9.047" calcext:value-type="float">
            <text:p>09.047</text:p>
          </table:table-cell>
          <table:table-cell table:formula="of:=[.B580]+[.C580]/60" office:value-type="float" office:value="39.2464666666667" calcext:value-type="float">
            <text:p>39.2465</text:p>
          </table:table-cell>
          <table:table-cell table:formula="of:=[.D580]-[.E580]/60" office:value-type="float" office:value="-74.1507833333333" calcext:value-type="float">
            <text:p>-74.1508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6" office:value-type="string" calcext:value-type="string">
            <text:p>San Saba</text:p>
          </table:table-cell>
          <table:table-cell table:style-name="ce15" table:formula="of:=[.J581]" office:value-type="float" office:value="39" calcext:value-type="float">
            <text:p>39</text:p>
          </table:table-cell>
          <table:table-cell table:style-name="ce20" table:formula="of:=[.K581]+[.L581]/60" office:value-type="float" office:value="40.0071666666667" calcext:value-type="float">
            <text:p>40.007</text:p>
          </table:table-cell>
          <table:table-cell table:style-name="ce15" table:formula="of:=[.M581]" office:value-type="float" office:value="-73" calcext:value-type="float">
            <text:p>-73</text:p>
          </table:table-cell>
          <table:table-cell table:style-name="ce20" table:formula="of:=[.N581]+[.O581]/60" office:value-type="float" office:value="54.9743333333333" calcext:value-type="float">
            <text:p>54.974</text:p>
          </table:table-cell>
          <table:table-cell table:style-name="ce28" table:formula="of:=[.B581]+[.C581]/60" office:value-type="float" office:value="39.6667861111111" calcext:value-type="float">
            <text:p>39.6668</text:p>
          </table:table-cell>
          <table:table-cell table:style-name="ce28" table:formula="of:=[.D581]-[.E581]/60" office:value-type="float" office:value="-73.9162388888889" calcext:value-type="float">
            <text:p>-73.9162</text:p>
          </table:table-cell>
          <table:table-cell table:style-name="ce35" office:value-type="string" calcext:value-type="string">
            <text:p>fishermansheadquarters.com/fishfacts/GPS.htm</text:p>
          </table:table-cell>
          <table:table-cell table:style-name="ce37"/>
          <table:table-cell table:style-name="ce42" office:value-type="float" office:value="39" calcext:value-type="float">
            <text:p>39</text:p>
          </table:table-cell>
          <table:table-cell table:style-name="ce45" office:value-type="float" office:value="40" calcext:value-type="float">
            <text:p>40</text:p>
          </table:table-cell>
          <table:table-cell table:style-name="ce47" office:value-type="float" office:value="0.43" calcext:value-type="float">
            <text:p>00.43</text:p>
          </table:table-cell>
          <table:table-cell table:style-name="ce42" office:value-type="float" office:value="-73" calcext:value-type="float">
            <text:p>-73</text:p>
          </table:table-cell>
          <table:table-cell table:style-name="ce45" office:value-type="float" office:value="54" calcext:value-type="float">
            <text:p>54</text:p>
          </table:table-cell>
          <table:table-cell table:style-name="ce47" office:value-type="float" office:value="58.46" calcext:value-type="float">
            <text:p>58.46</text:p>
          </table:table-cell>
          <table:table-cell table:style-name="ce42" table:number-columns-repeated="14"/>
          <table:table-cell table:style-name="ce37" table:number-columns-repeated="995"/>
        </table:table-row>
        <table:table-row table:style-name="ro1">
          <table:table-cell table:style-name="ce5" office:value-type="string" calcext:value-type="string">
            <text:p>San Saba</text:p>
          </table:table-cell>
          <table:table-cell table:style-name="ce13" office:value-type="float" office:value="39" calcext:value-type="float">
            <text:p>39</text:p>
          </table:table-cell>
          <table:table-cell table:style-name="ce19" table:formula="of:=60*[.K582]" office:value-type="float" office:value="41.838" calcext:value-type="float">
            <text:p>41.838</text:p>
          </table:table-cell>
          <table:table-cell table:style-name="ce13" office:value-type="float" office:value="-73" calcext:value-type="float">
            <text:p>-73</text:p>
          </table:table-cell>
          <table:table-cell table:style-name="ce19" table:formula="of:=60*[.M582]" office:value-type="float" office:value="56.646" calcext:value-type="float">
            <text:p>56.646</text:p>
          </table:table-cell>
          <table:table-cell table:style-name="ce27" table:formula="of:=[.B582]+[.C582]/60" office:value-type="float" office:value="39.6973" calcext:value-type="float">
            <text:p>39.6973</text:p>
          </table:table-cell>
          <table:table-cell table:style-name="ce27" table:formula="of:=[.D582]-[.E582]/60" office:value-type="float" office:value="-73.9441" calcext:value-type="float">
            <text:p>-73.9441</text:p>
          </table:table-cell>
          <table:table-cell table:style-name="ce33" office:value-type="string" calcext:value-type="string">
            <text:p>swfishing.com/loranno2.htm</text:p>
          </table:table-cell>
          <table:table-cell table:style-name="ce13"/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0.6973" calcext:value-type="float">
            <text:p>0.697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0.9441" calcext:value-type="float">
            <text:p>0.9441</text:p>
          </table:table-cell>
          <table:table-cell table:style-name="ce41" table:number-columns-repeated="3"/>
          <table:table-cell table:style-name="ce42" table:number-columns-repeated="13"/>
          <table:table-cell table:style-name="ce37" table:number-columns-repeated="995"/>
        </table:table-row>
        <table:table-row table:style-name="ro1">
          <table:table-cell table:style-name="ce5" office:value-type="string" calcext:value-type="string">
            <text:p>San Saba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41.875" calcext:value-type="float">
            <text:p>41.875</text:p>
          </table:table-cell>
          <table:table-cell table:style-name="ce13" office:value-type="float" office:value="-73" calcext:value-type="float">
            <text:p>-73</text:p>
          </table:table-cell>
          <table:table-cell table:style-name="ce19" office:value-type="float" office:value="57.099" calcext:value-type="float">
            <text:p>57.099</text:p>
          </table:table-cell>
          <table:table-cell table:style-name="ce27" table:formula="of:=[.B583]+[.C583]/60" office:value-type="float" office:value="39.6979166666667" calcext:value-type="float">
            <text:p>39.6979</text:p>
          </table:table-cell>
          <table:table-cell table:style-name="ce27" table:formula="of:=[.D583]-[.E583]/60" office:value-type="float" office:value="-73.95165" calcext:value-type="float">
            <text:p>-73.9517</text:p>
          </table:table-cell>
          <table:table-cell table:style-name="ce33" office:value-type="string" calcext:value-type="string">
            <text:p>aquaexplorers.com/shipwreckgpsnumbers.htm</text:p>
          </table:table-cell>
          <table:table-cell table:style-name="ce13"/>
          <table:table-cell table:style-name="ce41" table:number-columns-repeated="7"/>
          <table:table-cell table:style-name="ce42" table:number-columns-repeated="13"/>
          <table:table-cell table:style-name="ce37" table:number-columns-repeated="995"/>
        </table:table-row>
        <table:table-row table:style-name="ro1">
          <table:table-cell table:style-name="ce5" office:value-type="string" calcext:value-type="string">
            <text:p>San Saba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41.875" calcext:value-type="float">
            <text:p>41.875</text:p>
          </table:table-cell>
          <table:table-cell table:style-name="ce14" office:value-type="float" office:value="-73" calcext:value-type="float">
            <text:p>-73</text:p>
          </table:table-cell>
          <table:table-cell table:style-name="ce19" office:value-type="float" office:value="57.096" calcext:value-type="float">
            <text:p>57.096</text:p>
          </table:table-cell>
          <table:table-cell table:style-name="ce27" table:formula="of:=[.B584]+[.C584]/60" office:value-type="float" office:value="39.6979166666667" calcext:value-type="float">
            <text:p>39.6979</text:p>
          </table:table-cell>
          <table:table-cell table:style-name="ce27" table:formula="of:=[.D584]-[.E584]/60" office:value-type="float" office:value="-73.9516" calcext:value-type="float">
            <text:p>-73.9516</text:p>
          </table:table-cell>
          <table:table-cell table:style-name="ce34" office:value-type="string" calcext:value-type="string">
            <text:p>thebassbarn.com/wrecks.htm</text:p>
          </table:table-cell>
          <table:table-cell table:style-name="ce19"/>
          <table:table-cell table:style-name="ce41" table:number-columns-repeated="7"/>
          <table:table-cell table:style-name="ce42" table:number-columns-repeated="13"/>
          <table:table-cell table:style-name="ce37" table:number-columns-repeated="995"/>
        </table:table-row>
        <table:table-row table:style-name="ro1">
          <table:table-cell office:value-type="string" calcext:value-type="string">
            <text:p>San Saba - stern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1.984" calcext:value-type="float">
            <text:p>41.98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6.976" calcext:value-type="float">
            <text:p>56.976</text:p>
          </table:table-cell>
          <table:table-cell table:formula="of:=[.B585]+[.C585]/60" office:value-type="float" office:value="39.6997333333333" calcext:value-type="float">
            <text:p>39.6997</text:p>
          </table:table-cell>
          <table:table-cell table:formula="of:=[.D585]-[.E585]/60" office:value-type="float" office:value="-74.9496" calcext:value-type="float">
            <text:p>-74.949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ndy Hoo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86]" office:value-type="float" office:value="27.576" calcext:value-type="float">
            <text:p>27.57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86]" office:value-type="float" office:value="49.218" calcext:value-type="float">
            <text:p>49.218</text:p>
          </table:table-cell>
          <table:table-cell table:formula="of:=[.B586]+[.C586]/60" office:value-type="float" office:value="40.4596" calcext:value-type="float">
            <text:p>40.4596</text:p>
          </table:table-cell>
          <table:table-cell table:formula="of:=[.D586]-[.E586]/60" office:value-type="float" office:value="-73.8203" calcext:value-type="float">
            <text:p>-73.820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596" calcext:value-type="float">
            <text:p>0.4596</text:p>
          </table:table-cell>
          <table:table-cell office:value-type="float" office:value="73" calcext:value-type="float">
            <text:p>73</text:p>
          </table:table-cell>
          <table:table-cell office:value-type="float" office:value="0.8203" calcext:value-type="float">
            <text:p>0.820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andy Hook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7.63" calcext:value-type="float">
            <text:p>27.63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9.53" calcext:value-type="float">
            <text:p>49.530</text:p>
          </table:table-cell>
          <table:table-cell table:formula="of:=[.B587]+[.C587]/60" office:value-type="float" office:value="40.4605" calcext:value-type="float">
            <text:p>40.4605</text:p>
          </table:table-cell>
          <table:table-cell table:formula="of:=[.D587]-[.E587]/60" office:value-type="float" office:value="-73.8255" calcext:value-type="float">
            <text:p>-73.825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choon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8.533" calcext:value-type="float">
            <text:p>18.53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0.808" calcext:value-type="float">
            <text:p>10.808</text:p>
          </table:table-cell>
          <table:table-cell table:formula="of:=[.B588]+[.C588]/60" office:value-type="float" office:value="39.3088833333333" calcext:value-type="float">
            <text:p>39.3089</text:p>
          </table:table-cell>
          <table:table-cell table:formula="of:=[.D588]-[.E588]/60" office:value-type="float" office:value="-74.1801333333333" calcext:value-type="float">
            <text:p>-74.1801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chopoca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89]" office:value-type="float" office:value="19.95" calcext:value-type="float">
            <text:p>19.95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89]" office:value-type="float" office:value="51.21" calcext:value-type="float">
            <text:p>51.210</text:p>
          </table:table-cell>
          <table:table-cell table:formula="of:=[.B589]+[.C589]/60" office:value-type="float" office:value="40.3325" calcext:value-type="float">
            <text:p>40.3325</text:p>
          </table:table-cell>
          <table:table-cell table:formula="of:=[.D589]-[.E589]/60" office:value-type="float" office:value="-73.8535" calcext:value-type="float">
            <text:p>-73.853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325" calcext:value-type="float">
            <text:p>0.3325</text:p>
          </table:table-cell>
          <table:table-cell office:value-type="float" office:value="73" calcext:value-type="float">
            <text:p>73</text:p>
          </table:table-cell>
          <table:table-cell office:value-type="float" office:value="0.8535" calcext:value-type="float">
            <text:p>0.8535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ea Girt 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90]" office:value-type="float" office:value="4.626" calcext:value-type="float">
            <text:p>04.62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90]" office:value-type="float" office:value="50.544" calcext:value-type="float">
            <text:p>50.544</text:p>
          </table:table-cell>
          <table:table-cell table:formula="of:=[.B590]+[.C590]/60" office:value-type="float" office:value="40.0771" calcext:value-type="float">
            <text:p>40.0771</text:p>
          </table:table-cell>
          <table:table-cell table:formula="of:=[.D590]-[.E590]/60" office:value-type="float" office:value="-73.8424" calcext:value-type="float">
            <text:p>-73.842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771" calcext:value-type="float">
            <text:p>0.0771</text:p>
          </table:table-cell>
          <table:table-cell office:value-type="float" office:value="73" calcext:value-type="float">
            <text:p>73</text:p>
          </table:table-cell>
          <table:table-cell office:value-type="float" office:value="0.8424" calcext:value-type="float">
            <text:p>0.842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ea Hag</text:p>
          </table:table-cell>
          <table:table-cell office:value-type="float" office:value="39" calcext:value-type="float">
            <text:p>39</text:p>
          </table:table-cell>
          <table:table-cell table:style-name="ce17" table:formula="of:=60*[.K591]" office:value-type="float" office:value="46.638" calcext:value-type="float">
            <text:p>46.63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91]" office:value-type="float" office:value="47.238" calcext:value-type="float">
            <text:p>47.238</text:p>
          </table:table-cell>
          <table:table-cell table:formula="of:=[.B591]+[.C591]/60" office:value-type="float" office:value="39.7773" calcext:value-type="float">
            <text:p>39.7773</text:p>
          </table:table-cell>
          <table:table-cell table:formula="of:=[.D591]-[.E591]/60" office:value-type="float" office:value="-73.7873" calcext:value-type="float">
            <text:p>-73.787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773" calcext:value-type="float">
            <text:p>0.7773</text:p>
          </table:table-cell>
          <table:table-cell office:value-type="float" office:value="73" calcext:value-type="float">
            <text:p>73</text:p>
          </table:table-cell>
          <table:table-cell office:value-type="float" office:value="0.7873" calcext:value-type="float">
            <text:p>0.787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ea Hag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6.781" calcext:value-type="float">
            <text:p>46.781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47.563" calcext:value-type="float">
            <text:p>47.563</text:p>
          </table:table-cell>
          <table:table-cell table:formula="of:=[.B592]+[.C592]/60" office:value-type="float" office:value="39.7796833333333" calcext:value-type="float">
            <text:p>39.7797</text:p>
          </table:table-cell>
          <table:table-cell table:formula="of:=[.D592]-[.E592]/60" office:value-type="float" office:value="-73.7927166666667" calcext:value-type="float">
            <text:p>-73.7927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ea Hag</text:p>
          </table:table-cell>
          <table:table-cell table:style-name="ce12" table:formula="of:=[.J593]" office:value-type="float" office:value="39" calcext:value-type="float">
            <text:p>39</text:p>
          </table:table-cell>
          <table:table-cell table:style-name="ce18" table:formula="of:=[.K593]+[.L593]/60" office:value-type="float" office:value="47.507" calcext:value-type="float">
            <text:p>47.507</text:p>
          </table:table-cell>
          <table:table-cell table:style-name="ce12" table:formula="of:=[.M593]" office:value-type="float" office:value="-73" calcext:value-type="float">
            <text:p>-73</text:p>
          </table:table-cell>
          <table:table-cell table:style-name="ce18" table:formula="of:=[.N593]+[.O593]/60" office:value-type="float" office:value="50.4741666666667" calcext:value-type="float">
            <text:p>50.474</text:p>
          </table:table-cell>
          <table:table-cell table:style-name="ce26" table:formula="of:=[.B593]+[.C593]/60" office:value-type="float" office:value="39.7917833333333" calcext:value-type="float">
            <text:p>39.7918</text:p>
          </table:table-cell>
          <table:table-cell table:style-name="ce26" table:formula="of:=[.D593]-[.E593]/60" office:value-type="float" office:value="-73.8412361111111" calcext:value-type="float">
            <text:p>-73.84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30.42" calcext:value-type="float">
            <text:p>30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0" calcext:value-type="float">
            <text:p>50</text:p>
          </table:table-cell>
          <table:table-cell table:style-name="ce46" office:value-type="float" office:value="28.45" calcext:value-type="float">
            <text:p>28.45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ea King</text:p>
          </table:table-cell>
          <table:table-cell table:style-name="ce12" table:formula="of:=[.J594]" office:value-type="float" office:value="39" calcext:value-type="float">
            <text:p>39</text:p>
          </table:table-cell>
          <table:table-cell table:style-name="ce18" table:formula="of:=[.K594]+[.L594]/60" office:value-type="float" office:value="54.7263333333333" calcext:value-type="float">
            <text:p>54.726</text:p>
          </table:table-cell>
          <table:table-cell table:style-name="ce12" table:formula="of:=[.M594]" office:value-type="float" office:value="-72" calcext:value-type="float">
            <text:p>-72</text:p>
          </table:table-cell>
          <table:table-cell table:style-name="ce18" table:formula="of:=[.N594]+[.O594]/60" office:value-type="float" office:value="1.40166666666667" calcext:value-type="float">
            <text:p>01.402</text:p>
          </table:table-cell>
          <table:table-cell table:style-name="ce26" table:formula="of:=[.B594]+[.C594]/60" office:value-type="float" office:value="39.9121055555556" calcext:value-type="float">
            <text:p>39.9121</text:p>
          </table:table-cell>
          <table:table-cell table:style-name="ce26" table:formula="of:=[.D594]-[.E594]/60" office:value-type="float" office:value="-72.0233611111111" calcext:value-type="float">
            <text:p>-72.0234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4" calcext:value-type="float">
            <text:p>54</text:p>
          </table:table-cell>
          <table:table-cell table:style-name="ce46" office:value-type="float" office:value="43.58" calcext:value-type="float">
            <text:p>43.58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24.1" calcext:value-type="float">
            <text:p>24.10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ea Ranger</text:p>
          </table:table-cell>
          <table:table-cell table:style-name="ce12" table:formula="of:=[.J595]" office:value-type="float" office:value="40" calcext:value-type="float">
            <text:p>40</text:p>
          </table:table-cell>
          <table:table-cell table:style-name="ce18" table:formula="of:=[.K595]+[.L595]/60" office:value-type="float" office:value="43.0066666666667" calcext:value-type="float">
            <text:p>43.007</text:p>
          </table:table-cell>
          <table:table-cell table:style-name="ce12" table:formula="of:=[.M595]" office:value-type="float" office:value="-71" calcext:value-type="float">
            <text:p>-71</text:p>
          </table:table-cell>
          <table:table-cell table:style-name="ce18" table:formula="of:=[.N595]+[.O595]/60" office:value-type="float" office:value="21.9691666666667" calcext:value-type="float">
            <text:p>21.969</text:p>
          </table:table-cell>
          <table:table-cell table:style-name="ce26" table:formula="of:=[.B595]+[.C595]/60" office:value-type="float" office:value="40.7167777777778" calcext:value-type="float">
            <text:p>40.7168</text:p>
          </table:table-cell>
          <table:table-cell table:style-name="ce26" table:formula="of:=[.D595]-[.E595]/60" office:value-type="float" office:value="-71.3661527777778" calcext:value-type="float">
            <text:p>-71.36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43" calcext:value-type="float">
            <text:p>43</text:p>
          </table:table-cell>
          <table:table-cell table:style-name="ce46" office:value-type="float" office:value="0.4" calcext:value-type="float">
            <text:p>00.40</text:p>
          </table:table-cell>
          <table:table-cell table:style-name="ce40" office:value-type="float" office:value="-71" calcext:value-type="float">
            <text:p>-71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58.15" calcext:value-type="float">
            <text:p>58.15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ea Skip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24.256" calcext:value-type="float">
            <text:p>24.256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44.782" calcext:value-type="float">
            <text:p>44.782</text:p>
          </table:table-cell>
          <table:table-cell table:formula="of:=[.B596]+[.C596]/60" office:value-type="float" office:value="38.4042666666667" calcext:value-type="float">
            <text:p>38.4043</text:p>
          </table:table-cell>
          <table:table-cell table:formula="of:=[.D596]-[.E596]/60" office:value-type="float" office:value="-73.7463666666667" calcext:value-type="float">
            <text:p>-73.7464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easide Crane barge</text:p>
          </table:table-cell>
          <table:table-cell office:value-type="float" office:value="39" calcext:value-type="float">
            <text:p>39</text:p>
          </table:table-cell>
          <table:table-cell table:style-name="ce17" table:formula="of:=60*[.K597]" office:value-type="float" office:value="53.64" calcext:value-type="float">
            <text:p>53.64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597]" office:value-type="float" office:value="53.04" calcext:value-type="float">
            <text:p>53.040</text:p>
          </table:table-cell>
          <table:table-cell table:formula="of:=[.B597]+[.C597]/60" office:value-type="float" office:value="39.894" calcext:value-type="float">
            <text:p>39.8940</text:p>
          </table:table-cell>
          <table:table-cell table:formula="of:=[.D597]-[.E597]/60" office:value-type="float" office:value="-73.884" calcext:value-type="float">
            <text:p>-73.884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94" calcext:value-type="float">
            <text:p>0.894</text:p>
          </table:table-cell>
          <table:table-cell office:value-type="float" office:value="73" calcext:value-type="float">
            <text:p>73</text:p>
          </table:table-cell>
          <table:table-cell office:value-type="float" office:value="0.884" calcext:value-type="float">
            <text:p>0.88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eaWolf</text:p>
          </table:table-cell>
          <table:table-cell office:value-type="float" office:value="40" calcext:value-type="float">
            <text:p>40</text:p>
          </table:table-cell>
          <table:table-cell table:style-name="ce17" table:formula="of:=60*[.K598]" office:value-type="float" office:value="41.61" calcext:value-type="float">
            <text:p>41.610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598]" office:value-type="float" office:value="44.382" calcext:value-type="float">
            <text:p>44.382</text:p>
          </table:table-cell>
          <table:table-cell table:formula="of:=[.B598]+[.C598]/60" office:value-type="float" office:value="40.6935" calcext:value-type="float">
            <text:p>40.6935</text:p>
          </table:table-cell>
          <table:table-cell table:formula="of:=[.D598]-[.E598]/60" office:value-type="float" office:value="-72.7397" calcext:value-type="float">
            <text:p>-72.739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6935" calcext:value-type="float">
            <text:p>0.6935</text:p>
          </table:table-cell>
          <table:table-cell office:value-type="float" office:value="-72" calcext:value-type="float">
            <text:p>-72</text:p>
          </table:table-cell>
          <table:table-cell office:value-type="float" office:value="0.7397" calcext:value-type="float">
            <text:p>0.7397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enator Walton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30.006" calcext:value-type="float">
            <text:p>30.006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29.976" calcext:value-type="float">
            <text:p>29.976</text:p>
          </table:table-cell>
          <table:table-cell table:formula="of:=[.B599]+[.C599]/60" office:value-type="float" office:value="40.5001" calcext:value-type="float">
            <text:p>40.5001</text:p>
          </table:table-cell>
          <table:table-cell table:formula="of:=[.D599]-[.E599]/60" office:value-type="float" office:value="-73.4996" calcext:value-type="float">
            <text:p>-73.499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enator Walton</text:p>
          </table:table-cell>
          <table:table-cell table:style-name="ce12" table:formula="of:=[.J600]" office:value-type="float" office:value="40" calcext:value-type="float">
            <text:p>40</text:p>
          </table:table-cell>
          <table:table-cell table:style-name="ce18" table:formula="of:=[.K600]+[.L600]/60" office:value-type="float" office:value="30.0061666666667" calcext:value-type="float">
            <text:p>30.006</text:p>
          </table:table-cell>
          <table:table-cell table:style-name="ce12" table:formula="of:=[.M600]" office:value-type="float" office:value="-73" calcext:value-type="float">
            <text:p>-73</text:p>
          </table:table-cell>
          <table:table-cell table:style-name="ce18" table:formula="of:=[.N600]+[.O600]/60" office:value-type="float" office:value="29.9741666666667" calcext:value-type="float">
            <text:p>29.974</text:p>
          </table:table-cell>
          <table:table-cell table:style-name="ce26" table:formula="of:=[.B600]+[.C600]/60" office:value-type="float" office:value="40.5001027777778" calcext:value-type="float">
            <text:p>40.5001</text:p>
          </table:table-cell>
          <table:table-cell table:style-name="ce26" table:formula="of:=[.D600]-[.E600]/60" office:value-type="float" office:value="-73.4995694444445" calcext:value-type="float">
            <text:p>-73.4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0.37" calcext:value-type="float">
            <text:p>00.37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58.45" calcext:value-type="float">
            <text:p>58.45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hagwong Rock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01]" office:value-type="float" office:value="41.796" calcext:value-type="float">
            <text:p>41.79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01]" office:value-type="float" office:value="55.854" calcext:value-type="float">
            <text:p>55.854</text:p>
          </table:table-cell>
          <table:table-cell table:formula="of:=[.B601]+[.C601]/60" office:value-type="float" office:value="39.6966" calcext:value-type="float">
            <text:p>39.6966</text:p>
          </table:table-cell>
          <table:table-cell table:formula="of:=[.D601]-[.E601]/60" office:value-type="float" office:value="-73.9309" calcext:value-type="float">
            <text:p>-73.930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966" calcext:value-type="float">
            <text:p>0.6966</text:p>
          </table:table-cell>
          <table:table-cell office:value-type="float" office:value="73" calcext:value-type="float">
            <text:p>73</text:p>
          </table:table-cell>
          <table:table-cell office:value-type="float" office:value="0.9309" calcext:value-type="float">
            <text:p>0.930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hark's Ledge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02]" office:value-type="float" office:value="51.078" calcext:value-type="float">
            <text:p>51.07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02]" office:value-type="float" office:value="3.534" calcext:value-type="float">
            <text:p>03.534</text:p>
          </table:table-cell>
          <table:table-cell table:formula="of:=[.B602]+[.C602]/60" office:value-type="float" office:value="39.8513" calcext:value-type="float">
            <text:p>39.8513</text:p>
          </table:table-cell>
          <table:table-cell table:formula="of:=[.D602]-[.E602]/60" office:value-type="float" office:value="-74.0589" calcext:value-type="float">
            <text:p>-74.058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513" calcext:value-type="float">
            <text:p>0.8513</text:p>
          </table:table-cell>
          <table:table-cell office:value-type="float" office:value="74" calcext:value-type="float">
            <text:p>74</text:p>
          </table:table-cell>
          <table:table-cell office:value-type="float" office:value="0.0589" calcext:value-type="float">
            <text:p>0.058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haw's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2.811" calcext:value-type="float">
            <text:p>12.81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4.726" calcext:value-type="float">
            <text:p>14.726</text:p>
          </table:table-cell>
          <table:table-cell table:formula="of:=[.B603]+[.C603]/60" office:value-type="float" office:value="39.2135166666667" calcext:value-type="float">
            <text:p>39.2135</text:p>
          </table:table-cell>
          <table:table-cell table:formula="of:=[.D603]-[.E603]/60" office:value-type="float" office:value="-74.2454333333333" calcext:value-type="float">
            <text:p>-74.2454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hirley Ann</text:p>
          </table:table-cell>
          <table:table-cell table:style-name="ce12" table:formula="of:=[.J604]" office:value-type="float" office:value="39" calcext:value-type="float">
            <text:p>39</text:p>
          </table:table-cell>
          <table:table-cell table:style-name="ce18" table:formula="of:=[.K604]+[.L604]/60" office:value-type="float" office:value="37.4201666666667" calcext:value-type="float">
            <text:p>37.420</text:p>
          </table:table-cell>
          <table:table-cell table:style-name="ce12" table:formula="of:=[.M604]" office:value-type="float" office:value="-74" calcext:value-type="float">
            <text:p>-74</text:p>
          </table:table-cell>
          <table:table-cell table:style-name="ce18" table:formula="of:=[.N604]+[.O604]/60" office:value-type="float" office:value="1.64783333333333" calcext:value-type="float">
            <text:p>01.648</text:p>
          </table:table-cell>
          <table:table-cell table:style-name="ce26" table:formula="of:=[.B604]+[.C604]/60" office:value-type="float" office:value="39.6236694444444" calcext:value-type="float">
            <text:p>39.6237</text:p>
          </table:table-cell>
          <table:table-cell table:style-name="ce26" table:formula="of:=[.D604]-[.E604]/60" office:value-type="float" office:value="-74.0274638888889" calcext:value-type="float">
            <text:p>-74.027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6" office:value-type="float" office:value="25.21" calcext:value-type="float">
            <text:p>25.2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38.87" calcext:value-type="float">
            <text:p>38.87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imala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05]" office:value-type="float" office:value="40.266" calcext:value-type="float">
            <text:p>40.266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05]" office:value-type="float" office:value="7.632" calcext:value-type="float">
            <text:p>07.632</text:p>
          </table:table-cell>
          <table:table-cell table:formula="of:=[.B605]+[.C605]/60" office:value-type="float" office:value="39.6711" calcext:value-type="float">
            <text:p>39.6711</text:p>
          </table:table-cell>
          <table:table-cell table:formula="of:=[.D605]-[.E605]/60" office:value-type="float" office:value="-74.1272" calcext:value-type="float">
            <text:p>-74.127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711" calcext:value-type="float">
            <text:p>0.6711</text:p>
          </table:table-cell>
          <table:table-cell office:value-type="float" office:value="74" calcext:value-type="float">
            <text:p>74</text:p>
          </table:table-cell>
          <table:table-cell office:value-type="float" office:value="0.1272" calcext:value-type="float">
            <text:p>0.127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imila</text:p>
          </table:table-cell>
          <table:table-cell table:style-name="ce12" table:formula="of:=[.J606]" office:value-type="float" office:value="39" calcext:value-type="float">
            <text:p>39</text:p>
          </table:table-cell>
          <table:table-cell table:style-name="ce18" table:formula="of:=[.K606]+[.L606]/60" office:value-type="float" office:value="40.4071666666667" calcext:value-type="float">
            <text:p>40.407</text:p>
          </table:table-cell>
          <table:table-cell table:style-name="ce12" table:formula="of:=[.M606]" office:value-type="float" office:value="-74" calcext:value-type="float">
            <text:p>-74</text:p>
          </table:table-cell>
          <table:table-cell table:style-name="ce18" table:formula="of:=[.N606]+[.O606]/60" office:value-type="float" office:value="8.57483333333333" calcext:value-type="float">
            <text:p>08.575</text:p>
          </table:table-cell>
          <table:table-cell table:style-name="ce26" table:formula="of:=[.B606]+[.C606]/60" office:value-type="float" office:value="39.6734527777778" calcext:value-type="float">
            <text:p>39.6735</text:p>
          </table:table-cell>
          <table:table-cell table:style-name="ce26" table:formula="of:=[.D606]-[.E606]/60" office:value-type="float" office:value="-74.1429138888889" calcext:value-type="float">
            <text:p>-74.14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24.43" calcext:value-type="float">
            <text:p>24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8" calcext:value-type="float">
            <text:p>08</text:p>
          </table:table-cell>
          <table:table-cell table:style-name="ce46" office:value-type="float" office:value="34.49" calcext:value-type="float">
            <text:p>34.49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imilia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0.51" calcext:value-type="float">
            <text:p>40.51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8.927" calcext:value-type="float">
            <text:p>08.927</text:p>
          </table:table-cell>
          <table:table-cell table:formula="of:=[.B607]+[.C607]/60" office:value-type="float" office:value="39.6751666666667" calcext:value-type="float">
            <text:p>39.6752</text:p>
          </table:table-cell>
          <table:table-cell table:formula="of:=[.D607]-[.E607]/60" office:value-type="float" office:value="-74.1487833333333" calcext:value-type="float">
            <text:p>-74.1488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kipper</text:p>
          </table:table-cell>
          <table:table-cell table:style-name="ce12" table:formula="of:=[.J608]" office:value-type="float" office:value="40" calcext:value-type="float">
            <text:p>40</text:p>
          </table:table-cell>
          <table:table-cell table:style-name="ce18" table:formula="of:=[.K608]+[.L608]/60" office:value-type="float" office:value="56.0075" calcext:value-type="float">
            <text:p>56.008</text:p>
          </table:table-cell>
          <table:table-cell table:style-name="ce12" table:formula="of:=[.M608]" office:value-type="float" office:value="-70" calcext:value-type="float">
            <text:p>-70</text:p>
          </table:table-cell>
          <table:table-cell table:style-name="ce18" table:formula="of:=[.N608]+[.O608]/60" office:value-type="float" office:value="25.9676666666667" calcext:value-type="float">
            <text:p>25.968</text:p>
          </table:table-cell>
          <table:table-cell table:style-name="ce26" table:formula="of:=[.B608]+[.C608]/60" office:value-type="float" office:value="40.9334583333333" calcext:value-type="float">
            <text:p>40.9335</text:p>
          </table:table-cell>
          <table:table-cell table:style-name="ce26" table:formula="of:=[.D608]-[.E608]/60" office:value-type="float" office:value="-70.4327944444444" calcext:value-type="float">
            <text:p>-70.4328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6" calcext:value-type="float">
            <text:p>56</text:p>
          </table:table-cell>
          <table:table-cell table:style-name="ce46" office:value-type="float" office:value="0.45" calcext:value-type="float">
            <text:p>00.45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58.06" calcext:value-type="float">
            <text:p>58.06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ommerstad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09]" office:value-type="float" office:value="7.446" calcext:value-type="float">
            <text:p>07.446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609]" office:value-type="float" office:value="52.326" calcext:value-type="float">
            <text:p>52.326</text:p>
          </table:table-cell>
          <table:table-cell table:formula="of:=[.B609]+[.C609]/60" office:value-type="float" office:value="40.1241" calcext:value-type="float">
            <text:p>40.1241</text:p>
          </table:table-cell>
          <table:table-cell table:formula="of:=[.D609]-[.E609]/60" office:value-type="float" office:value="-72.8721" calcext:value-type="float">
            <text:p>-72.872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241" calcext:value-type="float">
            <text:p>0.1241</text:p>
          </table:table-cell>
          <table:table-cell office:value-type="float" office:value="-72" calcext:value-type="float">
            <text:p>-72</text:p>
          </table:table-cell>
          <table:table-cell office:value-type="float" office:value="0.8721" calcext:value-type="float">
            <text:p>0.8721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outhern Lillian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10]" office:value-type="float" office:value="26.472" calcext:value-type="float">
            <text:p>26.47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10]" office:value-type="float" office:value="41.052" calcext:value-type="float">
            <text:p>41.052</text:p>
          </table:table-cell>
          <table:table-cell table:formula="of:=[.B610]+[.C610]/60" office:value-type="float" office:value="39.4412" calcext:value-type="float">
            <text:p>39.4412</text:p>
          </table:table-cell>
          <table:table-cell table:formula="of:=[.D610]-[.E610]/60" office:value-type="float" office:value="-73.6842" calcext:value-type="float">
            <text:p>-73.684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4412" calcext:value-type="float">
            <text:p>0.4412</text:p>
          </table:table-cell>
          <table:table-cell office:value-type="float" office:value="73" calcext:value-type="float">
            <text:p>73</text:p>
          </table:table-cell>
          <table:table-cell office:value-type="float" office:value="0.6842" calcext:value-type="float">
            <text:p>0.684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outhwest Of Astra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9.25" calcext:value-type="float">
            <text:p>19.25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1.371" calcext:value-type="float">
            <text:p>11.371</text:p>
          </table:table-cell>
          <table:table-cell table:formula="of:=[.B611]+[.C611]/60" office:value-type="float" office:value="39.3208333333333" calcext:value-type="float">
            <text:p>39.3208</text:p>
          </table:table-cell>
          <table:table-cell table:formula="of:=[.D611]-[.E611]/60" office:value-type="float" office:value="-74.1895166666667" calcext:value-type="float">
            <text:p>-74.1895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panish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7.319" calcext:value-type="float">
            <text:p>47.319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5.555" calcext:value-type="float">
            <text:p>55.555</text:p>
          </table:table-cell>
          <table:table-cell table:formula="of:=[.B612]+[.C612]/60" office:value-type="float" office:value="39.78865" calcext:value-type="float">
            <text:p>39.7887</text:p>
          </table:table-cell>
          <table:table-cell table:formula="of:=[.D612]-[.E612]/60" office:value-type="float" office:value="-73.9259166666667" calcext:value-type="float">
            <text:p>-73.9259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partan</text:p>
          </table:table-cell>
          <table:table-cell table:style-name="ce12" table:formula="of:=[.J613]" office:value-type="float" office:value="40" calcext:value-type="float">
            <text:p>40</text:p>
          </table:table-cell>
          <table:table-cell table:style-name="ce18" table:formula="of:=[.K613]+[.L613]/60" office:value-type="float" office:value="6.26333333333333" calcext:value-type="float">
            <text:p>06.263</text:p>
          </table:table-cell>
          <table:table-cell table:style-name="ce12" table:formula="of:=[.M613]" office:value-type="float" office:value="-73" calcext:value-type="float">
            <text:p>-73</text:p>
          </table:table-cell>
          <table:table-cell table:style-name="ce18" table:formula="of:=[.N613]+[.O613]/60" office:value-type="float" office:value="57.0958333333333" calcext:value-type="float">
            <text:p>57.096</text:p>
          </table:table-cell>
          <table:table-cell table:style-name="ce26" table:formula="of:=[.B613]+[.C613]/60" office:value-type="float" office:value="40.1043888888889" calcext:value-type="float">
            <text:p>40.1044</text:p>
          </table:table-cell>
          <table:table-cell table:style-name="ce26" table:formula="of:=[.D613]-[.E613]/60" office:value-type="float" office:value="-73.9515972222222" calcext:value-type="float">
            <text:p>-73.951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6" calcext:value-type="float">
            <text:p>06</text:p>
          </table:table-cell>
          <table:table-cell table:style-name="ce46" office:value-type="float" office:value="15.8" calcext:value-type="float">
            <text:p>15.80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7" calcext:value-type="float">
            <text:p>57</text:p>
          </table:table-cell>
          <table:table-cell table:style-name="ce46" office:value-type="float" office:value="5.75" calcext:value-type="float">
            <text:p>05.75</text:p>
          </table:table-cell>
          <table:table-cell table:style-name="ce40"/>
          <table:table-cell table:style-name="ce46"/>
          <table:table-cell table:style-name="ce40" table:number-columns-repeated="12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pev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0.188" calcext:value-type="float">
            <text:p>20.188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6.483" calcext:value-type="float">
            <text:p>16.483</text:p>
          </table:table-cell>
          <table:table-cell table:formula="of:=[.B614]+[.C614]/60" office:value-type="float" office:value="39.3364666666667" calcext:value-type="float">
            <text:p>39.3365</text:p>
          </table:table-cell>
          <table:table-cell table:formula="of:=[.D614]-[.E614]/60" office:value-type="float" office:value="-74.2747166666667" calcext:value-type="float">
            <text:p>-74.2747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pikes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0.207" calcext:value-type="float">
            <text:p>20.2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6.524" calcext:value-type="float">
            <text:p>16.524</text:p>
          </table:table-cell>
          <table:table-cell table:formula="of:=[.B615]+[.C615]/60" office:value-type="float" office:value="39.3367833333333" calcext:value-type="float">
            <text:p>39.3368</text:p>
          </table:table-cell>
          <table:table-cell table:formula="of:=[.D615]-[.E615]/60" office:value-type="float" office:value="-74.2754" calcext:value-type="float">
            <text:p>-74.2754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t John</text:p>
          </table:table-cell>
          <table:table-cell table:style-name="ce12" table:formula="of:=[.J616]" office:value-type="float" office:value="40" calcext:value-type="float">
            <text:p>40</text:p>
          </table:table-cell>
          <table:table-cell table:style-name="ce18" table:formula="of:=[.K616]+[.L616]/60" office:value-type="float" office:value="59.5978333333333" calcext:value-type="float">
            <text:p>59.598</text:p>
          </table:table-cell>
          <table:table-cell table:style-name="ce12" table:formula="of:=[.M616]" office:value-type="float" office:value="-70" calcext:value-type="float">
            <text:p>-70</text:p>
          </table:table-cell>
          <table:table-cell table:style-name="ce18" table:formula="of:=[.N616]+[.O616]/60" office:value-type="float" office:value="52.5485" calcext:value-type="float">
            <text:p>52.549</text:p>
          </table:table-cell>
          <table:table-cell table:style-name="ce26" table:formula="of:=[.B616]+[.C616]/60" office:value-type="float" office:value="40.9932972222222" calcext:value-type="float">
            <text:p>40.9933</text:p>
          </table:table-cell>
          <table:table-cell table:style-name="ce26" table:formula="of:=[.D616]-[.E616]/60" office:value-type="float" office:value="-70.8758083333333" calcext:value-type="float">
            <text:p>-70.8758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35.87" calcext:value-type="float">
            <text:p>35.87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52" calcext:value-type="float">
            <text:p>52</text:p>
          </table:table-cell>
          <table:table-cell table:style-name="ce46" office:value-type="float" office:value="32.91" calcext:value-type="float">
            <text:p>32.91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tar Of The Sea</text:p>
          </table:table-cell>
          <table:table-cell table:style-name="ce12" table:formula="of:=[.J617]" office:value-type="float" office:value="40" calcext:value-type="float">
            <text:p>40</text:p>
          </table:table-cell>
          <table:table-cell table:style-name="ce18" table:formula="of:=[.K617]+[.L617]/60" office:value-type="float" office:value="55.5075" calcext:value-type="float">
            <text:p>55.508</text:p>
          </table:table-cell>
          <table:table-cell table:style-name="ce12" table:formula="of:=[.M617]" office:value-type="float" office:value="-70" calcext:value-type="float">
            <text:p>-70</text:p>
          </table:table-cell>
          <table:table-cell table:style-name="ce18" table:formula="of:=[.N617]+[.O617]/60" office:value-type="float" office:value="54.9601666666667" calcext:value-type="float">
            <text:p>54.960</text:p>
          </table:table-cell>
          <table:table-cell table:style-name="ce26" table:formula="of:=[.B617]+[.C617]/60" office:value-type="float" office:value="40.925125" calcext:value-type="float">
            <text:p>40.9251</text:p>
          </table:table-cell>
          <table:table-cell table:style-name="ce26" table:formula="of:=[.D617]-[.E617]/60" office:value-type="float" office:value="-70.9160027777778" calcext:value-type="float">
            <text:p>-70.9160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30.45" calcext:value-type="float">
            <text:p>30.45</text:p>
          </table:table-cell>
          <table:table-cell table:style-name="ce40" office:value-type="float" office:value="-70" calcext:value-type="float">
            <text:p>-70</text:p>
          </table:table-cell>
          <table:table-cell table:style-name="ce44" office:value-type="float" office:value="54" calcext:value-type="float">
            <text:p>54</text:p>
          </table:table-cell>
          <table:table-cell table:style-name="ce46" office:value-type="float" office:value="57.61" calcext:value-type="float">
            <text:p>57.61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teamship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18]" office:value-type="float" office:value="27.93" calcext:value-type="float">
            <text:p>27.93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18]" office:value-type="float" office:value="52.182" calcext:value-type="float">
            <text:p>52.182</text:p>
          </table:table-cell>
          <table:table-cell table:formula="of:=[.B618]+[.C618]/60" office:value-type="float" office:value="40.4655" calcext:value-type="float">
            <text:p>40.4655</text:p>
          </table:table-cell>
          <table:table-cell table:formula="of:=[.D618]-[.E618]/60" office:value-type="float" office:value="-73.8697" calcext:value-type="float">
            <text:p>-73.869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655" calcext:value-type="float">
            <text:p>0.4655</text:p>
          </table:table-cell>
          <table:table-cell office:value-type="float" office:value="73" calcext:value-type="float">
            <text:p>73</text:p>
          </table:table-cell>
          <table:table-cell office:value-type="float" office:value="0.8697" calcext:value-type="float">
            <text:p>0.8697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teel Tow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0.851" calcext:value-type="float">
            <text:p>10.851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2.621" calcext:value-type="float">
            <text:p>32.621</text:p>
          </table:table-cell>
          <table:table-cell table:formula="of:=[.B619]+[.C619]/60" office:value-type="float" office:value="39.18085" calcext:value-type="float">
            <text:p>39.1809</text:p>
          </table:table-cell>
          <table:table-cell table:formula="of:=[.D619]-[.E619]/60" office:value-type="float" office:value="-74.5436833333333" calcext:value-type="float">
            <text:p>-74.5437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teel 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20]" office:value-type="float" office:value="27.786" calcext:value-type="float">
            <text:p>27.78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20]" office:value-type="float" office:value="34.65" calcext:value-type="float">
            <text:p>34.650</text:p>
          </table:table-cell>
          <table:table-cell table:formula="of:=[.B620]+[.C620]/60" office:value-type="float" office:value="40.4631" calcext:value-type="float">
            <text:p>40.4631</text:p>
          </table:table-cell>
          <table:table-cell table:formula="of:=[.D620]-[.E620]/60" office:value-type="float" office:value="-73.5775" calcext:value-type="float">
            <text:p>-73.577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631" calcext:value-type="float">
            <text:p>0.4631</text:p>
          </table:table-cell>
          <table:table-cell office:value-type="float" office:value="73" calcext:value-type="float">
            <text:p>73</text:p>
          </table:table-cell>
          <table:table-cell office:value-type="float" office:value="0.5775" calcext:value-type="float">
            <text:p>0.5775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tellwagon Bank</text:p>
          </table:table-cell>
          <table:table-cell office:value-type="float" office:value="38" calcext:value-type="float">
            <text:p>38</text:p>
          </table:table-cell>
          <table:table-cell table:style-name="ce17" table:formula="of:=60*[.K621]" office:value-type="float" office:value="49.188" calcext:value-type="float">
            <text:p>49.18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21]" office:value-type="float" office:value="54.558" calcext:value-type="float">
            <text:p>54.558</text:p>
          </table:table-cell>
          <table:table-cell table:formula="of:=[.B621]+[.C621]/60" office:value-type="float" office:value="38.8198" calcext:value-type="float">
            <text:p>38.8198</text:p>
          </table:table-cell>
          <table:table-cell table:formula="of:=[.D621]-[.E621]/60" office:value-type="float" office:value="-74.9093" calcext:value-type="float">
            <text:p>-74.909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8198" calcext:value-type="float">
            <text:p>0.8198</text:p>
          </table:table-cell>
          <table:table-cell office:value-type="float" office:value="74" calcext:value-type="float">
            <text:p>74</text:p>
          </table:table-cell>
          <table:table-cell office:value-type="float" office:value="0.9093" calcext:value-type="float">
            <text:p>0.909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tephen W</text:p>
          </table:table-cell>
          <table:table-cell table:style-name="ce12" table:formula="of:=[.J622]" office:value-type="float" office:value="39" calcext:value-type="float">
            <text:p>39</text:p>
          </table:table-cell>
          <table:table-cell table:style-name="ce18" table:formula="of:=[.K622]+[.L622]/60" office:value-type="float" office:value="48.3286666666667" calcext:value-type="float">
            <text:p>48.329</text:p>
          </table:table-cell>
          <table:table-cell table:style-name="ce12" table:formula="of:=[.M622]" office:value-type="float" office:value="-72" calcext:value-type="float">
            <text:p>-72</text:p>
          </table:table-cell>
          <table:table-cell table:style-name="ce18" table:formula="of:=[.N622]+[.O622]/60" office:value-type="float" office:value="53.0578333333333" calcext:value-type="float">
            <text:p>53.058</text:p>
          </table:table-cell>
          <table:table-cell table:style-name="ce26" table:formula="of:=[.B622]+[.C622]/60" office:value-type="float" office:value="39.8054777777778" calcext:value-type="float">
            <text:p>39.8055</text:p>
          </table:table-cell>
          <table:table-cell table:style-name="ce26" table:formula="of:=[.D622]-[.E622]/60" office:value-type="float" office:value="-72.8842972222222" calcext:value-type="float">
            <text:p>-72.884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float" office:value="19.72" calcext:value-type="float">
            <text:p>19.72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53" calcext:value-type="float">
            <text:p>53</text:p>
          </table:table-cell>
          <table:table-cell table:style-name="ce46" office:value-type="float" office:value="3.47" calcext:value-type="float">
            <text:p>03.47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tolt Dagali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59.335" calcext:value-type="float">
            <text:p>59.335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39.934" calcext:value-type="float">
            <text:p>39.934</text:p>
          </table:table-cell>
          <table:table-cell table:formula="of:=[.B623]+[.C623]/60" office:value-type="float" office:value="39.9889166666667" calcext:value-type="float">
            <text:p>39.9889</text:p>
          </table:table-cell>
          <table:table-cell table:formula="of:=[.D623]-[.E623]/60" office:value-type="float" office:value="-73.6655666666667" calcext:value-type="float">
            <text:p>-73.6656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tolt Dagali</text:p>
          </table:table-cell>
          <table:table-cell table:style-name="ce12" table:formula="of:=[.J624]" office:value-type="float" office:value="39" calcext:value-type="float">
            <text:p>39</text:p>
          </table:table-cell>
          <table:table-cell table:style-name="ce18" table:formula="of:=[.K624]+[.L624]/60" office:value-type="float" office:value="59.3496666666667" calcext:value-type="float">
            <text:p>59.350</text:p>
          </table:table-cell>
          <table:table-cell table:style-name="ce12" table:formula="of:=[.M624]" office:value-type="float" office:value="-73" calcext:value-type="float">
            <text:p>-73</text:p>
          </table:table-cell>
          <table:table-cell table:style-name="ce18" table:formula="of:=[.N624]+[.O624]/60" office:value-type="float" office:value="39.9433333333333" calcext:value-type="float">
            <text:p>39.943</text:p>
          </table:table-cell>
          <table:table-cell table:style-name="ce26" table:formula="of:=[.B624]+[.C624]/60" office:value-type="float" office:value="39.9891611111111" calcext:value-type="float">
            <text:p>39.9892</text:p>
          </table:table-cell>
          <table:table-cell table:style-name="ce26" table:formula="of:=[.D624]-[.E624]/60" office:value-type="float" office:value="-73.6657222222222" calcext:value-type="float">
            <text:p>-73.6657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20.98" calcext:value-type="float">
            <text:p>20.98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39" calcext:value-type="float">
            <text:p>39</text:p>
          </table:table-cell>
          <table:table-cell table:style-name="ce46" office:value-type="float" office:value="56.6" calcext:value-type="float">
            <text:p>56.60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tolt Dagali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25]" office:value-type="float" office:value="6.612" calcext:value-type="float">
            <text:p>06.61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25]" office:value-type="float" office:value="40.134" calcext:value-type="float">
            <text:p>40.134</text:p>
          </table:table-cell>
          <table:table-cell table:formula="of:=[.B625]+[.C625]/60" office:value-type="float" office:value="40.1102" calcext:value-type="float">
            <text:p>40.1102</text:p>
          </table:table-cell>
          <table:table-cell table:formula="of:=[.D625]-[.E625]/60" office:value-type="float" office:value="-73.6689" calcext:value-type="float">
            <text:p>-73.668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102" calcext:value-type="float">
            <text:p>0.1102</text:p>
          </table:table-cell>
          <table:table-cell office:value-type="float" office:value="73" calcext:value-type="float">
            <text:p>73</text:p>
          </table:table-cell>
          <table:table-cell office:value-type="float" office:value="0.6689" calcext:value-type="float">
            <text:p>0.668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tone Barg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26]" office:value-type="float" office:value="32.424" calcext:value-type="float">
            <text:p>32.42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26]" office:value-type="float" office:value="31.686" calcext:value-type="float">
            <text:p>31.686</text:p>
          </table:table-cell>
          <table:table-cell table:formula="of:=[.B626]+[.C626]/60" office:value-type="float" office:value="40.5404" calcext:value-type="float">
            <text:p>40.5404</text:p>
          </table:table-cell>
          <table:table-cell table:formula="of:=[.D626]-[.E626]/60" office:value-type="float" office:value="-73.5281" calcext:value-type="float">
            <text:p>-73.528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404" calcext:value-type="float">
            <text:p>0.5404</text:p>
          </table:table-cell>
          <table:table-cell office:value-type="float" office:value="73" calcext:value-type="float">
            <text:p>73</text:p>
          </table:table-cell>
          <table:table-cell office:value-type="float" office:value="0.5281" calcext:value-type="float">
            <text:p>0.5281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tone Barg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2.442" calcext:value-type="float">
            <text:p>32.44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32.44" calcext:value-type="float">
            <text:p>32.440</text:p>
          </table:table-cell>
          <table:table-cell table:formula="of:=[.B627]+[.C627]/60" office:value-type="float" office:value="40.5407" calcext:value-type="float">
            <text:p>40.5407</text:p>
          </table:table-cell>
          <table:table-cell table:formula="of:=[.D627]-[.E627]/60" office:value-type="float" office:value="-73.5406666666667" calcext:value-type="float">
            <text:p>-73.540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ubchaser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28]" office:value-type="float" office:value="25.224" calcext:value-type="float">
            <text:p>25.22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28]" office:value-type="float" office:value="51.54" calcext:value-type="float">
            <text:p>51.540</text:p>
          </table:table-cell>
          <table:table-cell table:formula="of:=[.B628]+[.C628]/60" office:value-type="float" office:value="40.4204" calcext:value-type="float">
            <text:p>40.4204</text:p>
          </table:table-cell>
          <table:table-cell table:formula="of:=[.D628]-[.E628]/60" office:value-type="float" office:value="-73.859" calcext:value-type="float">
            <text:p>-73.859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204" calcext:value-type="float">
            <text:p>0.4204</text:p>
          </table:table-cell>
          <table:table-cell office:value-type="float" office:value="73" calcext:value-type="float">
            <text:p>73</text:p>
          </table:table-cell>
          <table:table-cell office:value-type="float" office:value="0.859" calcext:value-type="float">
            <text:p>0.85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ubchaser 209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8.056" calcext:value-type="float">
            <text:p>08.056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1.973" calcext:value-type="float">
            <text:p>11.973</text:p>
          </table:table-cell>
          <table:table-cell table:formula="of:=[.B629]+[.C629]/60" office:value-type="float" office:value="40.1342666666667" calcext:value-type="float">
            <text:p>40.1343</text:p>
          </table:table-cell>
          <table:table-cell table:formula="of:=[.D629]-[.E629]/60" office:value-type="float" office:value="-74.19955" calcext:value-type="float">
            <text:p>-74.199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ubchaser 209</text:p>
          </table:table-cell>
          <table:table-cell table:style-name="ce12" table:formula="of:=[.J630]" office:value-type="float" office:value="40" calcext:value-type="float">
            <text:p>40</text:p>
          </table:table-cell>
          <table:table-cell table:style-name="ce18" table:formula="of:=[.K630]+[.L630]/60" office:value-type="float" office:value="8.0565" calcext:value-type="float">
            <text:p>08.057</text:p>
          </table:table-cell>
          <table:table-cell table:style-name="ce12" table:formula="of:=[.M630]" office:value-type="float" office:value="-73" calcext:value-type="float">
            <text:p>-73</text:p>
          </table:table-cell>
          <table:table-cell table:style-name="ce18" table:formula="of:=[.N630]+[.O630]/60" office:value-type="float" office:value="11.9733333333333" calcext:value-type="float">
            <text:p>11.973</text:p>
          </table:table-cell>
          <table:table-cell table:style-name="ce26" table:formula="of:=[.B630]+[.C630]/60" office:value-type="float" office:value="40.134275" calcext:value-type="float">
            <text:p>40.1343</text:p>
          </table:table-cell>
          <table:table-cell table:style-name="ce26" table:formula="of:=[.D630]-[.E630]/60" office:value-type="float" office:value="-73.1995555555556" calcext:value-type="float">
            <text:p>-73.19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8" calcext:value-type="float">
            <text:p>08</text:p>
          </table:table-cell>
          <table:table-cell table:style-name="ce46" office:value-type="float" office:value="3.39" calcext:value-type="float">
            <text:p>03.39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8.4" calcext:value-type="float">
            <text:p>58.40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ubchaser 60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31]" office:value-type="float" office:value="21.876" calcext:value-type="float">
            <text:p>21.87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31]" office:value-type="float" office:value="54.654" calcext:value-type="float">
            <text:p>54.654</text:p>
          </table:table-cell>
          <table:table-cell table:formula="of:=[.B631]+[.C631]/60" office:value-type="float" office:value="40.3646" calcext:value-type="float">
            <text:p>40.3646</text:p>
          </table:table-cell>
          <table:table-cell table:formula="of:=[.D631]-[.E631]/60" office:value-type="float" office:value="-73.9109" calcext:value-type="float">
            <text:p>-73.910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646" calcext:value-type="float">
            <text:p>0.3646</text:p>
          </table:table-cell>
          <table:table-cell office:value-type="float" office:value="73" calcext:value-type="float">
            <text:p>73</text:p>
          </table:table-cell>
          <table:table-cell office:value-type="float" office:value="0.9109" calcext:value-type="float">
            <text:p>0.910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ubchaser 60</text:p>
          </table:table-cell>
          <table:table-cell table:style-name="ce12" table:formula="of:=[.J632]" office:value-type="float" office:value="40" calcext:value-type="float">
            <text:p>40</text:p>
          </table:table-cell>
          <table:table-cell table:style-name="ce18" table:formula="of:=[.K632]+[.L632]/60" office:value-type="float" office:value="22.4398333333333" calcext:value-type="float">
            <text:p>22.440</text:p>
          </table:table-cell>
          <table:table-cell table:style-name="ce12" table:formula="of:=[.M632]" office:value-type="float" office:value="-73" calcext:value-type="float">
            <text:p>-73</text:p>
          </table:table-cell>
          <table:table-cell table:style-name="ce18" table:formula="of:=[.N632]+[.O632]/60" office:value-type="float" office:value="56.5415" calcext:value-type="float">
            <text:p>56.542</text:p>
          </table:table-cell>
          <table:table-cell table:style-name="ce26" table:formula="of:=[.B632]+[.C632]/60" office:value-type="float" office:value="40.3739972222222" calcext:value-type="float">
            <text:p>40.3740</text:p>
          </table:table-cell>
          <table:table-cell table:style-name="ce26" table:formula="of:=[.D632]-[.E632]/60" office:value-type="float" office:value="-73.9423583333333" calcext:value-type="float">
            <text:p>-73.9424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26.39" calcext:value-type="float">
            <text:p>26.39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6" calcext:value-type="float">
            <text:p>56</text:p>
          </table:table-cell>
          <table:table-cell table:style-name="ce46" office:value-type="float" office:value="32.49" calcext:value-type="float">
            <text:p>32.49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uffol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33]" office:value-type="float" office:value="52.356" calcext:value-type="float">
            <text:p>52.356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633]" office:value-type="float" office:value="12.858" calcext:value-type="float">
            <text:p>12.858</text:p>
          </table:table-cell>
          <table:table-cell table:formula="of:=[.B633]+[.C633]/60" office:value-type="float" office:value="40.8726" calcext:value-type="float">
            <text:p>40.8726</text:p>
          </table:table-cell>
          <table:table-cell table:formula="of:=[.D633]-[.E633]/60" office:value-type="float" office:value="-71.2143" calcext:value-type="float">
            <text:p>-71.214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8726" calcext:value-type="float">
            <text:p>0.8726</text:p>
          </table:table-cell>
          <table:table-cell office:value-type="float" office:value="-71" calcext:value-type="float">
            <text:p>-71</text:p>
          </table:table-cell>
          <table:table-cell office:value-type="float" office:value="0.2143" calcext:value-type="float">
            <text:p>0.214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uffolk</text:p>
          </table:table-cell>
          <table:table-cell table:style-name="ce12" table:formula="of:=[.J634]" office:value-type="float" office:value="40" calcext:value-type="float">
            <text:p>40</text:p>
          </table:table-cell>
          <table:table-cell table:style-name="ce18" table:formula="of:=[.K634]+[.L634]/60" office:value-type="float" office:value="52.8066666666667" calcext:value-type="float">
            <text:p>52.807</text:p>
          </table:table-cell>
          <table:table-cell table:style-name="ce12" table:formula="of:=[.M634]" office:value-type="float" office:value="-71" calcext:value-type="float">
            <text:p>-71</text:p>
          </table:table-cell>
          <table:table-cell table:style-name="ce18" table:formula="of:=[.N634]+[.O634]/60" office:value-type="float" office:value="13.169" calcext:value-type="float">
            <text:p>13.169</text:p>
          </table:table-cell>
          <table:table-cell table:style-name="ce26" table:formula="of:=[.B634]+[.C634]/60" office:value-type="float" office:value="40.8801111111111" calcext:value-type="float">
            <text:p>40.8801</text:p>
          </table:table-cell>
          <table:table-cell table:style-name="ce26" table:formula="of:=[.D634]-[.E634]/60" office:value-type="float" office:value="-71.2194833333333" calcext:value-type="float">
            <text:p>-71.21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2" calcext:value-type="float">
            <text:p>52</text:p>
          </table:table-cell>
          <table:table-cell table:style-name="ce46" office:value-type="float" office:value="48.4" calcext:value-type="float">
            <text:p>48.40</text:p>
          </table:table-cell>
          <table:table-cell table:style-name="ce40" office:value-type="float" office:value="-71" calcext:value-type="float">
            <text:p>-71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10.14" calcext:value-type="float">
            <text:p>10.14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ulpher 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35]" office:value-type="float" office:value="12.84" calcext:value-type="float">
            <text:p>12.84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35]" office:value-type="float" office:value="44.208" calcext:value-type="float">
            <text:p>44.208</text:p>
          </table:table-cell>
          <table:table-cell table:formula="of:=[.B635]+[.C635]/60" office:value-type="float" office:value="40.214" calcext:value-type="float">
            <text:p>40.2140</text:p>
          </table:table-cell>
          <table:table-cell table:formula="of:=[.D635]-[.E635]/60" office:value-type="float" office:value="-73.7368" calcext:value-type="float">
            <text:p>-73.736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14" calcext:value-type="float">
            <text:p>0.214</text:p>
          </table:table-cell>
          <table:table-cell office:value-type="float" office:value="73" calcext:value-type="float">
            <text:p>73</text:p>
          </table:table-cell>
          <table:table-cell office:value-type="float" office:value="0.7368" calcext:value-type="float">
            <text:p>0.7368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umm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9.54" calcext:value-type="float">
            <text:p>39.54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6.905" calcext:value-type="float">
            <text:p>06.905</text:p>
          </table:table-cell>
          <table:table-cell table:formula="of:=[.B636]+[.C636]/60" office:value-type="float" office:value="39.659" calcext:value-type="float">
            <text:p>39.6590</text:p>
          </table:table-cell>
          <table:table-cell table:formula="of:=[.D636]-[.E636]/60" office:value-type="float" office:value="-74.1150833333333" calcext:value-type="float">
            <text:p>-74.1151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umner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37]" office:value-type="float" office:value="44.58" calcext:value-type="float">
            <text:p>44.58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37]" office:value-type="float" office:value="4.962" calcext:value-type="float">
            <text:p>04.962</text:p>
          </table:table-cell>
          <table:table-cell table:formula="of:=[.B637]+[.C637]/60" office:value-type="float" office:value="39.743" calcext:value-type="float">
            <text:p>39.7430</text:p>
          </table:table-cell>
          <table:table-cell table:formula="of:=[.D637]-[.E637]/60" office:value-type="float" office:value="-74.0827" calcext:value-type="float">
            <text:p>-74.082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43" calcext:value-type="float">
            <text:p>0.743</text:p>
          </table:table-cell>
          <table:table-cell office:value-type="float" office:value="74" calcext:value-type="float">
            <text:p>74</text:p>
          </table:table-cell>
          <table:table-cell office:value-type="float" office:value="0.0827" calcext:value-type="float">
            <text:p>0.0827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umner</text:p>
          </table:table-cell>
          <table:table-cell table:style-name="ce12" table:formula="of:=[.J638]" office:value-type="float" office:value="39" calcext:value-type="float">
            <text:p>39</text:p>
          </table:table-cell>
          <table:table-cell table:style-name="ce18" table:formula="of:=[.K638]+[.L638]/60" office:value-type="float" office:value="44.7191666666667" calcext:value-type="float">
            <text:p>44.719</text:p>
          </table:table-cell>
          <table:table-cell table:style-name="ce12" table:formula="of:=[.M638]" office:value-type="float" office:value="-74" calcext:value-type="float">
            <text:p>-74</text:p>
          </table:table-cell>
          <table:table-cell table:style-name="ce18" table:formula="of:=[.N638]+[.O638]/60" office:value-type="float" office:value="5.28816666666667" calcext:value-type="float">
            <text:p>05.288</text:p>
          </table:table-cell>
          <table:table-cell table:style-name="ce26" table:formula="of:=[.B638]+[.C638]/60" office:value-type="float" office:value="39.7453194444444" calcext:value-type="float">
            <text:p>39.7453</text:p>
          </table:table-cell>
          <table:table-cell table:style-name="ce26" table:formula="of:=[.D638]-[.E638]/60" office:value-type="float" office:value="-74.0881361111111" calcext:value-type="float">
            <text:p>-74.088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43.15" calcext:value-type="float">
            <text:p>43.15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17.29" calcext:value-type="float">
            <text:p>17.29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unoco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30.006" calcext:value-type="float">
            <text:p>30.006</text:p>
          </table:table-cell>
          <table:table-cell table:style-name="ce10" office:value-type="float" office:value="-71" calcext:value-type="float">
            <text:p>-71</text:p>
          </table:table-cell>
          <table:table-cell table:style-name="ce17" office:value-type="float" office:value="59.962" calcext:value-type="float">
            <text:p>59.962</text:p>
          </table:table-cell>
          <table:table-cell table:formula="of:=[.B639]+[.C639]/60" office:value-type="float" office:value="40.5001" calcext:value-type="float">
            <text:p>40.5001</text:p>
          </table:table-cell>
          <table:table-cell table:formula="of:=[.D639]-[.E639]/60" office:value-type="float" office:value="-71.9993666666667" calcext:value-type="float">
            <text:p>-71.9994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unoco</text:p>
          </table:table-cell>
          <table:table-cell table:style-name="ce12" table:formula="of:=[.J640]" office:value-type="float" office:value="40" calcext:value-type="float">
            <text:p>40</text:p>
          </table:table-cell>
          <table:table-cell table:style-name="ce18" table:formula="of:=[.K640]+[.L640]/60" office:value-type="float" office:value="30.0063333333333" calcext:value-type="float">
            <text:p>30.006</text:p>
          </table:table-cell>
          <table:table-cell table:style-name="ce12" table:formula="of:=[.M640]" office:value-type="float" office:value="-71" calcext:value-type="float">
            <text:p>-71</text:p>
          </table:table-cell>
          <table:table-cell table:style-name="ce18" table:formula="of:=[.N640]+[.O640]/60" office:value-type="float" office:value="59.9708333333333" calcext:value-type="float">
            <text:p>59.971</text:p>
          </table:table-cell>
          <table:table-cell table:style-name="ce26" table:formula="of:=[.B640]+[.C640]/60" office:value-type="float" office:value="40.5001055555556" calcext:value-type="float">
            <text:p>40.5001</text:p>
          </table:table-cell>
          <table:table-cell table:style-name="ce26" table:formula="of:=[.D640]-[.E640]/60" office:value-type="float" office:value="-71.9995138888889" calcext:value-type="float">
            <text:p>-71.9995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0.38" calcext:value-type="float">
            <text:p>00.38</text:p>
          </table:table-cell>
          <table:table-cell table:style-name="ce40" office:value-type="float" office:value="-71" calcext:value-type="float">
            <text:p>-71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58.25" calcext:value-type="float">
            <text:p>58.25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Susan Mboat</text:p>
          </table:table-cell>
          <table:table-cell table:style-name="ce12" table:formula="of:=[.J641]" office:value-type="float" office:value="40" calcext:value-type="float">
            <text:p>40</text:p>
          </table:table-cell>
          <table:table-cell table:style-name="ce18" table:formula="of:=[.K641]+[.L641]/60" office:value-type="float" office:value="5.00683333333333" calcext:value-type="float">
            <text:p>05.007</text:p>
          </table:table-cell>
          <table:table-cell table:style-name="ce12" table:formula="of:=[.M641]" office:value-type="float" office:value="-74" calcext:value-type="float">
            <text:p>-74</text:p>
          </table:table-cell>
          <table:table-cell table:style-name="ce18" table:formula="of:=[.N641]+[.O641]/60" office:value-type="float" office:value="0.974666666666666" calcext:value-type="float">
            <text:p>00.975</text:p>
          </table:table-cell>
          <table:table-cell table:style-name="ce26" table:formula="of:=[.B641]+[.C641]/60" office:value-type="float" office:value="40.0834472222222" calcext:value-type="float">
            <text:p>40.0834</text:p>
          </table:table-cell>
          <table:table-cell table:style-name="ce26" table:formula="of:=[.D641]-[.E641]/60" office:value-type="float" office:value="-74.0162444444444" calcext:value-type="float">
            <text:p>-74.01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5" calcext:value-type="float">
            <text:p>05</text:p>
          </table:table-cell>
          <table:table-cell table:style-name="ce46" office:value-type="float" office:value="0.41" calcext:value-type="float">
            <text:p>00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58.48" calcext:value-type="float">
            <text:p>58.48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usan Snow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9.026" calcext:value-type="float">
            <text:p>19.026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1.84" calcext:value-type="float">
            <text:p>21.840</text:p>
          </table:table-cell>
          <table:table-cell table:formula="of:=[.B642]+[.C642]/60" office:value-type="float" office:value="39.3171" calcext:value-type="float">
            <text:p>39.3171</text:p>
          </table:table-cell>
          <table:table-cell table:formula="of:=[.D642]-[.E642]/60" office:value-type="float" office:value="-74.364" calcext:value-type="float">
            <text:p>-74.3640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wanika - Clammer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6.043" calcext:value-type="float">
            <text:p>16.04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8.705" calcext:value-type="float">
            <text:p>08.705</text:p>
          </table:table-cell>
          <table:table-cell table:formula="of:=[.B643]+[.C643]/60" office:value-type="float" office:value="39.2673833333333" calcext:value-type="float">
            <text:p>39.2674</text:p>
          </table:table-cell>
          <table:table-cell table:formula="of:=[.D643]-[.E643]/60" office:value-type="float" office:value="-74.1450833333333" calcext:value-type="float">
            <text:p>-74.1451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Swordfish Wreck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44]" office:value-type="float" office:value="37.026" calcext:value-type="float">
            <text:p>37.026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44]" office:value-type="float" office:value="1.344" calcext:value-type="float">
            <text:p>01.344</text:p>
          </table:table-cell>
          <table:table-cell table:formula="of:=[.B644]+[.C644]/60" office:value-type="float" office:value="39.6171" calcext:value-type="float">
            <text:p>39.6171</text:p>
          </table:table-cell>
          <table:table-cell table:formula="of:=[.D644]-[.E644]/60" office:value-type="float" office:value="-74.0224" calcext:value-type="float">
            <text:p>-74.022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6171" calcext:value-type="float">
            <text:p>0.6171</text:p>
          </table:table-cell>
          <table:table-cell office:value-type="float" office:value="74" calcext:value-type="float">
            <text:p>74</text:p>
          </table:table-cell>
          <table:table-cell office:value-type="float" office:value="0.0224" calcext:value-type="float">
            <text:p>0.022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arantula 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9.62" calcext:value-type="float">
            <text:p>19.62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13.44" calcext:value-type="float">
            <text:p>13.440</text:p>
          </table:table-cell>
          <table:table-cell table:formula="of:=[.B645]+[.C645]/60" office:value-type="float" office:value="40.327" calcext:value-type="float">
            <text:p>40.3270</text:p>
          </table:table-cell>
          <table:table-cell table:formula="of:=[.D645]-[.E645]/60" office:value-type="float" office:value="-73.224" calcext:value-type="float">
            <text:p>-73.2240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ear Drop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0.915" calcext:value-type="float">
            <text:p>10.915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5.412" calcext:value-type="float">
            <text:p>15.412</text:p>
          </table:table-cell>
          <table:table-cell table:formula="of:=[.B646]+[.C646]/60" office:value-type="float" office:value="39.1819166666667" calcext:value-type="float">
            <text:p>39.1819</text:p>
          </table:table-cell>
          <table:table-cell table:formula="of:=[.D646]-[.E646]/60" office:value-type="float" office:value="-74.2568666666667" calcext:value-type="float">
            <text:p>-74.2569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easer Wreck (piece)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9.62" calcext:value-type="float">
            <text:p>19.62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3.134" calcext:value-type="float">
            <text:p>13.134</text:p>
          </table:table-cell>
          <table:table-cell table:formula="of:=[.B647]+[.C647]/60" office:value-type="float" office:value="39.327" calcext:value-type="float">
            <text:p>39.3270</text:p>
          </table:table-cell>
          <table:table-cell table:formula="of:=[.D647]-[.E647]/60" office:value-type="float" office:value="-74.2189" calcext:value-type="float">
            <text:p>-74.2189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easer Wreck (piece)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9.629" calcext:value-type="float">
            <text:p>19.629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3.147" calcext:value-type="float">
            <text:p>13.147</text:p>
          </table:table-cell>
          <table:table-cell table:formula="of:=[.B648]+[.C648]/60" office:value-type="float" office:value="39.32715" calcext:value-type="float">
            <text:p>39.3272</text:p>
          </table:table-cell>
          <table:table-cell table:formula="of:=[.D648]-[.E648]/60" office:value-type="float" office:value="-74.2191166666667" calcext:value-type="float">
            <text:p>-74.2191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ennyson (Yonkers)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49]" office:value-type="float" office:value="51.864" calcext:value-type="float">
            <text:p>51.864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649]" office:value-type="float" office:value="8.988" calcext:value-type="float">
            <text:p>08.988</text:p>
          </table:table-cell>
          <table:table-cell table:formula="of:=[.B649]+[.C649]/60" office:value-type="float" office:value="40.8644" calcext:value-type="float">
            <text:p>40.8644</text:p>
          </table:table-cell>
          <table:table-cell table:formula="of:=[.D649]-[.E649]/60" office:value-type="float" office:value="-72.1498" calcext:value-type="float">
            <text:p>-72.149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8644" calcext:value-type="float">
            <text:p>0.8644</text:p>
          </table:table-cell>
          <table:table-cell office:value-type="float" office:value="-72" calcext:value-type="float">
            <text:p>-72</text:p>
          </table:table-cell>
          <table:table-cell office:value-type="float" office:value="0.1498" calcext:value-type="float">
            <text:p>0.1498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exas Tower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50]" office:value-type="float" office:value="47.79" calcext:value-type="float">
            <text:p>47.790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650]" office:value-type="float" office:value="39.822" calcext:value-type="float">
            <text:p>39.822</text:p>
          </table:table-cell>
          <table:table-cell table:formula="of:=[.B650]+[.C650]/60" office:value-type="float" office:value="39.7965" calcext:value-type="float">
            <text:p>39.7965</text:p>
          </table:table-cell>
          <table:table-cell table:formula="of:=[.D650]-[.E650]/60" office:value-type="float" office:value="-72.6637" calcext:value-type="float">
            <text:p>-72.663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965" calcext:value-type="float">
            <text:p>0.7965</text:p>
          </table:table-cell>
          <table:table-cell office:value-type="float" office:value="-72" calcext:value-type="float">
            <text:p>-72</text:p>
          </table:table-cell>
          <table:table-cell office:value-type="float" office:value="0.6637" calcext:value-type="float">
            <text:p>0.6637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exas Tower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47.809" calcext:value-type="float">
            <text:p>47.809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office:value-type="float" office:value="40.24" calcext:value-type="float">
            <text:p>40.240</text:p>
          </table:table-cell>
          <table:table-cell table:formula="of:=[.B651]+[.C651]/60" office:value-type="float" office:value="39.7968166666667" calcext:value-type="float">
            <text:p>39.7968</text:p>
          </table:table-cell>
          <table:table-cell table:formula="of:=[.D651]-[.E651]/60" office:value-type="float" office:value="-72.6706666666667" calcext:value-type="float">
            <text:p>-72.670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Texas Tower</text:p>
          </table:table-cell>
          <table:table-cell table:style-name="ce12" table:formula="of:=[.J652]" office:value-type="float" office:value="39" calcext:value-type="float">
            <text:p>39</text:p>
          </table:table-cell>
          <table:table-cell table:style-name="ce18" table:formula="of:=[.K652]+[.L652]/60" office:value-type="float" office:value="47.9405" calcext:value-type="float">
            <text:p>47.941</text:p>
          </table:table-cell>
          <table:table-cell table:style-name="ce12" table:formula="of:=[.M652]" office:value-type="float" office:value="-72" calcext:value-type="float">
            <text:p>-72</text:p>
          </table:table-cell>
          <table:table-cell table:style-name="ce18" table:formula="of:=[.N652]+[.O652]/60" office:value-type="float" office:value="40.1333333333333" calcext:value-type="float">
            <text:p>40.133</text:p>
          </table:table-cell>
          <table:table-cell table:style-name="ce26" table:formula="of:=[.B652]+[.C652]/60" office:value-type="float" office:value="39.7990083333333" calcext:value-type="float">
            <text:p>39.7990</text:p>
          </table:table-cell>
          <table:table-cell table:style-name="ce26" table:formula="of:=[.D652]-[.E652]/60" office:value-type="float" office:value="-72.6688888888889" calcext:value-type="float">
            <text:p>-72.668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56.43" calcext:value-type="float">
            <text:p>56.43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8" calcext:value-type="float">
            <text:p>08.00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exel</text:p>
          </table:table-cell>
          <table:table-cell office:value-type="float" office:value="38" calcext:value-type="float">
            <text:p>38</text:p>
          </table:table-cell>
          <table:table-cell table:style-name="ce17" table:formula="of:=60*[.K653]" office:value-type="float" office:value="49.62" calcext:value-type="float">
            <text:p>49.62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53]" office:value-type="float" office:value="11.88" calcext:value-type="float">
            <text:p>11.880</text:p>
          </table:table-cell>
          <table:table-cell table:formula="of:=[.B653]+[.C653]/60" office:value-type="float" office:value="38.827" calcext:value-type="float">
            <text:p>38.8270</text:p>
          </table:table-cell>
          <table:table-cell table:formula="of:=[.D653]-[.E653]/60" office:value-type="float" office:value="-73.198" calcext:value-type="float">
            <text:p>-73.198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827" calcext:value-type="float">
            <text:p>0.827</text:p>
          </table:table-cell>
          <table:table-cell office:value-type="float" office:value="73" calcext:value-type="float">
            <text:p>73</text:p>
          </table:table-cell>
          <table:table-cell office:value-type="float" office:value="0.198" calcext:value-type="float">
            <text:p>0.198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exel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50.074" calcext:value-type="float">
            <text:p>50.074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12.106" calcext:value-type="float">
            <text:p>12.106</text:p>
          </table:table-cell>
          <table:table-cell table:formula="of:=[.B654]+[.C654]/60" office:value-type="float" office:value="38.8345666666667" calcext:value-type="float">
            <text:p>38.8346</text:p>
          </table:table-cell>
          <table:table-cell table:formula="of:=[.D654]-[.E654]/60" office:value-type="float" office:value="-73.2017666666667" calcext:value-type="float">
            <text:p>-73.2018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Texel</text:p>
          </table:table-cell>
          <table:table-cell table:style-name="ce12" table:formula="of:=[.J655]" office:value-type="float" office:value="38" calcext:value-type="float">
            <text:p>38</text:p>
          </table:table-cell>
          <table:table-cell table:style-name="ce18" table:formula="of:=[.K655]+[.L655]/60" office:value-type="float" office:value="58.0073333333333" calcext:value-type="float">
            <text:p>58.007</text:p>
          </table:table-cell>
          <table:table-cell table:style-name="ce12" table:formula="of:=[.M655]" office:value-type="float" office:value="-73" calcext:value-type="float">
            <text:p>-73</text:p>
          </table:table-cell>
          <table:table-cell table:style-name="ce18" table:formula="of:=[.N655]+[.O655]/60" office:value-type="float" office:value="12.9726666666667" calcext:value-type="float">
            <text:p>12.973</text:p>
          </table:table-cell>
          <table:table-cell table:style-name="ce26" table:formula="of:=[.B655]+[.C655]/60" office:value-type="float" office:value="38.9667888888889" calcext:value-type="float">
            <text:p>38.9668</text:p>
          </table:table-cell>
          <table:table-cell table:style-name="ce26" table:formula="of:=[.D655]-[.E655]/60" office:value-type="float" office:value="-73.2162111111111" calcext:value-type="float">
            <text:p>-73.21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8" calcext:value-type="float">
            <text:p>38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0.44" calcext:value-type="float">
            <text:p>00.44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8.36" calcext:value-type="float">
            <text:p>58.36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exel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4.106" calcext:value-type="float">
            <text:p>04.10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18.111" calcext:value-type="float">
            <text:p>18.111</text:p>
          </table:table-cell>
          <table:table-cell table:formula="of:=[.B656]+[.C656]/60" office:value-type="float" office:value="39.0684333333333" calcext:value-type="float">
            <text:p>39.0684</text:p>
          </table:table-cell>
          <table:table-cell table:formula="of:=[.D656]-[.E656]/60" office:value-type="float" office:value="-73.30185" calcext:value-type="float">
            <text:p>-73.3019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hames</text:p>
          </table:table-cell>
          <table:table-cell office:value-type="float" office:value="41" calcext:value-type="float">
            <text:p>41</text:p>
          </table:table-cell>
          <table:table-cell table:style-name="ce17" table:formula="of:=60*[.K657]" office:value-type="float" office:value="9.318" calcext:value-type="float">
            <text:p>09.318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657]" office:value-type="float" office:value="25.068" calcext:value-type="float">
            <text:p>25.068</text:p>
          </table:table-cell>
          <table:table-cell table:formula="of:=[.B657]+[.C657]/60" office:value-type="float" office:value="41.1553" calcext:value-type="float">
            <text:p>41.1553</text:p>
          </table:table-cell>
          <table:table-cell table:formula="of:=[.D657]-[.E657]/60" office:value-type="float" office:value="-72.4178" calcext:value-type="float">
            <text:p>-72.417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1553" calcext:value-type="float">
            <text:p>0.1553</text:p>
          </table:table-cell>
          <table:table-cell office:value-type="float" office:value="-72" calcext:value-type="float">
            <text:p>-72</text:p>
          </table:table-cell>
          <table:table-cell office:value-type="float" office:value="0.4178" calcext:value-type="float">
            <text:p>0.4178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he Mountai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58]" office:value-type="float" office:value="6.714" calcext:value-type="float">
            <text:p>06.71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58]" office:value-type="float" office:value="57.54" calcext:value-type="float">
            <text:p>57.540</text:p>
          </table:table-cell>
          <table:table-cell table:formula="of:=[.B658]+[.C658]/60" office:value-type="float" office:value="40.1119" calcext:value-type="float">
            <text:p>40.1119</text:p>
          </table:table-cell>
          <table:table-cell table:formula="of:=[.D658]-[.E658]/60" office:value-type="float" office:value="-73.959" calcext:value-type="float">
            <text:p>-73.959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119" calcext:value-type="float">
            <text:p>0.1119</text:p>
          </table:table-cell>
          <table:table-cell office:value-type="float" office:value="73" calcext:value-type="float">
            <text:p>73</text:p>
          </table:table-cell>
          <table:table-cell office:value-type="float" office:value="0.959" calcext:value-type="float">
            <text:p>0.95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he Queen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59]" office:value-type="float" office:value="3.498" calcext:value-type="float">
            <text:p>03.49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59]" office:value-type="float" office:value="0.498" calcext:value-type="float">
            <text:p>00.498</text:p>
          </table:table-cell>
          <table:table-cell table:formula="of:=[.B659]+[.C659]/60" office:value-type="float" office:value="40.0583" calcext:value-type="float">
            <text:p>40.0583</text:p>
          </table:table-cell>
          <table:table-cell table:formula="of:=[.D659]-[.E659]/60" office:value-type="float" office:value="-74.0083" calcext:value-type="float">
            <text:p>-74.008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0583" calcext:value-type="float">
            <text:p>0.0583</text:p>
          </table:table-cell>
          <table:table-cell office:value-type="float" office:value="74" calcext:value-type="float">
            <text:p>74</text:p>
          </table:table-cell>
          <table:table-cell office:value-type="float" office:value="0.0083" calcext:value-type="float">
            <text:p>0.008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hree Sisters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60]" office:value-type="float" office:value="23.022" calcext:value-type="float">
            <text:p>23.02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60]" office:value-type="float" office:value="35.766" calcext:value-type="float">
            <text:p>35.766</text:p>
          </table:table-cell>
          <table:table-cell table:formula="of:=[.B660]+[.C660]/60" office:value-type="float" office:value="40.3837" calcext:value-type="float">
            <text:p>40.3837</text:p>
          </table:table-cell>
          <table:table-cell table:formula="of:=[.D660]-[.E660]/60" office:value-type="float" office:value="-73.5961" calcext:value-type="float">
            <text:p>-73.5961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837" calcext:value-type="float">
            <text:p>0.3837</text:p>
          </table:table-cell>
          <table:table-cell office:value-type="float" office:value="73" calcext:value-type="float">
            <text:p>73</text:p>
          </table:table-cell>
          <table:table-cell office:value-type="float" office:value="0.5961" calcext:value-type="float">
            <text:p>0.5961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J Hooper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26.107" calcext:value-type="float">
            <text:p>26.1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3.675" calcext:value-type="float">
            <text:p>23.675</text:p>
          </table:table-cell>
          <table:table-cell table:formula="of:=[.B661]+[.C661]/60" office:value-type="float" office:value="38.4351166666667" calcext:value-type="float">
            <text:p>38.4351</text:p>
          </table:table-cell>
          <table:table-cell table:formula="of:=[.D661]-[.E661]/60" office:value-type="float" office:value="-74.3945833333333" calcext:value-type="float">
            <text:p>-74.394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olten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62]" office:value-type="float" office:value="53.802" calcext:value-type="float">
            <text:p>53.80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62]" office:value-type="float" office:value="47.754" calcext:value-type="float">
            <text:p>47.754</text:p>
          </table:table-cell>
          <table:table-cell table:formula="of:=[.B662]+[.C662]/60" office:value-type="float" office:value="39.8967" calcext:value-type="float">
            <text:p>39.8967</text:p>
          </table:table-cell>
          <table:table-cell table:formula="of:=[.D662]-[.E662]/60" office:value-type="float" office:value="-73.7959" calcext:value-type="float">
            <text:p>-73.795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967" calcext:value-type="float">
            <text:p>0.8967</text:p>
          </table:table-cell>
          <table:table-cell office:value-type="float" office:value="73" calcext:value-type="float">
            <text:p>73</text:p>
          </table:table-cell>
          <table:table-cell office:value-type="float" office:value="0.7959" calcext:value-type="float">
            <text:p>0.795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Tolten</text:p>
          </table:table-cell>
          <table:table-cell table:style-name="ce12" table:formula="of:=[.J663]" office:value-type="float" office:value="39" calcext:value-type="float">
            <text:p>39</text:p>
          </table:table-cell>
          <table:table-cell table:style-name="ce18" table:formula="of:=[.K663]+[.L663]/60" office:value-type="float" office:value="53.807" calcext:value-type="float">
            <text:p>53.807</text:p>
          </table:table-cell>
          <table:table-cell table:style-name="ce12" table:formula="of:=[.M663]" office:value-type="float" office:value="-73" calcext:value-type="float">
            <text:p>-73</text:p>
          </table:table-cell>
          <table:table-cell table:style-name="ce18" table:formula="of:=[.N663]+[.O663]/60" office:value-type="float" office:value="48.1741666666667" calcext:value-type="float">
            <text:p>48.174</text:p>
          </table:table-cell>
          <table:table-cell table:style-name="ce26" table:formula="of:=[.B663]+[.C663]/60" office:value-type="float" office:value="39.8967833333333" calcext:value-type="float">
            <text:p>39.8968</text:p>
          </table:table-cell>
          <table:table-cell table:style-name="ce26" table:formula="of:=[.D663]-[.E663]/60" office:value-type="float" office:value="-73.8029027777778" calcext:value-type="float">
            <text:p>-73.80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3" calcext:value-type="float">
            <text:p>53</text:p>
          </table:table-cell>
          <table:table-cell table:style-name="ce46" office:value-type="float" office:value="48.42" calcext:value-type="float">
            <text:p>48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float" office:value="10.45" calcext:value-type="float">
            <text:p>10.45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olten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53.948" calcext:value-type="float">
            <text:p>53.948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8.075" calcext:value-type="float">
            <text:p>48.075</text:p>
          </table:table-cell>
          <table:table-cell table:formula="of:=[.B664]+[.C664]/60" office:value-type="float" office:value="39.8991333333333" calcext:value-type="float">
            <text:p>39.8991</text:p>
          </table:table-cell>
          <table:table-cell table:formula="of:=[.D664]-[.E664]/60" office:value-type="float" office:value="-73.80125" calcext:value-type="float">
            <text:p>-73.8013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Tserngora</text:p>
          </table:table-cell>
          <table:table-cell table:style-name="ce12" table:formula="of:=[.J665]" office:value-type="float" office:value="40" calcext:value-type="float">
            <text:p>40</text:p>
          </table:table-cell>
          <table:table-cell table:style-name="ce18" table:formula="of:=[.K665]+[.L665]/60" office:value-type="float" office:value="8.30683333333333" calcext:value-type="float">
            <text:p>08.307</text:p>
          </table:table-cell>
          <table:table-cell table:style-name="ce12" table:formula="of:=[.M665]" office:value-type="float" office:value="-74" calcext:value-type="float">
            <text:p>-74</text:p>
          </table:table-cell>
          <table:table-cell table:style-name="ce18" table:formula="of:=[.N665]+[.O665]/60" office:value-type="float" office:value="1.27483333333333" calcext:value-type="float">
            <text:p>01.275</text:p>
          </table:table-cell>
          <table:table-cell table:style-name="ce26" table:formula="of:=[.B665]+[.C665]/60" office:value-type="float" office:value="40.1384472222222" calcext:value-type="float">
            <text:p>40.1384</text:p>
          </table:table-cell>
          <table:table-cell table:style-name="ce26" table:formula="of:=[.D665]-[.E665]/60" office:value-type="float" office:value="-74.0212472222222" calcext:value-type="float">
            <text:p>-74.02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8" calcext:value-type="float">
            <text:p>08</text:p>
          </table:table-cell>
          <table:table-cell table:style-name="ce46" office:value-type="float" office:value="18.41" calcext:value-type="float">
            <text:p>18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" calcext:value-type="float">
            <text:p>01</text:p>
          </table:table-cell>
          <table:table-cell table:style-name="ce46" office:value-type="float" office:value="16.49" calcext:value-type="float">
            <text:p>16.49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ug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9.361" calcext:value-type="float">
            <text:p>39.361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6.808" calcext:value-type="float">
            <text:p>56.808</text:p>
          </table:table-cell>
          <table:table-cell table:formula="of:=[.B666]+[.C666]/60" office:value-type="float" office:value="39.6560166666667" calcext:value-type="float">
            <text:p>39.6560</text:p>
          </table:table-cell>
          <table:table-cell table:formula="of:=[.D666]-[.E666]/60" office:value-type="float" office:value="-73.9468" calcext:value-type="float">
            <text:p>-73.9468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ug Boat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0.976" calcext:value-type="float">
            <text:p>20.976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20.916" calcext:value-type="float">
            <text:p>20.916</text:p>
          </table:table-cell>
          <table:table-cell table:formula="of:=[.B667]+[.C667]/60" office:value-type="float" office:value="39.3496" calcext:value-type="float">
            <text:p>39.3496</text:p>
          </table:table-cell>
          <table:table-cell table:formula="of:=[.D667]-[.E667]/60" office:value-type="float" office:value="-74.3486" calcext:value-type="float">
            <text:p>-74.348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una Banks</text:p>
          </table:table-cell>
          <table:table-cell office:value-type="float" office:value="38" calcext:value-type="float">
            <text:p>38</text:p>
          </table:table-cell>
          <table:table-cell table:style-name="ce17" table:formula="of:=60*[.K668]" office:value-type="float" office:value="51.828" calcext:value-type="float">
            <text:p>51.828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68]" office:value-type="float" office:value="22.854" calcext:value-type="float">
            <text:p>22.854</text:p>
          </table:table-cell>
          <table:table-cell table:formula="of:=[.B668]+[.C668]/60" office:value-type="float" office:value="38.8638" calcext:value-type="float">
            <text:p>38.8638</text:p>
          </table:table-cell>
          <table:table-cell table:formula="of:=[.D668]-[.E668]/60" office:value-type="float" office:value="-74.3809" calcext:value-type="float">
            <text:p>-74.380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8638" calcext:value-type="float">
            <text:p>0.8638</text:p>
          </table:table-cell>
          <table:table-cell office:value-type="float" office:value="74" calcext:value-type="float">
            <text:p>74</text:p>
          </table:table-cell>
          <table:table-cell office:value-type="float" office:value="0.3809" calcext:value-type="float">
            <text:p>0.380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Twin Wrecks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3.36" calcext:value-type="float">
            <text:p>13.360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5.66" calcext:value-type="float">
            <text:p>45.660</text:p>
          </table:table-cell>
          <table:table-cell table:formula="of:=[.B669]+[.C669]/60" office:value-type="float" office:value="38.2226666666667" calcext:value-type="float">
            <text:p>38.2227</text:p>
          </table:table-cell>
          <table:table-cell table:formula="of:=[.D669]-[.E669]/60" office:value-type="float" office:value="-74.761" calcext:value-type="float">
            <text:p>-74.7610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-550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70]" office:value-type="float" office:value="8.49" calcext:value-type="float">
            <text:p>08.490</text:p>
          </table:table-cell>
          <table:table-cell table:style-name="ce11" office:value-type="float" office:value="-69" calcext:value-type="float">
            <text:p>-69</text:p>
          </table:table-cell>
          <table:table-cell table:style-name="ce17" table:formula="of:=60*[.M670]" office:value-type="float" office:value="43.8" calcext:value-type="float">
            <text:p>43.800</text:p>
          </table:table-cell>
          <table:table-cell table:formula="of:=[.B670]+[.C670]/60" office:value-type="float" office:value="40.1415" calcext:value-type="float">
            <text:p>40.1415</text:p>
          </table:table-cell>
          <table:table-cell table:formula="of:=[.D670]-[.E670]/60" office:value-type="float" office:value="-69.73" calcext:value-type="float">
            <text:p>-69.730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415" calcext:value-type="float">
            <text:p>0.1415</text:p>
          </table:table-cell>
          <table:table-cell office:value-type="float" office:value="-69" calcext:value-type="float">
            <text:p>-69</text:p>
          </table:table-cell>
          <table:table-cell office:value-type="float" office:value="0.73" calcext:value-type="float">
            <text:p>0.7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-853</text:p>
          </table:table-cell>
          <table:table-cell office:value-type="float" office:value="38" calcext:value-type="float">
            <text:p>38</text:p>
          </table:table-cell>
          <table:table-cell table:style-name="ce17" table:formula="of:=60*[.K671]" office:value-type="float" office:value="44.766" calcext:value-type="float">
            <text:p>44.766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71]" office:value-type="float" office:value="35.424" calcext:value-type="float">
            <text:p>35.424</text:p>
          </table:table-cell>
          <table:table-cell table:formula="of:=[.B671]+[.C671]/60" office:value-type="float" office:value="38.7461" calcext:value-type="float">
            <text:p>38.7461</text:p>
          </table:table-cell>
          <table:table-cell table:formula="of:=[.D671]-[.E671]/60" office:value-type="float" office:value="-74.5904" calcext:value-type="float">
            <text:p>-74.590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7461" calcext:value-type="float">
            <text:p>0.7461</text:p>
          </table:table-cell>
          <table:table-cell office:value-type="float" office:value="74" calcext:value-type="float">
            <text:p>74</text:p>
          </table:table-cell>
          <table:table-cell office:value-type="float" office:value="0.5904" calcext:value-type="float">
            <text:p>0.590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-853</text:p>
          </table:table-cell>
          <table:table-cell office:value-type="float" office:value="41" calcext:value-type="float">
            <text:p>41</text:p>
          </table:table-cell>
          <table:table-cell table:style-name="ce17" table:formula="of:=60*[.K672]" office:value-type="float" office:value="13.29" calcext:value-type="float">
            <text:p>13.290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672]" office:value-type="float" office:value="24.864" calcext:value-type="float">
            <text:p>24.864</text:p>
          </table:table-cell>
          <table:table-cell table:formula="of:=[.B672]+[.C672]/60" office:value-type="float" office:value="41.2215" calcext:value-type="float">
            <text:p>41.2215</text:p>
          </table:table-cell>
          <table:table-cell table:formula="of:=[.D672]-[.E672]/60" office:value-type="float" office:value="-71.4144" calcext:value-type="float">
            <text:p>-71.414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2215" calcext:value-type="float">
            <text:p>0.2215</text:p>
          </table:table-cell>
          <table:table-cell office:value-type="float" office:value="-71" calcext:value-type="float">
            <text:p>-71</text:p>
          </table:table-cell>
          <table:table-cell office:value-type="float" office:value="0.4144" calcext:value-type="float">
            <text:p>0.414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-869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73]" office:value-type="float" office:value="33.822" calcext:value-type="float">
            <text:p>33.82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73]" office:value-type="float" office:value="2.064" calcext:value-type="float">
            <text:p>02.064</text:p>
          </table:table-cell>
          <table:table-cell table:formula="of:=[.B673]+[.C673]/60" office:value-type="float" office:value="39.5637" calcext:value-type="float">
            <text:p>39.5637</text:p>
          </table:table-cell>
          <table:table-cell table:formula="of:=[.D673]-[.E673]/60" office:value-type="float" office:value="-73.0344" calcext:value-type="float">
            <text:p>-73.034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5637" calcext:value-type="float">
            <text:p>0.5637</text:p>
          </table:table-cell>
          <table:table-cell office:value-type="float" office:value="73" calcext:value-type="float">
            <text:p>73</text:p>
          </table:table-cell>
          <table:table-cell office:value-type="float" office:value="0.0344" calcext:value-type="float">
            <text:p>0.034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Undaunted</text:p>
          </table:table-cell>
          <table:table-cell table:style-name="ce12" table:formula="of:=[.J674]" office:value-type="float" office:value="39" calcext:value-type="float">
            <text:p>39</text:p>
          </table:table-cell>
          <table:table-cell table:style-name="ce18" table:formula="of:=[.K674]+[.L674]/60" office:value-type="float" office:value="49.2071666666667" calcext:value-type="float">
            <text:p>49.207</text:p>
          </table:table-cell>
          <table:table-cell table:style-name="ce12" table:formula="of:=[.M674]" office:value-type="float" office:value="-74" calcext:value-type="float">
            <text:p>-74</text:p>
          </table:table-cell>
          <table:table-cell table:style-name="ce18" table:formula="of:=[.N674]+[.O674]/60" office:value-type="float" office:value="4.67466666666667" calcext:value-type="float">
            <text:p>04.675</text:p>
          </table:table-cell>
          <table:table-cell table:style-name="ce26" table:formula="of:=[.B674]+[.C674]/60" office:value-type="float" office:value="39.8201194444444" calcext:value-type="float">
            <text:p>39.8201</text:p>
          </table:table-cell>
          <table:table-cell table:style-name="ce26" table:formula="of:=[.D674]-[.E674]/60" office:value-type="float" office:value="-74.0779111111111" calcext:value-type="float">
            <text:p>-74.077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9" calcext:value-type="float">
            <text:p>49</text:p>
          </table:table-cell>
          <table:table-cell table:style-name="ce46" office:value-type="float" office:value="12.43" calcext:value-type="float">
            <text:p>12.43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" calcext:value-type="float">
            <text:p>04</text:p>
          </table:table-cell>
          <table:table-cell table:style-name="ce46" office:value-type="float" office:value="40.48" calcext:value-type="float">
            <text:p>40.48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nidentified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3.254" calcext:value-type="float">
            <text:p>13.25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7.186" calcext:value-type="float">
            <text:p>17.186</text:p>
          </table:table-cell>
          <table:table-cell table:formula="of:=[.B675]+[.C675]/60" office:value-type="float" office:value="39.2209" calcext:value-type="float">
            <text:p>39.2209</text:p>
          </table:table-cell>
          <table:table-cell table:formula="of:=[.D675]-[.E675]/60" office:value-type="float" office:value="-74.2864333333333" calcext:value-type="float">
            <text:p>-74.2864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nidentified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0.244" calcext:value-type="float">
            <text:p>30.244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2.184" calcext:value-type="float">
            <text:p>52.184</text:p>
          </table:table-cell>
          <table:table-cell table:formula="of:=[.B676]+[.C676]/60" office:value-type="float" office:value="39.5040666666667" calcext:value-type="float">
            <text:p>39.5041</text:p>
          </table:table-cell>
          <table:table-cell table:formula="of:=[.D676]-[.E676]/60" office:value-type="float" office:value="-73.8697333333333" calcext:value-type="float">
            <text:p>-73.8697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nidentified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4.588" calcext:value-type="float">
            <text:p>44.588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45.647" calcext:value-type="float">
            <text:p>45.647</text:p>
          </table:table-cell>
          <table:table-cell table:formula="of:=[.B677]+[.C677]/60" office:value-type="float" office:value="39.7431333333333" calcext:value-type="float">
            <text:p>39.7431</text:p>
          </table:table-cell>
          <table:table-cell table:formula="of:=[.D677]-[.E677]/60" office:value-type="float" office:value="-73.7607833333333" calcext:value-type="float">
            <text:p>-73.7608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nknown freighter/Geralda?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78]" office:value-type="float" office:value="7.926" calcext:value-type="float">
            <text:p>07.926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78]" office:value-type="float" office:value="53.322" calcext:value-type="float">
            <text:p>53.322</text:p>
          </table:table-cell>
          <table:table-cell table:formula="of:=[.B678]+[.C678]/60" office:value-type="float" office:value="40.1321" calcext:value-type="float">
            <text:p>40.1321</text:p>
          </table:table-cell>
          <table:table-cell table:formula="of:=[.D678]-[.E678]/60" office:value-type="float" office:value="-73.8887" calcext:value-type="float">
            <text:p>-73.888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321" calcext:value-type="float">
            <text:p>0.1321</text:p>
          </table:table-cell>
          <table:table-cell office:value-type="float" office:value="73" calcext:value-type="float">
            <text:p>73</text:p>
          </table:table-cell>
          <table:table-cell office:value-type="float" office:value="0.8887" calcext:value-type="float">
            <text:p>0.8887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SN-YP387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.206" calcext:value-type="float">
            <text:p>01.206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9.276" calcext:value-type="float">
            <text:p>39.276</text:p>
          </table:table-cell>
          <table:table-cell table:formula="of:=[.B679]+[.C679]/60" office:value-type="float" office:value="39.0201" calcext:value-type="float">
            <text:p>39.0201</text:p>
          </table:table-cell>
          <table:table-cell table:formula="of:=[.D679]-[.E679]/60" office:value-type="float" office:value="-74.6546" calcext:value-type="float">
            <text:p>-74.654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SS Bass</text:p>
          </table:table-cell>
          <table:table-cell office:value-type="float" office:value="41" calcext:value-type="float">
            <text:p>41</text:p>
          </table:table-cell>
          <table:table-cell table:style-name="ce17" table:formula="of:=60*[.K680]" office:value-type="float" office:value="1.134" calcext:value-type="float">
            <text:p>01.134</text:p>
          </table:table-cell>
          <table:table-cell table:style-name="ce11" office:value-type="float" office:value="-71" calcext:value-type="float">
            <text:p>-71</text:p>
          </table:table-cell>
          <table:table-cell table:style-name="ce17" table:formula="of:=60*[.M680]" office:value-type="float" office:value="33.192" calcext:value-type="float">
            <text:p>33.192</text:p>
          </table:table-cell>
          <table:table-cell table:formula="of:=[.B680]+[.C680]/60" office:value-type="float" office:value="41.0189" calcext:value-type="float">
            <text:p>41.0189</text:p>
          </table:table-cell>
          <table:table-cell table:formula="of:=[.D680]-[.E680]/60" office:value-type="float" office:value="-71.5532" calcext:value-type="float">
            <text:p>-71.553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1" calcext:value-type="float">
            <text:p>41</text:p>
          </table:table-cell>
          <table:table-cell office:value-type="float" office:value="0.0189" calcext:value-type="float">
            <text:p>0.0189</text:p>
          </table:table-cell>
          <table:table-cell office:value-type="float" office:value="-71" calcext:value-type="float">
            <text:p>-71</text:p>
          </table:table-cell>
          <table:table-cell office:value-type="float" office:value="0.5532" calcext:value-type="float">
            <text:p>0.553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SS Bass Wre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81]" office:value-type="float" office:value="22.836" calcext:value-type="float">
            <text:p>22.836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681]" office:value-type="float" office:value="51.522" calcext:value-type="float">
            <text:p>51.522</text:p>
          </table:table-cell>
          <table:table-cell table:formula="of:=[.B681]+[.C681]/60" office:value-type="float" office:value="40.3806" calcext:value-type="float">
            <text:p>40.3806</text:p>
          </table:table-cell>
          <table:table-cell table:formula="of:=[.D681]-[.E681]/60" office:value-type="float" office:value="-72.8587" calcext:value-type="float">
            <text:p>-72.858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806" calcext:value-type="float">
            <text:p>0.3806</text:p>
          </table:table-cell>
          <table:table-cell office:value-type="float" office:value="-72" calcext:value-type="float">
            <text:p>-72</text:p>
          </table:table-cell>
          <table:table-cell office:value-type="float" office:value="0.8587" calcext:value-type="float">
            <text:p>0.8587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SS Blenny 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9.025" calcext:value-type="float">
            <text:p>09.025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7.021" calcext:value-type="float">
            <text:p>57.021</text:p>
          </table:table-cell>
          <table:table-cell table:formula="of:=[.B682]+[.C682]/60" office:value-type="float" office:value="38.1504166666667" calcext:value-type="float">
            <text:p>38.1504</text:p>
          </table:table-cell>
          <table:table-cell table:formula="of:=[.D682]-[.E682]/60" office:value-type="float" office:value="-74.95035" calcext:value-type="float">
            <text:p>-74.9504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SS Cherokee</text:p>
          </table:table-cell>
          <table:table-cell office:value-type="float" office:value="38" calcext:value-type="float">
            <text:p>38</text:p>
          </table:table-cell>
          <table:table-cell table:style-name="ce17" table:formula="of:=60*[.K683]" office:value-type="float" office:value="35.754" calcext:value-type="float">
            <text:p>35.754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83]" office:value-type="float" office:value="39.018" calcext:value-type="float">
            <text:p>39.018</text:p>
          </table:table-cell>
          <table:table-cell table:formula="of:=[.B683]+[.C683]/60" office:value-type="float" office:value="38.5959" calcext:value-type="float">
            <text:p>38.5959</text:p>
          </table:table-cell>
          <table:table-cell table:formula="of:=[.D683]-[.E683]/60" office:value-type="float" office:value="-74.6503" calcext:value-type="float">
            <text:p>-74.650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5959" calcext:value-type="float">
            <text:p>0.5959</text:p>
          </table:table-cell>
          <table:table-cell office:value-type="float" office:value="74" calcext:value-type="float">
            <text:p>74</text:p>
          </table:table-cell>
          <table:table-cell office:value-type="float" office:value="0.6503" calcext:value-type="float">
            <text:p>0.650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SS Moonstone</text:p>
          </table:table-cell>
          <table:table-cell office:value-type="float" office:value="38" calcext:value-type="float">
            <text:p>38</text:p>
          </table:table-cell>
          <table:table-cell table:style-name="ce17" table:formula="of:=60*[.K684]" office:value-type="float" office:value="30.78" calcext:value-type="float">
            <text:p>30.78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84]" office:value-type="float" office:value="30.894" calcext:value-type="float">
            <text:p>30.894</text:p>
          </table:table-cell>
          <table:table-cell table:formula="of:=[.B684]+[.C684]/60" office:value-type="float" office:value="38.513" calcext:value-type="float">
            <text:p>38.5130</text:p>
          </table:table-cell>
          <table:table-cell table:formula="of:=[.D684]-[.E684]/60" office:value-type="float" office:value="-74.5149" calcext:value-type="float">
            <text:p>-74.514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8" calcext:value-type="float">
            <text:p>38</text:p>
          </table:table-cell>
          <table:table-cell office:value-type="float" office:value="0.513" calcext:value-type="float">
            <text:p>0.513</text:p>
          </table:table-cell>
          <table:table-cell office:value-type="float" office:value="74" calcext:value-type="float">
            <text:p>74</text:p>
          </table:table-cell>
          <table:table-cell office:value-type="float" office:value="0.5149" calcext:value-type="float">
            <text:p>0.514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SS Tarantul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85]" office:value-type="float" office:value="21.984" calcext:value-type="float">
            <text:p>21.98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85]" office:value-type="float" office:value="12.852" calcext:value-type="float">
            <text:p>12.852</text:p>
          </table:table-cell>
          <table:table-cell table:formula="of:=[.B685]+[.C685]/60" office:value-type="float" office:value="40.3664" calcext:value-type="float">
            <text:p>40.3664</text:p>
          </table:table-cell>
          <table:table-cell table:formula="of:=[.D685]-[.E685]/60" office:value-type="float" office:value="-73.2142" calcext:value-type="float">
            <text:p>-73.214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664" calcext:value-type="float">
            <text:p>0.3664</text:p>
          </table:table-cell>
          <table:table-cell office:value-type="float" office:value="73" calcext:value-type="float">
            <text:p>73</text:p>
          </table:table-cell>
          <table:table-cell office:value-type="float" office:value="0.2142" calcext:value-type="float">
            <text:p>0.214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SS Turner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86]" office:value-type="float" office:value="29.814" calcext:value-type="float">
            <text:p>29.81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86]" office:value-type="float" office:value="52.032" calcext:value-type="float">
            <text:p>52.032</text:p>
          </table:table-cell>
          <table:table-cell table:formula="of:=[.B686]+[.C686]/60" office:value-type="float" office:value="40.4969" calcext:value-type="float">
            <text:p>40.4969</text:p>
          </table:table-cell>
          <table:table-cell table:formula="of:=[.D686]-[.E686]/60" office:value-type="float" office:value="-73.8672" calcext:value-type="float">
            <text:p>-73.867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4969" calcext:value-type="float">
            <text:p>0.4969</text:p>
          </table:table-cell>
          <table:table-cell office:value-type="float" office:value="73" calcext:value-type="float">
            <text:p>73</text:p>
          </table:table-cell>
          <table:table-cell office:value-type="float" office:value="0.8672" calcext:value-type="float">
            <text:p>0.867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USS Turner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29.85" calcext:value-type="float">
            <text:p>29.85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2.351" calcext:value-type="float">
            <text:p>52.351</text:p>
          </table:table-cell>
          <table:table-cell table:formula="of:=[.B687]+[.C687]/60" office:value-type="float" office:value="40.4975" calcext:value-type="float">
            <text:p>40.4975</text:p>
          </table:table-cell>
          <table:table-cell table:formula="of:=[.D687]-[.E687]/60" office:value-type="float" office:value="-73.8725166666667" calcext:value-type="float">
            <text:p>-73.8725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Valchem</text:p>
          </table:table-cell>
          <table:table-cell table:style-name="ce12" table:formula="of:=[.J688]" office:value-type="float" office:value="39" calcext:value-type="float">
            <text:p>39</text:p>
          </table:table-cell>
          <table:table-cell table:style-name="ce18" table:formula="of:=[.K688]+[.L688]/60" office:value-type="float" office:value="22.507" calcext:value-type="float">
            <text:p>22.507</text:p>
          </table:table-cell>
          <table:table-cell table:style-name="ce12" table:formula="of:=[.M688]" office:value-type="float" office:value="-73" calcext:value-type="float">
            <text:p>-73</text:p>
          </table:table-cell>
          <table:table-cell table:style-name="ce18" table:formula="of:=[.N688]+[.O688]/60" office:value-type="float" office:value="59.4743333333333" calcext:value-type="float">
            <text:p>59.474</text:p>
          </table:table-cell>
          <table:table-cell table:style-name="ce26" table:formula="of:=[.B688]+[.C688]/60" office:value-type="float" office:value="39.3751166666667" calcext:value-type="float">
            <text:p>39.3751</text:p>
          </table:table-cell>
          <table:table-cell table:style-name="ce26" table:formula="of:=[.D688]-[.E688]/60" office:value-type="float" office:value="-73.9912388888889" calcext:value-type="float">
            <text:p>-73.99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30.42" calcext:value-type="float">
            <text:p>30.42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9" calcext:value-type="float">
            <text:p>59</text:p>
          </table:table-cell>
          <table:table-cell table:style-name="ce46" office:value-type="float" office:value="28.46" calcext:value-type="float">
            <text:p>28.46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Valerie E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30.96" calcext:value-type="float">
            <text:p>30.96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42.715" calcext:value-type="float">
            <text:p>42.715</text:p>
          </table:table-cell>
          <table:table-cell table:formula="of:=[.B689]+[.C689]/60" office:value-type="float" office:value="40.516" calcext:value-type="float">
            <text:p>40.5160</text:p>
          </table:table-cell>
          <table:table-cell table:formula="of:=[.D689]-[.E689]/60" office:value-type="float" office:value="-73.7119166666667" calcext:value-type="float">
            <text:p>-73.7119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Valiant Rock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90]" office:value-type="float" office:value="23.922" calcext:value-type="float">
            <text:p>23.922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690]" office:value-type="float" office:value="21.984" calcext:value-type="float">
            <text:p>21.984</text:p>
          </table:table-cell>
          <table:table-cell table:formula="of:=[.B690]+[.C690]/60" office:value-type="float" office:value="40.3987" calcext:value-type="float">
            <text:p>40.3987</text:p>
          </table:table-cell>
          <table:table-cell table:formula="of:=[.D690]-[.E690]/60" office:value-type="float" office:value="-72.3664" calcext:value-type="float">
            <text:p>-72.366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987" calcext:value-type="float">
            <text:p>0.3987</text:p>
          </table:table-cell>
          <table:table-cell office:value-type="float" office:value="-72" calcext:value-type="float">
            <text:p>-72</text:p>
          </table:table-cell>
          <table:table-cell office:value-type="float" office:value="0.3664" calcext:value-type="float">
            <text:p>0.366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Valparaiso</text:p>
          </table:table-cell>
          <table:table-cell table:style-name="ce12" table:formula="of:=[.J691]" office:value-type="float" office:value="40" calcext:value-type="float">
            <text:p>40</text:p>
          </table:table-cell>
          <table:table-cell table:style-name="ce18" table:formula="of:=[.K691]+[.L691]/60" office:value-type="float" office:value="4.30683333333333" calcext:value-type="float">
            <text:p>04.307</text:p>
          </table:table-cell>
          <table:table-cell table:style-name="ce12" table:formula="of:=[.M691]" office:value-type="float" office:value="-73" calcext:value-type="float">
            <text:p>-73</text:p>
          </table:table-cell>
          <table:table-cell table:style-name="ce18" table:formula="of:=[.N691]+[.O691]/60" office:value-type="float" office:value="58.5413333333333" calcext:value-type="float">
            <text:p>58.541</text:p>
          </table:table-cell>
          <table:table-cell table:style-name="ce26" table:formula="of:=[.B691]+[.C691]/60" office:value-type="float" office:value="40.0717805555556" calcext:value-type="float">
            <text:p>40.0718</text:p>
          </table:table-cell>
          <table:table-cell table:style-name="ce26" table:formula="of:=[.D691]-[.E691]/60" office:value-type="float" office:value="-73.9756888888889" calcext:value-type="float">
            <text:p>-73.9757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4" calcext:value-type="float">
            <text:p>04</text:p>
          </table:table-cell>
          <table:table-cell table:style-name="ce46" office:value-type="float" office:value="18.41" calcext:value-type="float">
            <text:p>18.41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32.48" calcext:value-type="float">
            <text:p>32.48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Varanger</text:p>
          </table:table-cell>
          <table:table-cell table:style-name="ce12" table:formula="of:=[.J692]" office:value-type="float" office:value="39" calcext:value-type="float">
            <text:p>39</text:p>
          </table:table-cell>
          <table:table-cell table:style-name="ce18" table:formula="of:=[.K692]+[.L692]/60" office:value-type="float" office:value="0.390333333333333" calcext:value-type="float">
            <text:p>00.390</text:p>
          </table:table-cell>
          <table:table-cell table:style-name="ce12" table:formula="of:=[.M692]" office:value-type="float" office:value="-74" calcext:value-type="float">
            <text:p>-74</text:p>
          </table:table-cell>
          <table:table-cell table:style-name="ce18" table:formula="of:=[.N692]+[.O692]/60" office:value-type="float" office:value="4.92466666666667" calcext:value-type="float">
            <text:p>04.925</text:p>
          </table:table-cell>
          <table:table-cell table:style-name="ce26" table:formula="of:=[.B692]+[.C692]/60" office:value-type="float" office:value="39.0065055555556" calcext:value-type="float">
            <text:p>39.0065</text:p>
          </table:table-cell>
          <table:table-cell table:style-name="ce26" table:formula="of:=[.D692]-[.E692]/60" office:value-type="float" office:value="-74.0820777777778" calcext:value-type="float">
            <text:p>-74.0821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0" calcext:value-type="float">
            <text:p>00</text:p>
          </table:table-cell>
          <table:table-cell table:style-name="ce46" office:value-type="float" office:value="23.42" calcext:value-type="float">
            <text:p>23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4" calcext:value-type="float">
            <text:p>04</text:p>
          </table:table-cell>
          <table:table-cell table:style-name="ce46" office:value-type="float" office:value="55.48" calcext:value-type="float">
            <text:p>55.48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Varanger</text:p>
          </table:table-cell>
          <table:table-cell office:value-type="float" office:value="39" calcext:value-type="float">
            <text:p>39</text:p>
          </table:table-cell>
          <table:table-cell table:style-name="ce17" table:formula="of:=60*[.K693]" office:value-type="float" office:value="0.414" calcext:value-type="float">
            <text:p>00.414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693]" office:value-type="float" office:value="2.31" calcext:value-type="float">
            <text:p>02.310</text:p>
          </table:table-cell>
          <table:table-cell table:formula="of:=[.B693]+[.C693]/60" office:value-type="float" office:value="39.0069" calcext:value-type="float">
            <text:p>39.0069</text:p>
          </table:table-cell>
          <table:table-cell table:formula="of:=[.D693]-[.E693]/60" office:value-type="float" office:value="-74.0385" calcext:value-type="float">
            <text:p>-74.038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0069" calcext:value-type="float">
            <text:p>0.0069</text:p>
          </table:table-cell>
          <table:table-cell office:value-type="float" office:value="74" calcext:value-type="float">
            <text:p>74</text:p>
          </table:table-cell>
          <table:table-cell office:value-type="float" office:value="0.0385" calcext:value-type="float">
            <text:p>0.0385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Varanger - Bow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0.048" calcext:value-type="float">
            <text:p>00.048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.963" calcext:value-type="float">
            <text:p>04.963</text:p>
          </table:table-cell>
          <table:table-cell table:formula="of:=[.B694]+[.C694]/60" office:value-type="float" office:value="39.0008" calcext:value-type="float">
            <text:p>39.0008</text:p>
          </table:table-cell>
          <table:table-cell table:formula="of:=[.D694]-[.E694]/60" office:value-type="float" office:value="-74.0827166666667" calcext:value-type="float">
            <text:p>-74.0827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Varanger - Stern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0.449" calcext:value-type="float">
            <text:p>00.449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.968" calcext:value-type="float">
            <text:p>04.968</text:p>
          </table:table-cell>
          <table:table-cell table:formula="of:=[.B695]+[.C695]/60" office:value-type="float" office:value="39.0074833333333" calcext:value-type="float">
            <text:p>39.0075</text:p>
          </table:table-cell>
          <table:table-cell table:formula="of:=[.D695]-[.E695]/60" office:value-type="float" office:value="-74.0828" calcext:value-type="float">
            <text:p>-74.0828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Vega</text:p>
          </table:table-cell>
          <table:table-cell office:value-type="float" office:value="40" calcext:value-type="float">
            <text:p>40</text:p>
          </table:table-cell>
          <table:table-cell table:style-name="ce17" table:formula="of:=60*[.K696]" office:value-type="float" office:value="11.634" calcext:value-type="float">
            <text:p>11.63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696]" office:value-type="float" office:value="56.448" calcext:value-type="float">
            <text:p>56.448</text:p>
          </table:table-cell>
          <table:table-cell table:formula="of:=[.B696]+[.C696]/60" office:value-type="float" office:value="40.1939" calcext:value-type="float">
            <text:p>40.1939</text:p>
          </table:table-cell>
          <table:table-cell table:formula="of:=[.D696]-[.E696]/60" office:value-type="float" office:value="-73.9408" calcext:value-type="float">
            <text:p>-73.9408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1939" calcext:value-type="float">
            <text:p>0.1939</text:p>
          </table:table-cell>
          <table:table-cell office:value-type="float" office:value="73" calcext:value-type="float">
            <text:p>73</text:p>
          </table:table-cell>
          <table:table-cell office:value-type="float" office:value="0.9408" calcext:value-type="float">
            <text:p>0.9408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Vega</text:p>
          </table:table-cell>
          <table:table-cell table:style-name="ce12" table:formula="of:=[.J697]" office:value-type="float" office:value="40" calcext:value-type="float">
            <text:p>40</text:p>
          </table:table-cell>
          <table:table-cell table:style-name="ce18" table:formula="of:=[.K697]+[.L697]/60" office:value-type="float" office:value="11.6465" calcext:value-type="float">
            <text:p>11.647</text:p>
          </table:table-cell>
          <table:table-cell table:style-name="ce12" table:formula="of:=[.M697]" office:value-type="float" office:value="-73" calcext:value-type="float">
            <text:p>-73</text:p>
          </table:table-cell>
          <table:table-cell table:style-name="ce18" table:formula="of:=[.N697]+[.O697]/60" office:value-type="float" office:value="56.7868333333333" calcext:value-type="float">
            <text:p>56.787</text:p>
          </table:table-cell>
          <table:table-cell table:style-name="ce26" table:formula="of:=[.B697]+[.C697]/60" office:value-type="float" office:value="40.1941083333333" calcext:value-type="float">
            <text:p>40.1941</text:p>
          </table:table-cell>
          <table:table-cell table:style-name="ce26" table:formula="of:=[.D697]-[.E697]/60" office:value-type="float" office:value="-73.9464472222222" calcext:value-type="float">
            <text:p>-73.9464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8.79" calcext:value-type="float">
            <text:p>38.79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6" calcext:value-type="float">
            <text:p>56</text:p>
          </table:table-cell>
          <table:table-cell table:style-name="ce46" office:value-type="float" office:value="47.21" calcext:value-type="float">
            <text:p>47.21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Vizcaya</text:p>
          </table:table-cell>
          <table:table-cell table:style-name="ce12" table:formula="of:=[.J698]" office:value-type="float" office:value="39" calcext:value-type="float">
            <text:p>39</text:p>
          </table:table-cell>
          <table:table-cell table:style-name="ce18" table:formula="of:=[.K698]+[.L698]/60" office:value-type="float" office:value="45.4071666666667" calcext:value-type="float">
            <text:p>45.407</text:p>
          </table:table-cell>
          <table:table-cell table:style-name="ce12" table:formula="of:=[.M698]" office:value-type="float" office:value="-73" calcext:value-type="float">
            <text:p>-73</text:p>
          </table:table-cell>
          <table:table-cell table:style-name="ce18" table:formula="of:=[.N698]+[.O698]/60" office:value-type="float" office:value="50.7741666666667" calcext:value-type="float">
            <text:p>50.774</text:p>
          </table:table-cell>
          <table:table-cell table:style-name="ce26" table:formula="of:=[.B698]+[.C698]/60" office:value-type="float" office:value="39.7567861111111" calcext:value-type="float">
            <text:p>39.7568</text:p>
          </table:table-cell>
          <table:table-cell table:style-name="ce26" table:formula="of:=[.D698]-[.E698]/60" office:value-type="float" office:value="-73.8462361111111" calcext:value-type="float">
            <text:p>-73.846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6" office:value-type="float" office:value="24.43" calcext:value-type="float">
            <text:p>24.43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0" calcext:value-type="float">
            <text:p>50</text:p>
          </table:table-cell>
          <table:table-cell table:style-name="ce46" office:value-type="float" office:value="46.45" calcext:value-type="float">
            <text:p>46.45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Vizcaya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7.302" calcext:value-type="float">
            <text:p>47.302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5.504" calcext:value-type="float">
            <text:p>55.504</text:p>
          </table:table-cell>
          <table:table-cell table:formula="of:=[.B699]+[.C699]/60" office:value-type="float" office:value="39.7883666666667" calcext:value-type="float">
            <text:p>39.7884</text:p>
          </table:table-cell>
          <table:table-cell table:formula="of:=[.D699]-[.E699]/60" office:value-type="float" office:value="-73.9250666666667" calcext:value-type="float">
            <text:p>-73.9251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Vizcaya</text:p>
          </table:table-cell>
          <table:table-cell office:value-type="float" office:value="39" calcext:value-type="float">
            <text:p>39</text:p>
          </table:table-cell>
          <table:table-cell table:style-name="ce17" table:formula="of:=60*[.K700]" office:value-type="float" office:value="47.304" calcext:value-type="float">
            <text:p>47.30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700]" office:value-type="float" office:value="55.194" calcext:value-type="float">
            <text:p>55.194</text:p>
          </table:table-cell>
          <table:table-cell table:formula="of:=[.B700]+[.C700]/60" office:value-type="float" office:value="39.7884" calcext:value-type="float">
            <text:p>39.7884</text:p>
          </table:table-cell>
          <table:table-cell table:formula="of:=[.D700]-[.E700]/60" office:value-type="float" office:value="-73.9199" calcext:value-type="float">
            <text:p>-73.919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7884" calcext:value-type="float">
            <text:p>0.7884</text:p>
          </table:table-cell>
          <table:table-cell office:value-type="float" office:value="73" calcext:value-type="float">
            <text:p>73</text:p>
          </table:table-cell>
          <table:table-cell office:value-type="float" office:value="0.9199" calcext:value-type="float">
            <text:p>0.919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Vizcaya 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45.553" calcext:value-type="float">
            <text:p>45.553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51.1" calcext:value-type="float">
            <text:p>51.100</text:p>
          </table:table-cell>
          <table:table-cell table:formula="of:=[.B701]+[.C701]/60" office:value-type="float" office:value="39.7592166666667" calcext:value-type="float">
            <text:p>39.7592</text:p>
          </table:table-cell>
          <table:table-cell table:formula="of:=[.D701]-[.E701]/60" office:value-type="float" office:value="-73.8516666666667" calcext:value-type="float">
            <text:p>-73.8517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ashingtonian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27.423" calcext:value-type="float">
            <text:p>27.423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41.173" calcext:value-type="float">
            <text:p>41.173</text:p>
          </table:table-cell>
          <table:table-cell table:formula="of:=[.B702]+[.C702]/60" office:value-type="float" office:value="38.45705" calcext:value-type="float">
            <text:p>38.4571</text:p>
          </table:table-cell>
          <table:table-cell table:formula="of:=[.D702]-[.E702]/60" office:value-type="float" office:value="-74.6862166666667" calcext:value-type="float">
            <text:p>-74.6862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ayne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5.007" calcext:value-type="float">
            <text:p>05.007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37.726" calcext:value-type="float">
            <text:p>37.726</text:p>
          </table:table-cell>
          <table:table-cell table:formula="of:=[.B703]+[.C703]/60" office:value-type="float" office:value="39.08345" calcext:value-type="float">
            <text:p>39.0835</text:p>
          </table:table-cell>
          <table:table-cell table:formula="of:=[.D703]-[.E703]/60" office:value-type="float" office:value="-74.6287666666667" calcext:value-type="float">
            <text:p>-74.6288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ellington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6.614" calcext:value-type="float">
            <text:p>26.614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13.752" calcext:value-type="float">
            <text:p>13.752</text:p>
          </table:table-cell>
          <table:table-cell table:formula="of:=[.B704]+[.C704]/60" office:value-type="float" office:value="39.4435666666667" calcext:value-type="float">
            <text:p>39.4436</text:p>
          </table:table-cell>
          <table:table-cell table:formula="of:=[.D704]-[.E704]/60" office:value-type="float" office:value="-74.2292" calcext:value-type="float">
            <text:p>-74.2292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Wellington</text:p>
          </table:table-cell>
          <table:table-cell table:style-name="ce12" table:formula="of:=[.J705]" office:value-type="float" office:value="39" calcext:value-type="float">
            <text:p>39</text:p>
          </table:table-cell>
          <table:table-cell table:style-name="ce18" table:formula="of:=[.K705]+[.L705]/60" office:value-type="float" office:value="26.807" calcext:value-type="float">
            <text:p>26.807</text:p>
          </table:table-cell>
          <table:table-cell table:style-name="ce12" table:formula="of:=[.M705]" office:value-type="float" office:value="-74" calcext:value-type="float">
            <text:p>-74</text:p>
          </table:table-cell>
          <table:table-cell table:style-name="ce18" table:formula="of:=[.N705]+[.O705]/60" office:value-type="float" office:value="12.775" calcext:value-type="float">
            <text:p>12.775</text:p>
          </table:table-cell>
          <table:table-cell table:style-name="ce26" table:formula="of:=[.B705]+[.C705]/60" office:value-type="float" office:value="39.4467833333333" calcext:value-type="float">
            <text:p>39.4468</text:p>
          </table:table-cell>
          <table:table-cell table:style-name="ce26" table:formula="of:=[.D705]-[.E705]/60" office:value-type="float" office:value="-74.2129166666667" calcext:value-type="float">
            <text:p>-74.21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48.42" calcext:value-type="float">
            <text:p>48.42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6.5" calcext:value-type="float">
            <text:p>46.50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Wesley Bellis</text:p>
          </table:table-cell>
          <table:table-cell table:style-name="ce12" table:formula="of:=[.J706]" office:value-type="float" office:value="40" calcext:value-type="float">
            <text:p>40</text:p>
          </table:table-cell>
          <table:table-cell table:style-name="ce18" table:formula="of:=[.K706]+[.L706]/60" office:value-type="float" office:value="42.006" calcext:value-type="float">
            <text:p>42.006</text:p>
          </table:table-cell>
          <table:table-cell table:style-name="ce12" table:formula="of:=[.M706]" office:value-type="float" office:value="-73" calcext:value-type="float">
            <text:p>-73</text:p>
          </table:table-cell>
          <table:table-cell table:style-name="ce18" table:formula="of:=[.N706]+[.O706]/60" office:value-type="float" office:value="58.975" calcext:value-type="float">
            <text:p>58.975</text:p>
          </table:table-cell>
          <table:table-cell table:style-name="ce26" table:formula="of:=[.B706]+[.C706]/60" office:value-type="float" office:value="40.7001" calcext:value-type="float">
            <text:p>40.7001</text:p>
          </table:table-cell>
          <table:table-cell table:style-name="ce26" table:formula="of:=[.D706]-[.E706]/60" office:value-type="float" office:value="-73.9829166666667" calcext:value-type="float">
            <text:p>-73.98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42" calcext:value-type="float">
            <text:p>42</text:p>
          </table:table-cell>
          <table:table-cell table:style-name="ce46" office:value-type="float" office:value="0.36" calcext:value-type="float">
            <text:p>00.36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58.5" calcext:value-type="float">
            <text:p>58.50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est Wreck</text:p>
          </table:table-cell>
          <table:table-cell office:value-type="float" office:value="39" calcext:value-type="float">
            <text:p>39</text:p>
          </table:table-cell>
          <table:table-cell table:style-name="ce17" table:formula="of:=60*[.K707]" office:value-type="float" office:value="49.854" calcext:value-type="float">
            <text:p>49.854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707]" office:value-type="float" office:value="52.602" calcext:value-type="float">
            <text:p>52.602</text:p>
          </table:table-cell>
          <table:table-cell table:formula="of:=[.B707]+[.C707]/60" office:value-type="float" office:value="39.8309" calcext:value-type="float">
            <text:p>39.8309</text:p>
          </table:table-cell>
          <table:table-cell table:formula="of:=[.D707]-[.E707]/60" office:value-type="float" office:value="-72.8767" calcext:value-type="float">
            <text:p>-72.8767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8309" calcext:value-type="float">
            <text:p>0.8309</text:p>
          </table:table-cell>
          <table:table-cell office:value-type="float" office:value="-72" calcext:value-type="float">
            <text:p>-72</text:p>
          </table:table-cell>
          <table:table-cell office:value-type="float" office:value="0.8767" calcext:value-type="float">
            <text:p>0.8767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estern World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8.944" calcext:value-type="float">
            <text:p>08.944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office:value-type="float" office:value="1.355" calcext:value-type="float">
            <text:p>01.355</text:p>
          </table:table-cell>
          <table:table-cell table:formula="of:=[.B708]+[.C708]/60" office:value-type="float" office:value="40.1490666666667" calcext:value-type="float">
            <text:p>40.1491</text:p>
          </table:table-cell>
          <table:table-cell table:formula="of:=[.D708]-[.E708]/60" office:value-type="float" office:value="-74.0225833333333" calcext:value-type="float">
            <text:p>-74.0226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Wethea</text:p>
          </table:table-cell>
          <table:table-cell table:style-name="ce12" table:formula="of:=[.J709]" office:value-type="float" office:value="39" calcext:value-type="float">
            <text:p>39</text:p>
          </table:table-cell>
          <table:table-cell table:style-name="ce18" table:formula="of:=[.K709]+[.L709]/60" office:value-type="float" office:value="11.8068333333333" calcext:value-type="float">
            <text:p>11.807</text:p>
          </table:table-cell>
          <table:table-cell table:style-name="ce12" table:formula="of:=[.M709]" office:value-type="float" office:value="-74" calcext:value-type="float">
            <text:p>-74</text:p>
          </table:table-cell>
          <table:table-cell table:style-name="ce18" table:formula="of:=[.N709]+[.O709]/60" office:value-type="float" office:value="30.9758333333333" calcext:value-type="float">
            <text:p>30.976</text:p>
          </table:table-cell>
          <table:table-cell table:style-name="ce26" table:formula="of:=[.B709]+[.C709]/60" office:value-type="float" office:value="39.1967805555556" calcext:value-type="float">
            <text:p>39.1968</text:p>
          </table:table-cell>
          <table:table-cell table:style-name="ce26" table:formula="of:=[.D709]-[.E709]/60" office:value-type="float" office:value="-74.5162638888889" calcext:value-type="float">
            <text:p>-74.5163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8.41" calcext:value-type="float">
            <text:p>48.41</text:p>
          </table:table-cell>
          <table:table-cell table:style-name="ce40" office:value-type="float" office:value="-74" calcext:value-type="float">
            <text:p>-74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58.55" calcext:value-type="float">
            <text:p>58.55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haller Wreck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6.414" calcext:value-type="float">
            <text:p>46.414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55.437" calcext:value-type="float">
            <text:p>55.437</text:p>
          </table:table-cell>
          <table:table-cell table:formula="of:=[.B710]+[.C710]/60" office:value-type="float" office:value="39.7735666666667" calcext:value-type="float">
            <text:p>39.7736</text:p>
          </table:table-cell>
          <table:table-cell table:formula="of:=[.D710]-[.E710]/60" office:value-type="float" office:value="-73.92395" calcext:value-type="float">
            <text:p>-73.9240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Wild Duck</text:p>
          </table:table-cell>
          <table:table-cell table:style-name="ce12" table:formula="of:=[.J711]" office:value-type="float" office:value="39" calcext:value-type="float">
            <text:p>39</text:p>
          </table:table-cell>
          <table:table-cell table:style-name="ce18" table:formula="of:=[.K711]+[.L711]/60" office:value-type="float" office:value="58.507" calcext:value-type="float">
            <text:p>58.507</text:p>
          </table:table-cell>
          <table:table-cell table:style-name="ce12" table:formula="of:=[.M711]" office:value-type="float" office:value="-71" calcext:value-type="float">
            <text:p>-71</text:p>
          </table:table-cell>
          <table:table-cell table:style-name="ce18" table:formula="of:=[.N711]+[.O711]/60" office:value-type="float" office:value="27.4693333333333" calcext:value-type="float">
            <text:p>27.469</text:p>
          </table:table-cell>
          <table:table-cell table:style-name="ce26" table:formula="of:=[.B711]+[.C711]/60" office:value-type="float" office:value="39.9751166666667" calcext:value-type="float">
            <text:p>39.9751</text:p>
          </table:table-cell>
          <table:table-cell table:style-name="ce26" table:formula="of:=[.D711]-[.E711]/60" office:value-type="float" office:value="-71.4578222222222" calcext:value-type="float">
            <text:p>-71.4578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30.42" calcext:value-type="float">
            <text:p>30.42</text:p>
          </table:table-cell>
          <table:table-cell table:style-name="ce40" office:value-type="float" office:value="-71" calcext:value-type="float">
            <text:p>-71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28.16" calcext:value-type="float">
            <text:p>28.16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ilkes Ledge</text:p>
          </table:table-cell>
          <table:table-cell office:value-type="float" office:value="40" calcext:value-type="float">
            <text:p>40</text:p>
          </table:table-cell>
          <table:table-cell table:style-name="ce17" table:formula="of:=60*[.K712]" office:value-type="float" office:value="21.114" calcext:value-type="float">
            <text:p>21.114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712]" office:value-type="float" office:value="55.824" calcext:value-type="float">
            <text:p>55.824</text:p>
          </table:table-cell>
          <table:table-cell table:formula="of:=[.B712]+[.C712]/60" office:value-type="float" office:value="40.3519" calcext:value-type="float">
            <text:p>40.3519</text:p>
          </table:table-cell>
          <table:table-cell table:formula="of:=[.D712]-[.E712]/60" office:value-type="float" office:value="-73.9304" calcext:value-type="float">
            <text:p>-73.9304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519" calcext:value-type="float">
            <text:p>0.3519</text:p>
          </table:table-cell>
          <table:table-cell office:value-type="float" office:value="73" calcext:value-type="float">
            <text:p>73</text:p>
          </table:table-cell>
          <table:table-cell office:value-type="float" office:value="0.9304" calcext:value-type="float">
            <text:p>0.9304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William B Diggs</text:p>
          </table:table-cell>
          <table:table-cell table:style-name="ce12" table:formula="of:=[.J713]" office:value-type="float" office:value="40" calcext:value-type="float">
            <text:p>40</text:p>
          </table:table-cell>
          <table:table-cell table:style-name="ce18" table:formula="of:=[.K713]+[.L713]/60" office:value-type="float" office:value="17.8065" calcext:value-type="float">
            <text:p>17.807</text:p>
          </table:table-cell>
          <table:table-cell table:style-name="ce12" table:formula="of:=[.M713]" office:value-type="float" office:value="-73" calcext:value-type="float">
            <text:p>-73</text:p>
          </table:table-cell>
          <table:table-cell table:style-name="ce18" table:formula="of:=[.N713]+[.O713]/60" office:value-type="float" office:value="56.4746666666667" calcext:value-type="float">
            <text:p>56.475</text:p>
          </table:table-cell>
          <table:table-cell table:style-name="ce26" table:formula="of:=[.B713]+[.C713]/60" office:value-type="float" office:value="40.296775" calcext:value-type="float">
            <text:p>40.2968</text:p>
          </table:table-cell>
          <table:table-cell table:style-name="ce26" table:formula="of:=[.D713]-[.E713]/60" office:value-type="float" office:value="-73.9412444444445" calcext:value-type="float">
            <text:p>-73.9412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48.39" calcext:value-type="float">
            <text:p>48.39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6" calcext:value-type="float">
            <text:p>56</text:p>
          </table:table-cell>
          <table:table-cell table:style-name="ce46" office:value-type="float" office:value="28.48" calcext:value-type="float">
            <text:p>28.48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Winneconne</text:p>
          </table:table-cell>
          <table:table-cell table:style-name="ce12" table:formula="of:=[.J714]" office:value-type="float" office:value="39" calcext:value-type="float">
            <text:p>39</text:p>
          </table:table-cell>
          <table:table-cell table:style-name="ce18" table:formula="of:=[.K714]+[.L714]/60" office:value-type="float" office:value="26.007" calcext:value-type="float">
            <text:p>26.007</text:p>
          </table:table-cell>
          <table:table-cell table:style-name="ce12" table:formula="of:=[.M714]" office:value-type="float" office:value="-72" calcext:value-type="float">
            <text:p>-72</text:p>
          </table:table-cell>
          <table:table-cell table:style-name="ce18" table:formula="of:=[.N714]+[.O714]/60" office:value-type="float" office:value="49.9721666666667" calcext:value-type="float">
            <text:p>49.972</text:p>
          </table:table-cell>
          <table:table-cell table:style-name="ce26" table:formula="of:=[.B714]+[.C714]/60" office:value-type="float" office:value="39.43345" calcext:value-type="float">
            <text:p>39.4335</text:p>
          </table:table-cell>
          <table:table-cell table:style-name="ce26" table:formula="of:=[.D714]-[.E714]/60" office:value-type="float" office:value="-72.8328694444444" calcext:value-type="float">
            <text:p>-72.8329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0.42" calcext:value-type="float">
            <text:p>00.42</text:p>
          </table:table-cell>
          <table:table-cell table:style-name="ce40" office:value-type="float" office:value="-72" calcext:value-type="float">
            <text:p>-72</text:p>
          </table:table-cell>
          <table:table-cell table:style-name="ce44" office:value-type="float" office:value="49" calcext:value-type="float">
            <text:p>49</text:p>
          </table:table-cell>
          <table:table-cell table:style-name="ce46" office:value-type="float" office:value="58.33" calcext:value-type="float">
            <text:p>58.33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inneconne</text:p>
          </table:table-cell>
          <table:table-cell office:value-type="float" office:value="39" calcext:value-type="float">
            <text:p>39</text:p>
          </table:table-cell>
          <table:table-cell table:style-name="ce17" table:formula="of:=60*[.K715]" office:value-type="float" office:value="27.234" calcext:value-type="float">
            <text:p>27.234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715]" office:value-type="float" office:value="44.82" calcext:value-type="float">
            <text:p>44.820</text:p>
          </table:table-cell>
          <table:table-cell table:formula="of:=[.B715]+[.C715]/60" office:value-type="float" office:value="39.4539" calcext:value-type="float">
            <text:p>39.4539</text:p>
          </table:table-cell>
          <table:table-cell table:formula="of:=[.D715]-[.E715]/60" office:value-type="float" office:value="-72.747" calcext:value-type="float">
            <text:p>-72.7470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4539" calcext:value-type="float">
            <text:p>0.4539</text:p>
          </table:table-cell>
          <table:table-cell office:value-type="float" office:value="-72" calcext:value-type="float">
            <text:p>-72</text:p>
          </table:table-cell>
          <table:table-cell office:value-type="float" office:value="0.747" calcext:value-type="float">
            <text:p>0.747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WJ Stairs</text:p>
          </table:table-cell>
          <table:table-cell table:style-name="ce12" table:formula="of:=[.J716]" office:value-type="float" office:value="40" calcext:value-type="float">
            <text:p>40</text:p>
          </table:table-cell>
          <table:table-cell table:style-name="ce18" table:formula="of:=[.K716]+[.L716]/60" office:value-type="float" office:value="17.2066666666667" calcext:value-type="float">
            <text:p>17.207</text:p>
          </table:table-cell>
          <table:table-cell table:style-name="ce12" table:formula="of:=[.M716]" office:value-type="float" office:value="-73" calcext:value-type="float">
            <text:p>-73</text:p>
          </table:table-cell>
          <table:table-cell table:style-name="ce18" table:formula="of:=[.N716]+[.O716]/60" office:value-type="float" office:value="58.1748333333333" calcext:value-type="float">
            <text:p>58.175</text:p>
          </table:table-cell>
          <table:table-cell table:style-name="ce26" table:formula="of:=[.B716]+[.C716]/60" office:value-type="float" office:value="40.2867777777778" calcext:value-type="float">
            <text:p>40.2868</text:p>
          </table:table-cell>
          <table:table-cell table:style-name="ce26" table:formula="of:=[.D716]-[.E716]/60" office:value-type="float" office:value="-73.9695805555556" calcext:value-type="float">
            <text:p>-73.969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12.4" calcext:value-type="float">
            <text:p>12.40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10.49" calcext:value-type="float">
            <text:p>10.49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L Steed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25.006" calcext:value-type="float">
            <text:p>25.006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9.977" calcext:value-type="float">
            <text:p>59.977</text:p>
          </table:table-cell>
          <table:table-cell table:formula="of:=[.B717]+[.C717]/60" office:value-type="float" office:value="38.4167666666667" calcext:value-type="float">
            <text:p>38.4168</text:p>
          </table:table-cell>
          <table:table-cell table:formula="of:=[.D717]-[.E717]/60" office:value-type="float" office:value="-74.9996166666667" calcext:value-type="float">
            <text:p>-74.999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M Farrell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1.725" calcext:value-type="float">
            <text:p>41.725</text:p>
          </table:table-cell>
          <table:table-cell table:style-name="ce10" office:value-type="float" office:value="-74" calcext:value-type="float">
            <text:p>-74</text:p>
          </table:table-cell>
          <table:table-cell table:style-name="ce17" office:value-type="float" office:value="5.62" calcext:value-type="float">
            <text:p>05.620</text:p>
          </table:table-cell>
          <table:table-cell table:formula="of:=[.B718]+[.C718]/60" office:value-type="float" office:value="39.6954166666667" calcext:value-type="float">
            <text:p>39.6954</text:p>
          </table:table-cell>
          <table:table-cell table:formula="of:=[.D718]-[.E718]/60" office:value-type="float" office:value="-74.0936666666667" calcext:value-type="float">
            <text:p>-74.0937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Wolcott</text:p>
          </table:table-cell>
          <table:table-cell office:value-type="float" office:value="40" calcext:value-type="float">
            <text:p>40</text:p>
          </table:table-cell>
          <table:table-cell table:style-name="ce17" table:formula="of:=60*[.K719]" office:value-type="float" office:value="34.932" calcext:value-type="float">
            <text:p>34.932</text:p>
          </table:table-cell>
          <table:table-cell table:style-name="ce11" office:value-type="float" office:value="-72" calcext:value-type="float">
            <text:p>-72</text:p>
          </table:table-cell>
          <table:table-cell table:style-name="ce17" table:formula="of:=60*[.M719]" office:value-type="float" office:value="58.518" calcext:value-type="float">
            <text:p>58.518</text:p>
          </table:table-cell>
          <table:table-cell table:formula="of:=[.B719]+[.C719]/60" office:value-type="float" office:value="40.5822" calcext:value-type="float">
            <text:p>40.5822</text:p>
          </table:table-cell>
          <table:table-cell table:formula="of:=[.D719]-[.E719]/60" office:value-type="float" office:value="-72.9753" calcext:value-type="float">
            <text:p>-72.975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822" calcext:value-type="float">
            <text:p>0.5822</text:p>
          </table:table-cell>
          <table:table-cell office:value-type="float" office:value="-72" calcext:value-type="float">
            <text:p>-72</text:p>
          </table:table-cell>
          <table:table-cell office:value-type="float" office:value="0.9753" calcext:value-type="float">
            <text:p>0.975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Yankee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20.006" calcext:value-type="float">
            <text:p>20.006</text:p>
          </table:table-cell>
          <table:table-cell table:style-name="ce10" office:value-type="float" office:value="-73" calcext:value-type="float">
            <text:p>-73</text:p>
          </table:table-cell>
          <table:table-cell table:style-name="ce17" office:value-type="float" office:value="16.473" calcext:value-type="float">
            <text:p>16.473</text:p>
          </table:table-cell>
          <table:table-cell table:formula="of:=[.B720]+[.C720]/60" office:value-type="float" office:value="40.3334333333333" calcext:value-type="float">
            <text:p>40.3334</text:p>
          </table:table-cell>
          <table:table-cell table:formula="of:=[.D720]-[.E720]/60" office:value-type="float" office:value="-73.27455" calcext:value-type="float">
            <text:p>-73.2746</text:p>
          </table:table-cell>
          <table:table-cell office:value-type="string" calcext:value-type="string">
            <text:p>thebassbarn.com/wrecks.htm</text:p>
          </table:table-cell>
          <table:table-cell table:number-columns-repeated="8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Yankee (G&amp;D)</text:p>
          </table:table-cell>
          <table:table-cell office:value-type="float" office:value="40" calcext:value-type="float">
            <text:p>40</text:p>
          </table:table-cell>
          <table:table-cell table:style-name="ce17" office:value-type="float" office:value="17.21" calcext:value-type="float">
            <text:p>17.21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office:value-type="float" office:value="22.315" calcext:value-type="float">
            <text:p>22.315</text:p>
          </table:table-cell>
          <table:table-cell table:formula="of:=[.B721]+[.C721]/60" office:value-type="float" office:value="40.2868333333333" calcext:value-type="float">
            <text:p>40.2868</text:p>
          </table:table-cell>
          <table:table-cell table:formula="of:=[.D721]-[.E721]/60" office:value-type="float" office:value="-73.3719166666667" calcext:value-type="float">
            <text:p>-73.3719</text:p>
          </table:table-cell>
          <table:table-cell table:style-name="ce31" office:value-type="string" calcext:value-type="string">
            <text:p>aquaexplorers.com/shipwreckgpsnumbers.htm</text:p>
          </table:table-cell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Yankee (G&amp;D)</text:p>
          </table:table-cell>
          <table:table-cell office:value-type="float" office:value="40" calcext:value-type="float">
            <text:p>40</text:p>
          </table:table-cell>
          <table:table-cell table:style-name="ce17" table:formula="of:=60*[.K722]" office:value-type="float" office:value="17.34" calcext:value-type="float">
            <text:p>17.34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722]" office:value-type="float" office:value="21.978" calcext:value-type="float">
            <text:p>21.978</text:p>
          </table:table-cell>
          <table:table-cell table:formula="of:=[.B722]+[.C722]/60" office:value-type="float" office:value="40.289" calcext:value-type="float">
            <text:p>40.2890</text:p>
          </table:table-cell>
          <table:table-cell table:formula="of:=[.D722]-[.E722]/60" office:value-type="float" office:value="-73.3663" calcext:value-type="float">
            <text:p>-73.366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289" calcext:value-type="float">
            <text:p>0.289</text:p>
          </table:table-cell>
          <table:table-cell office:value-type="float" office:value="73" calcext:value-type="float">
            <text:p>73</text:p>
          </table:table-cell>
          <table:table-cell office:value-type="float" office:value="0.3663" calcext:value-type="float">
            <text:p>0.366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style-name="ce4" office:value-type="string" calcext:value-type="string">
            <text:p>Yankee (G&amp;D)</text:p>
          </table:table-cell>
          <table:table-cell table:style-name="ce12" table:formula="of:=[.J723]" office:value-type="float" office:value="40" calcext:value-type="float">
            <text:p>40</text:p>
          </table:table-cell>
          <table:table-cell table:style-name="ce18" table:formula="of:=[.K723]+[.L723]/60" office:value-type="float" office:value="20.0063333333333" calcext:value-type="float">
            <text:p>20.006</text:p>
          </table:table-cell>
          <table:table-cell table:style-name="ce12" table:formula="of:=[.M723]" office:value-type="float" office:value="-73" calcext:value-type="float">
            <text:p>-73</text:p>
          </table:table-cell>
          <table:table-cell table:style-name="ce18" table:formula="of:=[.N723]+[.O723]/60" office:value-type="float" office:value="16.4736666666667" calcext:value-type="float">
            <text:p>16.474</text:p>
          </table:table-cell>
          <table:table-cell table:style-name="ce26" table:formula="of:=[.B723]+[.C723]/60" office:value-type="float" office:value="40.3334388888889" calcext:value-type="float">
            <text:p>40.3334</text:p>
          </table:table-cell>
          <table:table-cell table:style-name="ce26" table:formula="of:=[.D723]-[.E723]/60" office:value-type="float" office:value="-73.2745611111111" calcext:value-type="float">
            <text:p>-73.2746</text:p>
          </table:table-cell>
          <table:table-cell table:style-name="ce32" office:value-type="string" calcext:value-type="string">
            <text:p>fishermansheadquarters.com/fishfacts/GPS.htm</text:p>
          </table:table-cell>
          <table:table-cell table:style-name="Default"/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0.38" calcext:value-type="float">
            <text:p>00.38</text:p>
          </table:table-cell>
          <table:table-cell table:style-name="ce40" office:value-type="float" office:value="-73" calcext:value-type="float">
            <text:p>-73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28.42" calcext:value-type="float">
            <text:p>28.42</text:p>
          </table:table-cell>
          <table:table-cell table:style-name="ce40" table:number-columns-repeated="14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Yankee (G&amp;D)</text:p>
          </table:table-cell>
          <table:table-cell office:value-type="float" office:value="40" calcext:value-type="float">
            <text:p>40</text:p>
          </table:table-cell>
          <table:table-cell table:style-name="ce17" table:formula="of:=60*[.K724]" office:value-type="float" office:value="20.052" calcext:value-type="float">
            <text:p>20.052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724]" office:value-type="float" office:value="13.398" calcext:value-type="float">
            <text:p>13.398</text:p>
          </table:table-cell>
          <table:table-cell table:formula="of:=[.B724]+[.C724]/60" office:value-type="float" office:value="40.3342" calcext:value-type="float">
            <text:p>40.3342</text:p>
          </table:table-cell>
          <table:table-cell table:formula="of:=[.D724]-[.E724]/60" office:value-type="float" office:value="-73.2233" calcext:value-type="float">
            <text:p>-73.2233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3342" calcext:value-type="float">
            <text:p>0.3342</text:p>
          </table:table-cell>
          <table:table-cell office:value-type="float" office:value="73" calcext:value-type="float">
            <text:p>73</text:p>
          </table:table-cell>
          <table:table-cell office:value-type="float" office:value="0.2233" calcext:value-type="float">
            <text:p>0.2233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YP-387</text:p>
          </table:table-cell>
          <table:table-cell office:value-type="float" office:value="39" calcext:value-type="float">
            <text:p>39</text:p>
          </table:table-cell>
          <table:table-cell table:style-name="ce17" table:formula="of:=60*[.K725]" office:value-type="float" office:value="1.254" calcext:value-type="float">
            <text:p>01.254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725]" office:value-type="float" office:value="39.294" calcext:value-type="float">
            <text:p>39.294</text:p>
          </table:table-cell>
          <table:table-cell table:formula="of:=[.B725]+[.C725]/60" office:value-type="float" office:value="39.0209" calcext:value-type="float">
            <text:p>39.0209</text:p>
          </table:table-cell>
          <table:table-cell table:formula="of:=[.D725]-[.E725]/60" office:value-type="float" office:value="-74.6549" calcext:value-type="float">
            <text:p>-74.6549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0209" calcext:value-type="float">
            <text:p>0.0209</text:p>
          </table:table-cell>
          <table:table-cell office:value-type="float" office:value="74" calcext:value-type="float">
            <text:p>74</text:p>
          </table:table-cell>
          <table:table-cell office:value-type="float" office:value="0.6549" calcext:value-type="float">
            <text:p>0.6549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Yum Chi / Andrew</text:p>
          </table:table-cell>
          <table:table-cell office:value-type="float" office:value="39" calcext:value-type="float">
            <text:p>39</text:p>
          </table:table-cell>
          <table:table-cell table:style-name="ce17" table:formula="of:=60*[.K726]" office:value-type="float" office:value="33.96" calcext:value-type="float">
            <text:p>33.960</text:p>
          </table:table-cell>
          <table:table-cell table:style-name="ce11" office:value-type="float" office:value="-74" calcext:value-type="float">
            <text:p>-74</text:p>
          </table:table-cell>
          <table:table-cell table:style-name="ce17" table:formula="of:=60*[.M726]" office:value-type="float" office:value="12.372" calcext:value-type="float">
            <text:p>12.372</text:p>
          </table:table-cell>
          <table:table-cell table:formula="of:=[.B726]+[.C726]/60" office:value-type="float" office:value="39.566" calcext:value-type="float">
            <text:p>39.5660</text:p>
          </table:table-cell>
          <table:table-cell table:formula="of:=[.D726]-[.E726]/60" office:value-type="float" office:value="-74.2062" calcext:value-type="float">
            <text:p>-74.2062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39" calcext:value-type="float">
            <text:p>39</text:p>
          </table:table-cell>
          <table:table-cell office:value-type="float" office:value="0.566" calcext:value-type="float">
            <text:p>0.566</text:p>
          </table:table-cell>
          <table:table-cell office:value-type="float" office:value="74" calcext:value-type="float">
            <text:p>74</text:p>
          </table:table-cell>
          <table:table-cell office:value-type="float" office:value="0.2062" calcext:value-type="float">
            <text:p>0.2062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office:value-type="string" calcext:value-type="string">
            <text:p>Zeeliner</text:p>
          </table:table-cell>
          <table:table-cell office:value-type="float" office:value="40" calcext:value-type="float">
            <text:p>40</text:p>
          </table:table-cell>
          <table:table-cell table:style-name="ce17" table:formula="of:=60*[.K727]" office:value-type="float" office:value="35.82" calcext:value-type="float">
            <text:p>35.820</text:p>
          </table:table-cell>
          <table:table-cell table:style-name="ce11" office:value-type="float" office:value="-73" calcext:value-type="float">
            <text:p>-73</text:p>
          </table:table-cell>
          <table:table-cell table:style-name="ce17" table:formula="of:=60*[.M727]" office:value-type="float" office:value="11.07" calcext:value-type="float">
            <text:p>11.070</text:p>
          </table:table-cell>
          <table:table-cell table:formula="of:=[.B727]+[.C727]/60" office:value-type="float" office:value="40.597" calcext:value-type="float">
            <text:p>40.5970</text:p>
          </table:table-cell>
          <table:table-cell table:formula="of:=[.D727]-[.E727]/60" office:value-type="float" office:value="-73.1845" calcext:value-type="float">
            <text:p>-73.1845</text:p>
          </table:table-cell>
          <table:table-cell table:style-name="ce31" office:value-type="string" calcext:value-type="string">
            <text:p>swfishing.com/loranno2.htm</text:p>
          </table:table-cell>
          <table:table-cell table:style-name="ce11"/>
          <table:table-cell office:value-type="float" office:value="40" calcext:value-type="float">
            <text:p>40</text:p>
          </table:table-cell>
          <table:table-cell office:value-type="float" office:value="0.597" calcext:value-type="float">
            <text:p>0.597</text:p>
          </table:table-cell>
          <table:table-cell office:value-type="float" office:value="73" calcext:value-type="float">
            <text:p>73</text:p>
          </table:table-cell>
          <table:table-cell office:value-type="float" office:value="0.1845" calcext:value-type="float">
            <text:p>0.1845</text:p>
          </table:table-cell>
          <table:table-cell table:number-columns-repeated="3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2">
          <table:table-cell table:style-name="ce8" office:value-type="string" calcext:value-type="string">
            <text:p>ZPG-3W Reliance</text:p>
          </table:table-cell>
          <table:table-cell table:style-name="ce16" office:value-type="float" office:value="39" calcext:value-type="float">
            <text:p>39</text:p>
          </table:table-cell>
          <table:table-cell table:style-name="ce21" table:formula="of:=60*[.K728]" office:value-type="float" office:value="41.058" calcext:value-type="float">
            <text:p>41.058</text:p>
          </table:table-cell>
          <table:table-cell table:style-name="ce16" office:value-type="float" office:value="-73" calcext:value-type="float">
            <text:p>-73</text:p>
          </table:table-cell>
          <table:table-cell table:style-name="ce21" table:formula="of:=60*[.M728]" office:value-type="float" office:value="47.448" calcext:value-type="float">
            <text:p>47.448</text:p>
          </table:table-cell>
          <table:table-cell table:formula="of:=[.B728]+[.C728]/60" office:value-type="float" office:value="39.6843" calcext:value-type="float">
            <text:p>39.6843</text:p>
          </table:table-cell>
          <table:table-cell table:formula="of:=[.D728]-[.E728]/60" office:value-type="float" office:value="-73.7908" calcext:value-type="float">
            <text:p>-73.7908</text:p>
          </table:table-cell>
          <table:table-cell table:style-name="ce36" office:value-type="string" calcext:value-type="string">
            <text:p>swfishing.com/loranno2.htm</text:p>
          </table:table-cell>
          <table:table-cell table:style-name="ce16"/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0.6843" calcext:value-type="float">
            <text:p>0.684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0.7908" calcext:value-type="float">
            <text:p>0.7908</text:p>
          </table:table-cell>
          <table:table-cell table:style-name="ce43" table:number-columns-repeated="2"/>
          <table:table-cell table:style-name="ce43" office:value-type="string" calcext:value-type="string">
            <text:p> </text:p>
            <text:p/>
          </table:table-cell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3"/>
          <table:table-cell table:style-name="ce31"/>
          <table:table-cell table:style-name="ce11"/>
          <table:table-cell table:number-columns-repeated="7"/>
          <table:table-cell table:style-name="ce40" table:number-columns-repeated="13"/>
          <table:table-cell table:style-name="Default" table:number-columns-repeated="993"/>
          <table:table-cell table:number-columns-repeated="2"/>
        </table:table-row>
        <table:table-row table:style-name="ro1" table:number-rows-repeated="10478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GPS.A1:GPS.AMJ1048576">
          <table:sort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2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0" loext:min-decimal-places="0" number:min-integer-digits="2"/>
    </number:number-style>
    <number:number-style style:name="N126">
      <number:number number:decimal-places="2" loext:min-decimal-places="2" number:min-integer-digits="2"/>
    </number:number-style>
    <number:number-style style:name="N127">
      <number:number number:decimal-places="4" loext:min-decimal-places="4" number:min-integer-digits="2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00/00/0000</text:date>, <text:time style:data-style-name="N2" text:time-value="16:15:16.48349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1T17:49:53.818910000</dc:date>
    <meta:editing-duration>PT1H46M44S</meta:editing-duration>
    <meta:editing-cycles>18</meta:editing-cycles>
    <meta:generator>LibreOffice/5.1.1.3$MacOSX_X86_64 LibreOffice_project/89f508ef3ecebd2cfb8e1def0f0ba9a803b88a6d</meta:generator>
    <meta:document-statistic meta:table-count="1" meta:cell-count="8128" meta:object-count="0"/>
    <meta:user-defined meta:name=""/>
  </office:meta>
</office:document-meta>
</file>